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27.003cm" fo:margin-left="-0.191cm" fo:margin-top="0cm" fo:margin-bottom="0cm" table:align="left" style:writing-mode="lr-tb"/>
    </style:style>
    <style:style style:name="Tabela10.A" style:family="table-column">
      <style:table-column-properties style:column-width="1.249cm"/>
    </style:style>
    <style:style style:name="Tabela10.B" style:family="table-column">
      <style:table-column-properties style:column-width="4.251cm"/>
    </style:style>
    <style:style style:name="Tabela10.C" style:family="table-column">
      <style:table-column-properties style:column-width="3.999cm"/>
    </style:style>
    <style:style style:name="Tabela10.E" style:family="table-column">
      <style:table-column-properties style:column-width="4.253cm"/>
    </style:style>
    <style:style style:name="Tabela10.F" style:family="table-column">
      <style:table-column-properties style:column-width="4.496cm"/>
    </style:style>
    <style:style style:name="Tabela10.G" style:family="table-column">
      <style:table-column-properties style:column-width="4.505cm"/>
    </style:style>
    <style:style style:name="Tabela10.1" style:family="table-row">
      <style:table-row-properties style:min-row-height="0.527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963cm" fo:keep-together="auto"/>
    </style:style>
    <style:style style:name="Tabela10.3" style:family="table-row">
      <style:table-row-properties style:min-row-height="2cm" fo:keep-together="always"/>
    </style:style>
    <style:style style:name="Tabela10.A3" style:family="table-cell">
      <style:table-cell-properties fo:padding-left="0.191cm" fo:padding-right="0.191cm" fo:padding-top="0cm" fo:padding-bottom="0cm" fo:border="0.5pt solid #000000" loext:writing-mode="bt-lr"/>
    </style:style>
    <style:style style:name="Tabela10.4" style:family="table-row">
      <style:table-row-properties style:min-row-height="1.483cm" fo:keep-together="always"/>
    </style:style>
    <style:style style:name="Tabela10.A4" style:family="table-cell">
      <style:table-cell-properties fo:padding-left="0.191cm" fo:padding-right="0.191cm" fo:padding-top="0cm" fo:padding-bottom="0cm" fo:border="0.5pt solid #000000" loext:writing-mode="bt-lr"/>
    </style:style>
    <style:style style:name="Tabela10.5" style:family="table-row">
      <style:table-row-properties style:min-row-height="2.487cm" fo:keep-together="always"/>
    </style:style>
    <style:style style:name="Tabela10.A5" style:family="table-cell">
      <style:table-cell-properties fo:padding-left="0.191cm" fo:padding-right="0.191cm" fo:padding-top="0cm" fo:padding-bottom="0cm" fo:border="0.5pt solid #000000" loext:writing-mode="bt-lr"/>
    </style:style>
    <style:style style:name="Tabela10.6" style:family="table-row">
      <style:table-row-properties style:min-row-height="0.931cm" fo:keep-together="always"/>
    </style:style>
    <style:style style:name="Tabela10.A6" style:family="table-cell">
      <style:table-cell-properties fo:padding-left="0.191cm" fo:padding-right="0.191cm" fo:padding-top="0cm" fo:padding-bottom="0cm" fo:border="0.5pt solid #000000" loext:writing-mode="bt-lr"/>
    </style:style>
    <style:style style:name="Tabela10.7" style:family="table-row">
      <style:table-row-properties style:min-row-height="1.251cm" fo:keep-together="always"/>
    </style:style>
    <style:style style:name="Tabela10.A7" style:family="table-cell">
      <style:table-cell-properties fo:padding-left="0.191cm" fo:padding-right="0.191cm" fo:padding-top="0cm" fo:padding-bottom="0cm" fo:border="0.5pt solid #000000" loext:writing-mode="bt-lr"/>
    </style:style>
    <style:style style:name="Tabela10.8" style:family="table-row">
      <style:table-row-properties style:min-row-height="2.498cm" fo:keep-together="always"/>
    </style:style>
    <style:style style:name="Tabela10.A8" style:family="table-cell">
      <style:table-cell-properties fo:padding-left="0.191cm" fo:padding-right="0.191cm" fo:padding-top="0cm" fo:padding-bottom="0cm" fo:border="0.5pt solid #000000" loext:writing-mode="bt-lr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officeooo:paragraph-rsid="00166182" style:letter-kerning="false" style:font-size-asian="11pt" style:language-asian="pl" style:country-asian="P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text-properties officeooo:paragraph-rsid="00166182"/>
    </style:style>
    <style:style style:name="P3" style:family="paragraph" style:parent-style-name="inline-1401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officeooo:paragraph-rsid="001661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inline-2337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officeooo:paragraph-rsid="001661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inline-1401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officeooo:paragraph-rsid="001beec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inline-2337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officeooo:paragraph-rsid="001beec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pl" fo:country="PL" fo:font-weight="bold" officeooo:paragraph-rsid="00166182" style:letter-kerning="false" style:font-size-asian="9pt" style:language-asian="pl" style:country-asian="PL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size="9pt" fo:language="pl" fo:country="PL" fo:font-weight="bold" officeooo:paragraph-rsid="00166182" style:letter-kerning="false" style:font-size-asian="9pt" style:language-asian="pl" style:country-asian="PL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199cm" fo:margin-right="0.199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font-size="9pt" fo:language="pl" fo:country="PL" fo:font-weight="bold" officeooo:paragraph-rsid="00166182" style:letter-kerning="false" style:font-size-asian="9pt" style:language-asian="pl" style:country-asian="PL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199cm" fo:margin-right="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9pt" fo:language="pl" fo:country="PL" fo:font-weight="bold" officeooo:paragraph-rsid="00166182" style:letter-kerning="false" style:font-size-asian="9pt" style:language-asian="pl" style:country-asian="PL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pl" fo:country="PL" fo:font-weight="bold" officeooo:paragraph-rsid="00166182" style:letter-kerning="false" style:font-size-asian="11pt" style:language-asian="pl" style:country-asian="PL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language="pl" fo:country="PL" fo:font-weight="bold" officeooo:paragraph-rsid="00166182" style:letter-kerning="false" style:font-size-asian="11pt" style:language-asian="pl" style:country-asian="PL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size="8pt" fo:language="pl" fo:country="PL" officeooo:paragraph-rsid="00166182" style:letter-kerning="false" style:font-size-asian="8pt" style:language-asian="pl" style:country-asian="P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inline-82814-fals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officeooo:rsid="00192001" officeooo:paragraph-rsid="00192001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inline-39199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officeooo:rsid="00192001" officeooo:paragraph-rsid="00192001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inline-39199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officeooo:rsid="00192001" officeooo:paragraph-rsid="001beecc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inline-295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rsid="001c0b16" officeooo:paragraph-rsid="001c0b16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inline-3049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rsid="001c0b16" officeooo:paragraph-rsid="001c0b16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inline-3049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paragraph-rsid="0016618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inline-1401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paragraph-rsid="0016618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inline-1457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paragraph-rsid="0016618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inline-3049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paragraph-rsid="001beecc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inline-1457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paragraph-rsid="001beecc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inline-1401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paragraph-rsid="00191cd6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inline-1401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paragraph-rsid="00175f09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inline-5561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paragraph-rsid="0020d3a5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inline-3049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rsid="0019c802" officeooo:paragraph-rsid="0019c80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inline-3049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rsid="001a7d22" officeooo:paragraph-rsid="001a7d2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inline-1457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rsid="001a7d22" officeooo:paragraph-rsid="001a7d2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inline-5561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rsid="00192001" officeooo:paragraph-rsid="00192001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inline-5561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rsid="00192001" officeooo:paragraph-rsid="0020d3a5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inline-5561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fo:language="pl" fo:country="PL" officeooo:rsid="00192001" officeooo:paragraph-rsid="001beecc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inline-1964-tru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style:font-name="Times New Roman" fo:font-size="9pt" officeooo:paragraph-rsid="00166182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0efe44" officeooo:paragraph-rsid="0019c80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0efe44" officeooo:paragraph-rsid="001db284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a7809" officeooo:paragraph-rsid="001a7809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c0b16" officeooo:paragraph-rsid="001c0b16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a7d22" officeooo:paragraph-rsid="001a7d2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92001" officeooo:paragraph-rsid="001beecc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92001" officeooo:paragraph-rsid="00192001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pl" fo:country="PL" officeooo:paragraph-rsid="0016618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paragraph-rsid="0016618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9c802" officeooo:paragraph-rsid="0019c802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9c802" officeooo:paragraph-rsid="0020d3a5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beecc" officeooo:paragraph-rsid="001beecc" style:letter-kerning="false" style:font-size-asian="9pt" style:language-asian="pl" style:country-asian="P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paragraph-rsid="00166182" style:letter-kerning="false" style:font-size-asian="9pt" style:language-asian="pl" style:country-asian="PL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9c802" officeooo:paragraph-rsid="0019c802" style:letter-kerning="false" style:font-size-asian="9pt" style:language-asian="pl" style:country-asian="PL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officeooo:rsid="001a7d22" officeooo:paragraph-rsid="001a7d22" style:letter-kerning="false" style:font-size-asian="9pt" style:language-asian="pl" style:country-asian="PL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inline-82814-false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style:font-name="Times New Roman" fo:font-size="9pt" officeooo:rsid="0021f5df" officeooo:paragraph-rsid="0023daa7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9pt" fo:language="pl" fo:country="PL" style:letter-kerning="false" style:font-size-asian="9pt" style:language-asian="pl" style:country-asian="PL" style:font-size-complex="9pt" style:language-complex="ar" style:country-complex="SA"/>
    </style:style>
    <style:style style:name="T2" style:family="text">
      <style:text-properties fo:color="#000000" loext:opacity="100%" style:font-name="Times New Roman" fo:font-size="9pt" fo:language="pl" fo:country="PL" officeooo:rsid="00209e86" style:letter-kerning="false" style:font-size-asian="9pt" style:language-asian="pl" style:country-asian="PL" style:font-size-complex="9pt" style:language-complex="ar" style:country-complex="SA"/>
    </style:style>
    <style:style style:name="T3" style:family="text">
      <style:text-properties fo:color="#000000" loext:opacity="100%" style:font-name="Times New Roman" fo:font-size="9pt" fo:language="pl" fo:country="PL" officeooo:rsid="0020d3a5" style:letter-kerning="false" style:font-size-asian="9pt" style:language-asian="pl" style:country-asian="PL" style:font-size-complex="9pt" style:language-complex="ar" style:country-complex="SA"/>
    </style:style>
    <style:style style:name="T4" style:family="text">
      <style:text-properties officeooo:rsid="0010ddc3"/>
    </style:style>
    <style:style style:name="T5" style:family="text">
      <style:text-properties officeooo:rsid="00191cd6"/>
    </style:style>
    <style:style style:name="T6" style:family="text">
      <style:text-properties officeooo:rsid="001a3582"/>
    </style:style>
    <style:style style:name="T7" style:family="text">
      <style:text-properties officeooo:rsid="0019c802"/>
    </style:style>
    <style:style style:name="T8" style:family="text">
      <style:text-properties officeooo:rsid="001a7809"/>
    </style:style>
    <style:style style:name="T9" style:family="text">
      <style:text-properties officeooo:rsid="001a7d22"/>
    </style:style>
    <style:style style:name="T10" style:family="text">
      <style:text-properties officeooo:rsid="001beecc"/>
    </style:style>
    <style:style style:name="T11" style:family="text">
      <style:text-properties officeooo:rsid="001c0b16"/>
    </style:style>
    <style:style style:name="T12" style:family="text">
      <style:text-properties officeooo:rsid="001d1da8"/>
    </style:style>
    <style:style style:name="T13" style:family="text">
      <style:text-properties officeooo:rsid="00209e86"/>
    </style:style>
    <style:style style:name="T14" style:family="text">
      <style:text-properties officeooo:rsid="0020d3a5"/>
    </style:style>
    <style:style style:name="T15" style:family="text">
      <style:text-properties officeooo:rsid="0023d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"/>
          </table:table-cell>
          <table:table-cell table:style-name="Tabela10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1"/>
          </table:table-cell>
          <table:table-cell table:style-name="Tabela10.B1" office:value-type="string">
            <text:p text:style-name="P12">PODSTAWOWA</text:p>
          </table:table-cell>
          <table:table-cell table:style-name="Tabela10.B1" office:value-type="string">
            <text:p text:style-name="P12">ŁATWOSTRAWNA</text:p>
          </table:table-cell>
          <table:table-cell table:style-name="Tabela10.B1" office:value-type="string">
            <text:p text:style-name="P7">ŁATWOSTRAWNA Z OGRANICZENIEM TŁUSZCZU</text:p>
          </table:table-cell>
          <table:table-cell table:style-name="Tabela10.B1" office:value-type="string">
            <text:p text:style-name="P7">Z OGRAN. <text:s/>ŁATWO PRZYSWAJALNYCH WĘGLOWODANÓW</text:p>
          </table:table-cell>
          <table:table-cell table:style-name="Tabela10.B1" office:value-type="string">
            <text:p text:style-name="P12">DZIECIĘCA</text:p>
          </table:table-cell>
          <table:table-cell table:style-name="Tabela10.B1" office:value-type="string">
            <text:p text:style-name="P12">KOBIET W OKRESIE LAKTACJI</text:p>
          </table:table-cell>
        </table:table-row>
        <table:table-row table:style-name="Tabela10.3">
          <table:table-cell table:style-name="Tabela10.A3" office:value-type="string">
            <text:p text:style-name="P8">ŚNIADANIE</text:p>
          </table:table-cell>
          <table:table-cell table:style-name="Tabela10.A1" office:value-type="string">
            <text:p text:style-name="P3"><text:span text:style-name="T1">Chleb razowy </text:span><text:span text:style-name="inline-size"><text:span text:style-name="T1">35</text:span></text:span><text:span text:style-name="T1">g </text:span><text:span text:style-name="T2">GLU</text:span></text:p>
            <text:p text:style-name="P21">Chleb żytni 80g <text:span text:style-name="T13">GLU</text:span></text:p>
            <text:p text:style-name="P26">Masło 13g <text:span text:style-name="T13">MLE</text:span></text:p>
            <text:p text:style-name="P19">Kawa zbożowa 250ml <text:span text:style-name="T13">GLU, MLE</text:span></text:p>
            <text:p text:style-name="P30">Kasza <text:span text:style-name="T13">jęczmienna </text:span>na mleku 300ml <text:span text:style-name="T13">GLU, MLE</text:span><text:line-break/>Szynka krakowska 40g</text:p>
            <text:p text:style-name="P30">Ser żółty 70g <text:span text:style-name="T13">MLE</text:span></text:p>
            <text:p text:style-name="P30">Sałata <text:s/>5g</text:p>
            <text:p text:style-name="P30">Ogórek kiszony 100g</text:p>
          </table:table-cell>
          <table:table-cell table:style-name="Tabela10.A1" office:value-type="string">
            <text:p text:style-name="P25">Chleb pszenny 80g <text:span text:style-name="T14">GLU</text:span><text:line-break/><text:span text:style-name="T4">Chleb żytni 40g </text:span><text:span text:style-name="T14">GLU</text:span></text:p>
            <text:p text:style-name="P21">Masło 13g <text:span text:style-name="T14">MLE</text:span></text:p>
            <text:p text:style-name="P19">Kawa zbożowa 250ml <text:span text:style-name="T14">GLU, MLE</text:span></text:p>
            <text:p text:style-name="P31">Kasza <text:span text:style-name="T13">jęczmienna </text:span>na mleku 300ml <text:span text:style-name="T13">GLU, MLE</text:span></text:p>
            <text:p text:style-name="P27">Szynka krakowska 40g</text:p>
            <text:p text:style-name="P27">Ser żółty 70g <text:span text:style-name="T14">MLE</text:span></text:p>
            <text:p text:style-name="P27">Sałata 5g</text:p>
            <text:p text:style-name="P27">Ogórek kiszony 100g</text:p>
          </table:table-cell>
          <table:table-cell table:style-name="Tabela10.A1" office:value-type="string">
            <text:p text:style-name="P20">Chleb pszenny 80g <text:span text:style-name="T14">GLU</text:span></text:p>
            <text:p text:style-name="P21">Masło 13g <text:span text:style-name="T14">MLE</text:span></text:p>
            <text:p text:style-name="P19">Kawa zbożowa 250ml <text:span text:style-name="T14">GLU, MLE</text:span></text:p>
            <text:p text:style-name="P31">Kasza <text:span text:style-name="T13">jęczmienna </text:span>na mleku 300ml <text:span text:style-name="T13">GLU, MLE</text:span></text:p>
            <text:p text:style-name="P18">Szynka krakowska 40g</text:p>
            <text:p text:style-name="P17">Ser żółty 70g <text:span text:style-name="T14">MLE</text:span></text:p>
            <text:p text:style-name="P17">Sałata 5g</text:p>
            <text:p text:style-name="P33"/>
          </table:table-cell>
          <table:table-cell table:style-name="Tabela10.A1" office:value-type="string">
            <text:p text:style-name="P20">Chleb razowy <text:span text:style-name="T5">35</text:span>g <text:span text:style-name="T14">GLU</text:span><text:line-break/><text:span text:style-name="T5">Chleb żytni 80g </text:span><text:span text:style-name="T14">GLU</text:span></text:p>
            <text:p text:style-name="P21">Masło 13g <text:span text:style-name="T14">MLE</text:span></text:p>
            <text:p text:style-name="P19">Kawa zbożowa 250ml <text:span text:style-name="T14">GLU, MLE</text:span></text:p>
            <text:p text:style-name="P31">Kasza <text:span text:style-name="T13">jęczmienna </text:span>na mleku 300ml <text:span text:style-name="T13">GLU, MLE</text:span></text:p>
            <text:p text:style-name="P28">Szynka krakowska 60g</text:p>
            <text:p text:style-name="P28">Ser żółty 70g <text:span text:style-name="T14">MLE</text:span></text:p>
            <text:p text:style-name="P28">Sałata 5g</text:p>
            <text:p text:style-name="P28">Ogórek kiszony 100g</text:p>
          </table:table-cell>
          <table:table-cell table:style-name="Tabela10.A1" office:value-type="string">
            <text:p text:style-name="P20">Chleb pszenny 80g <text:span text:style-name="T14">GLU</text:span></text:p>
            <text:p text:style-name="P21">Masło 13g <text:span text:style-name="T14">MLE</text:span></text:p>
            <text:p text:style-name="P19">Kawa zbożowa 250ml <text:span text:style-name="T14">GLU, MLE</text:span></text:p>
            <text:p text:style-name="P31">Kasza <text:span text:style-name="T13">jęczmienna </text:span>na mleku 300ml <text:span text:style-name="T13">GLU, MLE</text:span></text:p>
            <text:p text:style-name="P18">Szynka krakowska 40g</text:p>
            <text:p text:style-name="P18">Ser żółty 70g <text:span text:style-name="T14">MLE</text:span></text:p>
            <text:p text:style-name="P18">Sałata 5g</text:p>
            <text:p text:style-name="P18">Ogórek kiszony 100g</text:p>
          </table:table-cell>
          <table:table-cell table:style-name="Tabela10.A1" office:value-type="string">
            <text:p text:style-name="P5"><text:span text:style-name="T1">Chleb razowy </text:span><text:span text:style-name="inline-size"><text:span text:style-name="T1">35</text:span></text:span><text:span text:style-name="T1">g </text:span><text:span text:style-name="T3">GLU</text:span></text:p>
            <text:p text:style-name="P23">Chleb żytni 80g <text:span text:style-name="T14">GLU</text:span></text:p>
            <text:p text:style-name="P26">Masło 13g <text:span text:style-name="T13">MLE</text:span></text:p>
            <text:p text:style-name="P22">Kawa zbożowa 250ml <text:span text:style-name="T14">GLU, MLE</text:span></text:p>
            <text:p text:style-name="P31">Kasza <text:span text:style-name="T13">jęczmienna </text:span>na mleku 300ml <text:span text:style-name="T13">GLU, MLE</text:span><text:line-break/>Szynka krakowska 40g</text:p>
            <text:p text:style-name="P32">Ser żółty 70g <text:span text:style-name="T14">MLE</text:span></text:p>
            <text:p text:style-name="P32">Sałata <text:s/>5g</text:p>
            <text:p text:style-name="P32">Ogórek kiszony 100g</text:p>
          </table:table-cell>
        </table:table-row>
        <table:table-row table:style-name="Tabela10.4">
          <table:table-cell table:style-name="Tabela10.A4" office:value-type="string">
            <text:p text:style-name="P9">OBIAD</text:p>
          </table:table-cell>
          <table:table-cell table:style-name="Tabela10.A1" office:value-type="string">
            <text:p text:style-name="P14">Zupa ziemniaczana 300ml <text:span text:style-name="T13">SEL. GLU, MLE</text:span></text:p>
            <text:p text:style-name="P14">Pierogi leniwe z masłem i cynamonem 250g <text:span text:style-name="T13">GLU, MLE JAJ</text:span></text:p>
            <text:p text:style-name="P14">Surówka z marchwi i jabłka z rodzynką 150g</text:p>
            <text:p text:style-name="P49"><text:span text:style-name="T15">Kompot owocowy</text:span> <text:span text:style-name="T15">b/c </text:span>250ml</text:p>
          </table:table-cell>
          <table:table-cell table:style-name="Tabela10.A1" office:value-type="string">
            <text:p text:style-name="P43">Zupa ziemniaczana 300ml <text:span text:style-name="T14">SEL, GLU, MLE </text:span></text:p>
            <text:p text:style-name="P43">Makaron z sosem bolońskim 250g <text:span text:style-name="T14">SEL, GLU</text:span></text:p>
            <text:p text:style-name="P49"><text:span text:style-name="T15">Kompot owocowy</text:span> <text:span text:style-name="T15">b/c </text:span>250ml</text:p>
          </table:table-cell>
          <table:table-cell table:style-name="Tabela10.A1" office:value-type="string">
            <text:p text:style-name="P44">Zupa ziemniaczana 300ml <text:span text:style-name="T14">SEL, GLU, MLE </text:span></text:p>
            <text:p text:style-name="P44">Makaron z sosem bolońskim 250g <text:span text:style-name="T14">SEL, GLU</text:span></text:p>
            <text:p text:style-name="P49"><text:span text:style-name="T15">Kompot owocowy</text:span> <text:span text:style-name="T15">b/c </text:span>250ml</text:p>
          </table:table-cell>
          <table:table-cell table:style-name="Tabela10.A1" office:value-type="string">
            <text:p text:style-name="P44">Zupa ziemniaczana 300ml <text:span text:style-name="T14">SEL, GLU, MLE </text:span></text:p>
            <text:p text:style-name="P44">Makaron z sosem bolońskim 250g <text:span text:style-name="T14">SEL, GLU</text:span></text:p>
            <text:p text:style-name="P49"><text:span text:style-name="T15">Kompot owocowy</text:span> <text:span text:style-name="T15">b/c </text:span>250ml</text:p>
          </table:table-cell>
          <table:table-cell table:style-name="Tabela10.A1" office:value-type="string">
            <text:p text:style-name="P44">Zupa ziemniaczana <text:span text:style-name="T14">150</text:span>ml <text:span text:style-name="T14">SEL, GLU, MLE </text:span></text:p>
            <text:p text:style-name="P44">Makaron z sosem bolońskim <text:span text:style-name="T14">125</text:span>g <text:span text:style-name="T14">SEL, GLU</text:span></text:p>
            <text:p text:style-name="P49"><text:span text:style-name="T15">Kompot owocowy</text:span> <text:span text:style-name="T15">b/c </text:span>250ml</text:p>
          </table:table-cell>
          <table:table-cell table:style-name="Tabela10.A1" office:value-type="string">
            <text:p text:style-name="P44">Zupa ziemniaczana 300ml <text:span text:style-name="T14">SEL, GLU, MLE </text:span></text:p>
            <text:p text:style-name="P44">Makaron z sosem bolońskim 250g <text:span text:style-name="T14">SEL, GLU</text:span></text:p>
            <text:p text:style-name="P49"><text:span text:style-name="T15">Kompot owocowy</text:span> <text:span text:style-name="T15">b/c </text:span>250ml</text:p>
          </table:table-cell>
        </table:table-row>
        <table:table-row table:style-name="Tabela10.5">
          <table:table-cell table:style-name="Tabela10.A5" office:value-type="string">
            <text:p text:style-name="P8">KOLACJA</text:p>
          </table:table-cell>
          <table:table-cell table:style-name="Tabela10.A1" office:value-type="string">
            <text:p text:style-name="P3"><text:span text:style-name="T1">Chleb razowy </text:span><text:span text:style-name="inline-size"><text:span text:style-name="T1">35</text:span></text:span><text:span text:style-name="T1">g </text:span><text:span text:style-name="T2">GLU</text:span></text:p>
            <text:p text:style-name="P21">Chleb żytni 80g <text:span text:style-name="T13">GLU</text:span></text:p>
            <text:p text:style-name="P26">Masło 13g <text:span text:style-name="T13">MLE</text:span></text:p>
            <text:p text:style-name="P4"><text:span text:style-name="T1">Herbata czarna, b/c </text:span><text:span text:style-name="inline-size"><text:span text:style-name="T1">250</text:span></text:span><text:span text:style-name="T1"> ml</text:span></text:p>
            <text:p text:style-name="P15">Kurczak w galarecie 40g</text:p>
            <text:p text:style-name="P15">Sałata 5g</text:p>
            <text:p text:style-name="P15">Pomidor 100g</text:p>
            <text:p text:style-name="P15">Sezam 5g <text:span text:style-name="T13">SEZ</text:span></text:p>
          </table:table-cell>
          <table:table-cell table:style-name="Tabela10.A1" office:value-type="string">
            <text:p text:style-name="P46">Chleb pszenny 80g <text:span text:style-name="T14">GLU</text:span></text:p>
            <text:p text:style-name="P47">Chleb żytni 40g <text:span text:style-name="T14">GLU</text:span></text:p>
            <text:p text:style-name="P46">Masło 13g <text:span text:style-name="T14">MLE</text:span></text:p>
            <text:p text:style-name="P46">Herbata czarna b/c 250ml</text:p>
            <text:p text:style-name="P43">Szynka drobiowa 45g</text:p>
            <text:p text:style-name="P36">Sałata 5g</text:p>
            <text:p text:style-name="P36">Pomidor 100g</text:p>
            <text:p text:style-name="P45">Sezam 5g <text:span text:style-name="T14">SEZ</text:span></text:p>
          </table:table-cell>
          <table:table-cell table:style-name="Tabela10.A1" office:value-type="string">
            <text:p text:style-name="P46">Chleb pszenny 80g <text:span text:style-name="T14">GLU</text:span></text:p>
            <text:p text:style-name="P46">Masło 13g <text:span text:style-name="T14">MLE</text:span></text:p>
            <text:p text:style-name="P46">Herbata czarna b/c 250ml</text:p>
            <text:p text:style-name="P37">Szynka drobiowa 45g</text:p>
            <text:p text:style-name="P37">Sałata 5g</text:p>
            <text:p text:style-name="P37">Pomidor 100g</text:p>
          </table:table-cell>
          <table:table-cell table:style-name="Tabela10.A1" office:value-type="string">
            <text:p text:style-name="P24">Chleb razowy <text:span text:style-name="T5">35</text:span>g <text:span text:style-name="T14">GLU</text:span><text:line-break/><text:span text:style-name="T5">Chleb żytni 80g </text:span><text:span text:style-name="T14">GLU</text:span></text:p>
            <text:p text:style-name="P21">Masło 13g <text:span text:style-name="T14">MLE</text:span></text:p>
            <text:p text:style-name="P46">Herbata czarna b/c 250ml</text:p>
            <text:p text:style-name="P48">Kurczak w galarecie 60g</text:p>
            <text:p text:style-name="P48">Sałata 5g</text:p>
            <text:p text:style-name="P48">Pomidor 100g</text:p>
            <text:p text:style-name="P48">Sezam 5g <text:span text:style-name="T14">SEZ</text:span></text:p>
          </table:table-cell>
          <table:table-cell table:style-name="Tabela10.A1" office:value-type="string">
            <text:p text:style-name="P46">Chleb pszenny 80g <text:span text:style-name="T14">GLU</text:span></text:p>
            <text:p text:style-name="P46">Masło 13g <text:span text:style-name="T14">MLE</text:span></text:p>
            <text:p text:style-name="P46">Herbata czarna b/c 250ml</text:p>
            <text:p text:style-name="P37">Szynka drobiowa 45g</text:p>
            <text:p text:style-name="P37">Sałata 5g</text:p>
            <text:p text:style-name="P37">Pomidor 100g</text:p>
            <text:p text:style-name="P37">Sezam 5g <text:span text:style-name="T14">SEZ</text:span></text:p>
          </table:table-cell>
          <table:table-cell table:style-name="Tabela10.A1" office:value-type="string">
            <text:p text:style-name="P5"><text:span text:style-name="T1">Chleb razowy </text:span><text:span text:style-name="inline-size"><text:span text:style-name="T1">35</text:span></text:span><text:span text:style-name="T1">g </text:span><text:span text:style-name="T3">GLU</text:span></text:p>
            <text:p text:style-name="P23">Chleb żytni 80g <text:span text:style-name="T14">GLU</text:span></text:p>
            <text:p text:style-name="P26">Masło 13g <text:span text:style-name="T13">MLE</text:span></text:p>
            <text:p text:style-name="P6"><text:span text:style-name="T1">Herbata czarna, b/c </text:span><text:span text:style-name="inline-size"><text:span text:style-name="T1">250</text:span></text:span><text:span text:style-name="T1"> ml</text:span></text:p>
            <text:p text:style-name="P16"><text:span text:style-name="T12">Szynka drobiowa</text:span> 4<text:span text:style-name="T12">5</text:span>g</text:p>
            <text:p text:style-name="P16">Sałata 5g</text:p>
            <text:p text:style-name="P16">Pomidor 100g</text:p>
            <text:p text:style-name="P16">Sezam 5g <text:span text:style-name="T14">SEZ</text:span></text:p>
          </table:table-cell>
        </table:table-row>
        <table:table-row table:style-name="Tabela10.6">
          <table:table-cell table:style-name="Tabela10.A6" office:value-type="string">
            <text:p text:style-name="P13">II</text:p>
            <text:p text:style-name="P13">KOL</text:p>
          </table:table-cell>
          <table:table-cell table:style-name="Tabela10.A1" office:value-type="string">
            <text:p text:style-name="P41"/>
          </table:table-cell>
          <table:table-cell table:style-name="Tabela10.A1" office:value-type="string">
            <text:p text:style-name="P42"/>
          </table:table-cell>
          <table:table-cell table:style-name="Tabela10.A1" office:value-type="string">
            <text:p text:style-name="P42"/>
          </table:table-cell>
          <table:table-cell table:style-name="Tabela10.A1" office:value-type="string">
            <text:p text:style-name="P24">Chleb razowy <text:span text:style-name="T5">35</text:span>g <text:span text:style-name="T14">GLU</text:span><text:line-break/><text:span text:style-name="T5">Chleb żytni 80g </text:span><text:span text:style-name="T14">GLU</text:span></text:p>
            <text:p text:style-name="P21">Masło 13g <text:span text:style-name="T14">MLE</text:span></text:p>
            <text:p text:style-name="P29">Szynka wieprzowa 70g</text:p>
          </table:table-cell>
          <table:table-cell table:style-name="Tabela10.A1" office:value-type="string">
            <text:p text:style-name="P42"/>
          </table:table-cell>
          <table:table-cell table:style-name="Tabela10.A1" office:value-type="string">
            <text:p text:style-name="P42"/>
          </table:table-cell>
        </table:table-row>
        <table:table-row table:style-name="Tabela10.7">
          <table:table-cell table:style-name="Tabela10.A7" office:value-type="string">
            <text:p text:style-name="P10">PN</text:p>
          </table:table-cell>
          <table:table-cell table:style-name="Tabela10.A1" office:value-type="string">
            <text:p text:style-name="P40">Mus owocowy 100g</text:p>
          </table:table-cell>
          <table:table-cell table:style-name="Tabela10.A1" office:value-type="string">
            <text:p text:style-name="P36">Mus owocowy 100g</text:p>
          </table:table-cell>
          <table:table-cell table:style-name="Tabela10.A1" office:value-type="string">
            <text:p text:style-name="P37">Mus owocowy 100g</text:p>
          </table:table-cell>
          <table:table-cell table:style-name="Tabela10.A1" office:value-type="string">
            <text:p text:style-name="P38">Mus owocowy 100g</text:p>
          </table:table-cell>
          <table:table-cell table:style-name="Tabela10.A1" office:value-type="string">
            <text:p text:style-name="P37">Mus owocowy 100g</text:p>
          </table:table-cell>
          <table:table-cell table:style-name="Tabela10.A1" office:value-type="string">
            <text:p text:style-name="P39">Mus owocowy 100g</text:p>
          </table:table-cell>
        </table:table-row>
        <table:table-row table:style-name="Tabela10.8">
          <table:table-cell table:style-name="Tabela10.A8" office:value-type="string">
            <text:p text:style-name="P10">WARTOŚCI <text:s text:c="4"/>DZIENNE</text:p>
          </table:table-cell>
          <table:table-cell table:style-name="Tabela10.A1" office:value-type="string">
            <text:p text:style-name="P34">Wartość energetyczna <text:span text:style-name="T6">[kcal]</text:span>: <text:span text:style-name="T7">2</text:span><text:span text:style-name="T15">206</text:span></text:p>
            <text:p text:style-name="P34">Białko ogółem <text:span text:style-name="T6">[g]</text:span>: <text:span text:style-name="T7">9</text:span><text:span text:style-name="T15">9,29</text:span><text:line-break/>Tłuszcz <text:span text:style-name="T6">[g]</text:span>: <text:span text:style-name="T7">7</text:span><text:span text:style-name="T15">6,10</text:span><text:line-break/>Węglowodany ogółem <text:span text:style-name="T6">[g]</text:span>: <text:span text:style-name="T7">28</text:span><text:span text:style-name="T15">9,97</text:span></text:p>
          </table:table-cell>
          <table:table-cell table:style-name="Tabela10.A1" office:value-type="string">
            <text:p text:style-name="P34">Wartość energetyczna <text:span text:style-name="T6">[kcal]</text:span>: <text:span text:style-name="T10">2203</text:span></text:p>
            <text:p text:style-name="P34">Białko ogółem <text:span text:style-name="T6">[g]</text:span>: <text:span text:style-name="T10">100,34</text:span><text:line-break/>Tłuszcz <text:span text:style-name="T6">[g]</text:span>: <text:span text:style-name="T8">7</text:span><text:span text:style-name="T10">4,01</text:span><text:line-break/>Węglowodany ogółem <text:span text:style-name="T6">[g]</text:span>: <text:span text:style-name="T8">29</text:span><text:span text:style-name="T10">3</text:span><text:span text:style-name="T8">,79</text:span></text:p>
          </table:table-cell>
          <table:table-cell table:style-name="Tabela10.A1" office:value-type="string">
            <text:p text:style-name="P34">Wartość energetyczna <text:span text:style-name="T6">[kcal]</text:span>: <text:span text:style-name="T11">2060</text:span></text:p>
            <text:p text:style-name="P34">Białko ogółem <text:span text:style-name="T6">[g]</text:span>: <text:span text:style-name="T11">95,65</text:span> <text:line-break/>Tłuszcz <text:span text:style-name="T6">[g]</text:span>: <text:span text:style-name="T11">69,09</text:span><text:line-break/>Węglowodany ogółem <text:span text:style-name="T6">[g]</text:span>: <text:span text:style-name="T11">273,28</text:span></text:p>
          </table:table-cell>
          <table:table-cell table:style-name="Tabela10.A1" office:value-type="string">
            <text:p text:style-name="P34">Wartość energetyczna <text:span text:style-name="T6">[kcal]</text:span>: <text:span text:style-name="T9">2253</text:span></text:p>
            <text:p text:style-name="P34">Białko ogółem <text:span text:style-name="T6">[g]</text:span>: <text:span text:style-name="T9">103,02</text:span><text:line-break/>Tłuszcz <text:span text:style-name="T6">[g]</text:span>: <text:span text:style-name="T9">76,48</text:span><text:line-break/>Węglowodany ogółem <text:span text:style-name="T6">[g]</text:span>: <text:span text:style-name="T9">294, 28</text:span></text:p>
          </table:table-cell>
          <table:table-cell table:style-name="Tabela10.A1" office:value-type="string">
            <text:p text:style-name="P34">Wartość energetyczna <text:span text:style-name="T6">[kcal]</text:span>: <text:span text:style-name="T11">1747</text:span></text:p>
            <text:p text:style-name="P34">Białko ogółem <text:span text:style-name="T6">[g]</text:span>: <text:span text:style-name="T11">81,62 </text:span><text:s/><text:line-break/>Tłuszcz <text:span text:style-name="T6">[g]</text:span>: <text:span text:style-name="T11">65,14</text:span><text:line-break/>Węglowodany ogółem <text:span text:style-name="T6">[g]</text:span>: <text:span text:style-name="T11">216,01</text:span></text:p>
          </table:table-cell>
          <table:table-cell table:style-name="Tabela10.A1" office:value-type="string">
            <text:p text:style-name="P35">Wartość energetyczna <text:span text:style-name="T6">[kcal]</text:span>: <text:span text:style-name="T10">2203</text:span></text:p>
            <text:p text:style-name="P35">Białko ogółem <text:span text:style-name="T6">[g]</text:span>: <text:span text:style-name="T10">100,34</text:span><text:line-break/>Tłuszcz <text:span text:style-name="T6">[g]</text:span>: <text:span text:style-name="T8">7</text:span><text:span text:style-name="T10">4,01</text:span><text:line-break/>Węglowodany ogółem <text:span text:style-name="T6">[g]</text:span>: <text:span text:style-name="T8">29</text:span><text:span text:style-name="T10">3</text:span><text:span text:style-name="T8">,79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line-1401-tr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line-1457-tr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line-3049-tr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line-5561-tr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line-295-tr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line-1964-tr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line-82814-fals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line-2337-tr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line-37938-tr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line-39199-tru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line-siz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12:30:47.411000000</dc:date>
    <meta:editing-duration>PT3H17M22S</meta:editing-duration>
    <meta:editing-cycles>17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144" meta:word-count="602" meta:character-count="3453" meta:non-whitespace-character-count="2980"/>
  </office:meta>
</office:document-meta>
</file>