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da62c"/>
    </style:style>
    <style:style style:name="T1" style:family="text">
      <style:text-properties officeooo:rsid="001673d6"/>
    </style:style>
    <style:style style:name="T2" style:family="text">
      <style:text-properties officeooo:rsid="001bcd24"/>
    </style:style>
    <style:style style:name="T3" style:family="text">
      <style:text-properties officeooo:rsid="001fb041"/>
    </style:style>
    <style:style style:name="T4" style:family="text">
      <style:text-properties officeooo:rsid="002193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lauzula <text:span text:style-name="T1">i</text:span>nformacyjna <text:span text:style-name="T1">RODO </text:span></text:h>
      <text:h text:style-name="P1" text:outline-level="1">w zakresie przetwarzania danych osobowych <text:span text:style-name="T2">kontrahentów</text:span></text:h>
      <text:p text:style-name="Standard"/>
      <text:p text:style-name="Standard">1. Administratorem danych osobowych jest <text:span text:style-name="T2">Szpital Powiatowy Sp. z o.o., 87-140 Chełmża, ul.Szewska 23, NIP 879-22-76-028, tel. 566752255 (-8), e-mail</text:span>: <text:span text:style-name="T2">sekretariat@szpitalchelmza.pl</text:span></text:p>
      <text:p text:style-name="Standard"/>
      <text:p text:style-name="Standard">2. Administrator wyznaczył inspektora ochrony danych osobowych. Dane kontaktowe inspektora: <text:span text:style-name="T2">Marek Kuczma, tel. 795587015, e-mail: iod@szpitalchelmza.pl</text:span></text:p>
      <text:p text:style-name="Standard"/>
      <text:p text:style-name="Standard">3. Przekazane dane osobowe przetwarzane będą w celu realizacji usług <text:span text:style-name="T2">i zamówień</text:span>, obsługi zgłoszeń i udzielania odpowiedzi na zgłoszenia;</text:p>
      <text:p text:style-name="Standard"/>
      <text:p text:style-name="Standard">4. Kategorie danych osobowych obejmują m.in. imię i nazwisko, numer telefonu, adres e-mail, adres, dane dedykowane do procesu/usługi/projektu;</text:p>
      <text:p text:style-name="Standard"/>
      <text:p text:style-name="Standard">5. Pani / Pana dane osobowe mogą być przekazywane podmiotom przetwarzającym dane osobowe na zlecenie administratora: dostawcy usług IT</text:p>
      <text:p text:style-name="Standard"><text:tab/><text:span text:style-name="T3">a) ASSECO Poland S.A., ul. Olchowa 14, 35-322 Rzeszów;</text:span></text:p>
      <text:p text:style-name="Standard"><text:tab/><text:span text:style-name="T3">b) KONSULTANT IT Sp. z o.o., ul. Krzywa 21, 60-118 Poznań;</text:span></text:p>
      <text:p text:style-name="Standard"><text:span text:style-name="T3"><text:tab/>c) FHU AS Anna Sudoł, ul.Wyszyńskiego 65, 78-400 Szczecinek;</text:span></text:p>
      <text:p text:style-name="Standard"/>
      <text:p text:style-name="Standard">6. Państwa dane osobowe będą przechowywane przez okres istnienia prawnie uzasadnionego interesu administratora, chyba że Pani / Pan wyrazi sprzeciw wobec przetwarzania danych;</text:p>
      <text:p text:style-name="Standard"/>
      <text:p text:style-name="Standard">7. Państwa dane nie będą przekazywane do państwa trzeciego ani organizacji międzynarodowej;</text:p>
      <text:p text:style-name="Standard"/>
      <text:p text:style-name="Standard">8. Posiadają Państwo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p text:style-name="Standard"/>
      <text:p text:style-name="Standard">9. Mają Państwo prawo wniesienia skargi do organu nadzorczego zajmującego się ochroną danych osobowych, którym jest Prezes Urzędu Ochrony Danych Osobowych, gdy uznają Państwo, iż przetwarzanie Państwa danych osobowych narusza przepisy ustawy z dnia 10 maja 2018 r. o ochronie danych osobowych (tekst jednolity Dz. U. z 2018 r., poz. 1000) lub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Urz.UE.L Nr 119, str. 1);</text:p>
      <text:p text:style-name="Standard"/>
      <text:p text:style-name="Standard">10. Dane udostępnione przez Panią/Pana nie będą podlegały zautomatyzowanemu podejmowaniu decyzji oraz profilowaniu;</text:p>
      <text:p text:style-name="Standard"/>
      <text:p text:style-name="Standard">11. Dane pochodzą od osób, których dane dotyczą;</text:p>
      <text:p text:style-name="Standard"/>
      <text:p text:style-name="Standard"><text:soft-page-break/>12. Podanie przez Państwa danych osobowych jest dobrowolne, <text:span text:style-name="T2">jednakże niezbedne dla celów finansowo-księgowych oraz fiskaln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05%"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20:44:50.606000000</meta:creation-date>
    <meta:editing-cycles>0</meta:editing-cycles>
    <meta:editing-duration>P0D</meta:editing-duration>
    <dc:title>Klauzula informacyjna RODO wzór</dc:title>
    <meta:generator>LibreOffice/6.0.7.3$Linux_x86 LibreOffice_project/00m0$Build-3</meta:generator>
    <dc:description>Wzór klauzuli informacyjnej RODO. 
Treść dostosuj do swoich potrzeb i uzupełnij o dane swojej firmy.
Wersja 1.1
Pobrano z: http://lektorski.pl
</dc:description>
    <dc:subject>Wzór informacji o przetwarzaniu danych osobowych</dc:subject>
    <meta:document-statistic meta:table-count="0" meta:image-count="0" meta:object-count="0" meta:page-count="2" meta:paragraph-count="17" meta:word-count="351" meta:character-count="2584" meta:non-whitespace-character-count="2246"/>
  </office:meta>
</office:document-meta>
</file>