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Excel_BuiltIn_Comma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BuiltIn_Comma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BuiltIn_Comma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BuiltIn_Comma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BuiltIn_Comma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Excel_BuiltIn_Comma" style:data-style-name="N2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BuiltIn_Comma" style:data-style-name="N2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BuiltIn_Comma" style:data-style-name="N36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BuiltIn_Comma" style:data-style-name="N36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Excel_BuiltIn_Comma" style:data-style-name="N2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Excel_BuiltIn_Comm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2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Excel_BuiltIn_Comma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Excel_BuiltIn_Comma" style:data-style-name="N36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6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2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="thin solid #000000" fo:background-color="#FFFF99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Excel_BuiltIn_Comma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Excel_BuiltIn_Comma" style:data-style-name="N2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Excel_BuiltIn_C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18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89" style:family="table-cell" style:parent-style-name="Default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ackground-color="#FFFF99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Excel_BuiltIn_Comma" style:data-style-name="N2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Excel_BuiltIn_Comma" style:data-style-name="N36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Excel_BuiltIn_C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Excel_BuiltIn_Comma" style:data-style-name="N2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Excel_BuiltIn_Comma" style:data-style-name="N36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Excel_BuiltIn_Comm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Excel_BuiltIn_Comma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Excel_BuiltIn_Comm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2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Excel_BuiltIn_Comma" style:data-style-name="N36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0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36">
      <style:table-cell-properties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Excel_BuiltIn_Comma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Excel_BuiltIn_Comma" style:data-style-name="N36">
      <style:table-cell-properties fo:border="thin solid #000000" style:vertical-align="top" fo:wrap-option="wrap" fo:background-color="#FFFF99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6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Default" style:data-style-name="N0">
      <style:text-properties fo:color="#0070C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Default" style:data-style-name="N0">
      <style:text-properties fo:color="#0070C0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Excel_BuiltIn_Comma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Excel_BuiltIn_Comma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8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9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37"/>
    <style:style style:name="ce312" style:family="table-cell" style:parent-style-name="Normalny_Arkusz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Normalny_Arkusz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1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Normalny_Arkusz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Excel_BuiltIn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3" style:family="table-cell" style:parent-style-name="Default" style:data-style-name="N2">
      <style:text-properties style:font-name="Arial1" style:font-name-asian="Arial1" style:font-name-complex="Arial1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="thin solid #000000" fo:background-color="#FFFF99"/>
      <style:text-properties style:font-name="Arial1" style:font-name-asian="Arial1" style:font-name-complex="Arial1" fo:font-size="8pt" style:font-size-asian="8pt" style:font-size-complex="8pt"/>
    </style:style>
    <style:style style:name="ce3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5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1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2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6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7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371" style:family="table-cell" style:parent-style-name="Default" style:data-style-name="N0">
      <style:table-cell-properties fo:border="thin solid #000000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372" style:family="table-cell" style:parent-style-name="Excel_BuiltIn_Comma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4" style:family="table-cell" style:parent-style-name="Default" style:data-style-name="N2">
      <style:table-cell-properties fo:border="thin solid #000000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9" style:family="table-cell" style:parent-style-name="Excel_BuiltIn_Comm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0" style:family="table-cell" style:parent-style-name="Default" style:data-style-name="N36"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2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Excel_BuiltIn_Comma" style:data-style-name="N36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Excel_BuiltIn_Comm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5" style:family="table-cell" style:parent-style-name="Excel_BuiltIn_Comm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2" style:family="table-cell" style:parent-style-name="Default" style:data-style-name="N2"/>
    <style:style style:name="ce393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Excel_BuiltIn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Normalny_Arkusz1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Excel_BuiltIn_Comma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Normalny_Arkusz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Normalny_Arkusz1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Normalny_Arkusz1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5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7" style:family="table-cell" style:parent-style-name="Default" style:data-style-name="N2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Excel_BuiltIn_Comma" style:data-style-name="N36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433" style:family="table-cell" style:parent-style-name="Default" style:data-style-name="N2">
      <style:table-cell-properties fo:border-top="thin solid #000000" fo:border-bottom="thin solid #000000" fo:border-left="none" fo:border-right="none" fo:background-color="#FFFF99"/>
    </style:style>
    <style:style style:name="ce434" style:family="table-cell" style:parent-style-name="Default" style:data-style-name="N2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Default" style:data-style-name="N2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0" style:family="table-cell" style:parent-style-name="Default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99"/>
    </style:style>
    <style:style style:name="ce4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6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2" style:family="table-cell" style:parent-style-name="Excel_BuiltIn_Currency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3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4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Default" style:data-style-name="N2">
      <style:table-cell-properties fo:border="thin solid #000000" fo:background-color="#FFFF99"/>
    </style:style>
    <style:style style:name="ce460" style:family="table-cell" style:parent-style-name="Default" style:data-style-name="N4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1" style:family="table-cell" style:parent-style-name="Default" style:data-style-name="N36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2" style:family="table-cell" style:parent-style-name="Default" style:data-style-name="N4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3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2">
      <style:text-properties style:font-name="Arial1" style:font-name-asian="Arial1" style:font-name-complex="Arial1" fo:font-size="8pt" style:font-size-asian="8pt" style:font-size-complex="8pt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9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89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Arial1" style:font-name-asian="Arial1" style:font-name-complex="Arial1" fo:font-size="8pt" style:font-size-asian="8pt" style:font-size-complex="8pt"/>
    </style:style>
    <style:style style:name="ce491" style:family="table-cell" style:parent-style-name="Excel_BuiltIn_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36"/>
    <style:style style:name="ce4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3" style:family="table-cell" style:parent-style-name="Dziesi_281_tny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4" style:family="table-cell" style:parent-style-name="Dziesi_281_tny" style:data-style-name="N3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5" style:family="table-cell" style:parent-style-name="Dziesi_281_tny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6" style:family="table-cell" style:parent-style-name="Dziesi_281_tny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9" style:family="table-cell" style:parent-style-name="Excel_BuiltIn_Comma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3" style:family="table-cell" style:parent-style-name="Dziesi_281_tny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Dziesi_281_tny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7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99"/>
    </style:style>
    <style:style style:name="ce519" style:family="table-cell" style:parent-style-name="Dziesi_281_tny" style:data-style-name="N3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0" style:family="table-cell" style:parent-style-name="Dziesi_281_tny" style:data-style-name="N39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1" style:family="table-cell" style:parent-style-name="Dziesi_281_tny" style:data-style-name="N39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4" style:family="table-cell" style:parent-style-name="Dziesi_281_tny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5" style:family="table-cell" style:parent-style-name="Dziesi_281_tny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6" style:family="table-cell" style:parent-style-name="Dziesi_281_tny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91.5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94.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61.5pt" style:use-optimal-row-height="false" fo:break-before="auto"/>
    </style:style>
    <style:style style:name="ro56" style:family="table-row">
      <style:table-row-properties style:row-height="135.75pt" style:use-optimal-row-height="false" fo:break-before="auto"/>
    </style:style>
    <style:style style:name="ro57" style:family="table-row">
      <style:table-row-properties style:row-height="138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ro59" style:family="table-row">
      <style:table-row-properties style:row-height="49.5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81.75pt" style:use-optimal-row-height="false" fo:break-before="auto"/>
    </style:style>
    <style:style style:name="ro62" style:family="table-row">
      <style:table-row-properties style:row-height="86.25pt" style:use-optimal-row-height="false" fo:break-before="auto"/>
    </style:style>
    <style:style style:name="ro63" style:family="table-row">
      <style:table-row-properties style:row-height="83.25pt" style:use-optimal-row-height="false" fo:break-before="auto"/>
    </style:style>
    <style:style style:name="ro64" style:family="table-row">
      <style:table-row-properties style:row-height="253.5pt" style:use-optimal-row-height="false" fo:break-before="auto"/>
    </style:style>
    <style:style style:name="ro65" style:family="table-row">
      <style:table-row-properties style:row-height="249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93pt" style:use-optimal-row-height="false" fo:break-before="auto"/>
    </style:style>
    <style:style style:name="ro68" style:family="table-row">
      <style:table-row-properties style:row-height="23.25pt" style:use-optimal-row-height="false" fo:break-before="auto"/>
    </style:style>
    <style:style style:name="ro69" style:family="table-row">
      <style:table-row-properties style:row-height="42.75pt" style:use-optimal-row-height="false" fo:break-before="auto"/>
    </style:style>
    <style:style style:name="ro70" style:family="table-row">
      <style:table-row-properties style:row-height="31.5pt" style:use-optimal-row-height="false" fo:break-before="auto"/>
    </style:style>
    <style:style style:name="ro71" style:family="table-row">
      <style:table-row-properties style:row-height="80.25pt" style:use-optimal-row-height="false" fo:break-before="auto"/>
    </style:style>
    <style:style style:name="ro72" style:family="table-row">
      <style:table-row-properties style:row-height="55.5pt" style:use-optimal-row-height="false" fo:break-before="auto"/>
    </style:style>
    <style:style style:name="ro73" style:family="table-row">
      <style:table-row-properties style:row-height="84pt" style:use-optimal-row-height="false" fo:break-before="auto"/>
    </style:style>
    <style:style style:name="ro74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39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2" table:number-columns-repeated="1002" table:default-cell-style-name="ce1"/>
        <table:table-column table:style-name="co15" table:number-columns-repeated="15365" table:default-cell-style-name="ce1"/>
        <table:table-row table:style-name="ro1">
          <table:table-cell table:number-columns-repeated="4" table:style-name="ce2"/>
          <table:table-cell office:value-type="string" table:number-columns-spanned="7" table:number-rows-spanned="1" table:style-name="ce527">
            <text:p>Załacznik nr 1 do SIWZ (załącznik nr 2 do umowy)</text:p>
          </table:table-cell>
          <table:covered-table-cell table:number-columns-repeated="6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Pakiet nr 1<text:s text:c="4"/>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table:style-name="ce4"/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7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7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 table:style-name="ce1"/>
        </table:table-row>
        <table:table-row table:style-name="ro4">
          <table:table-cell table:style-name="ce12"/>
          <table:table-cell office:value-type="string" table:style-name="ce11">
            <text:p>I. Strzykawki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table:style-name="ce13"/>
          <table:table-cell table:style-name="ce15"/>
          <table:table-cell table:number-columns-repeated="2" table:style-name="ce13"/>
          <table:table-cell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Strzykawka do tuberkuliny z igłą</text:p>
          </table:table-cell>
          <table:table-cell office:value-type="string" table:style-name="ce18">
            <text:p>szt.</text:p>
          </table:table-cell>
          <table:table-cell office:value-type="float" office:value="700" table:style-name="ce18">
            <text:p>700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table:number-columns-repeated="16370" table:style-name="ce1"/>
        </table:table-row>
        <table:table-row table:style-name="ro6">
          <table:table-cell office:value-type="string" table:style-name="ce24">
            <text:p>2.</text:p>
          </table:table-cell>
          <table:table-cell office:value-type="string" table:style-name="ce25">
            <text:p>Strzykawka 2 ml – 2 częściowa, pakowana w oryginalne kartoniki producenta (po 100 szt.), tłok i cylinder w wyraźnie kontrastujących kolorach z przedłużona skalą, skala przedłużona do 3 ml logo i typ strzykawki umieszczony na cylindrze a’100 szt. **</text:p>
          </table:table-cell>
          <table:table-cell office:value-type="string" table:style-name="ce26">
            <text:p>op.</text:p>
          </table:table-cell>
          <table:table-cell office:value-type="float" office:value="160" table:style-name="ce26">
            <text:p>160</text:p>
          </table:table-cell>
          <table:table-cell office:value-type="float" office:value="230" table:style-name="ce26">
            <text:p>23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3" table:style-name="ce29"/>
          <table:table-cell table:style-name="ce30"/>
          <table:table-cell table:style-name="ce23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style-name="ce25">
            <text:p>Strzykawka 5 ml - 2 częściowa, pakowana w oryginalne kartoniki producenta (po 100 szt.), tłok i cylinder w wyraźnie kontrastujących kolorach z przedłużona skalą, skala przedłużona do 6 ml logo i typ strzykawki umieszczony na cylindrze a’100 szt. **</text:p>
          </table:table-cell>
          <table:table-cell office:value-type="string" table:style-name="ce26">
            <text:p>op.</text:p>
          </table:table-cell>
          <table:table-cell office:value-type="float" office:value="210" table:style-name="ce26">
            <text:p>210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10" table:style-name="ce31"/>
          <table:table-cell table:number-columns-repeated="16360" table:style-name="ce32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style-name="ce25">
            <text:p>Strzykawka 10 ml - 2 częściowa, pakowana w oryginalne kartoniki producenta (po 100 szt.), tłok i cylinder w wyraźnie kontrastujących kolorach z przedłużona skalą, skala przedłużona do 12 ml, logo i typ strzykawki umieszczony na cylindrze a’100 szt. **</text:p>
          </table:table-cell>
          <table:table-cell office:value-type="string" table:style-name="ce18">
            <text:p>op.</text:p>
          </table:table-cell>
          <table:table-cell office:value-type="float" office:value="180" table:style-name="ce33">
            <text:p>180</text:p>
          </table:table-cell>
          <table:table-cell office:value-type="float" office:value="250" table:style-name="ce33">
            <text:p>250</text:p>
          </table:table-cell>
          <table:table-cell table:style-name="ce27"/>
          <table:table-cell table:style-name="ce34"/>
          <table:table-cell table:style-name="ce20"/>
          <table:table-cell table:style-name="ce21"/>
          <table:table-cell table:style-name="ce29"/>
          <table:table-cell table:style-name="ce20"/>
          <table:table-cell table:style-name="ce29"/>
          <table:table-cell table:style-name="ce30"/>
          <table:table-cell table:style-name="ce23"/>
          <table:table-cell table:number-columns-repeated="16370" table:style-name="ce1"/>
        </table:table-row>
        <table:table-row table:style-name="ro9">
          <table:table-cell office:value-type="string" table:style-name="ce24">
            <text:p>5.</text:p>
          </table:table-cell>
          <table:table-cell office:value-type="string" table:style-name="ce35">
            <text:p>Strzykawka 20 ml - 2 częściowa, pakowana w oryginalne kartoniki producenta (po 100 szt.), tłok i cylinder w wyraźnie kontrastujących kolorach z przedłużona skalą, skala przedłużona do 24 ml - logo i typ strzykawki umieszczony na cylindrze a’100 szt. **</text:p>
          </table:table-cell>
          <table:table-cell office:value-type="string" table:style-name="ce36">
            <text:p>op.</text:p>
          </table:table-cell>
          <table:table-cell office:value-type="float" office:value="190" table:style-name="ce26">
            <text:p>190</text:p>
          </table:table-cell>
          <table:table-cell office:value-type="float" office:value="270" table:style-name="ce26">
            <text:p>270</text:p>
          </table:table-cell>
          <table:table-cell table:style-name="ce27"/>
          <table:table-cell table:style-name="ce37"/>
          <table:table-cell table:style-name="ce29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24">
            <text:p>6.</text:p>
          </table:table-cell>
          <table:table-cell office:value-type="string" table:style-name="ce17">
            <text:p>Strzykawka – Żaneta <text:s text:c="2"/>100 ml</text:p>
          </table:table-cell>
          <table:table-cell office:value-type="string" table:style-name="ce26">
            <text:p>szt.</text:p>
          </table:table-cell>
          <table:table-cell office:value-type="float" office:value="560" table:style-name="ce26">
            <text:p>560</text:p>
          </table:table-cell>
          <table:table-cell office:value-type="float" office:value="800" table:style-name="ce26">
            <text:p>80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3" table:style-name="ce29"/>
          <table:table-cell table:style-name="ce30"/>
          <table:table-cell table:style-name="ce38"/>
          <table:table-cell table:number-columns-repeated="16370" table:style-name="ce32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style-name="ce25">
            <text:p>Strzykawka luer lock do pomp infuzyjnych wyposażona w podwójna skalę pomiarową i podwójne uszczelnienie tłoka 50/60ml bezbarwna *</text:p>
          </table:table-cell>
          <table:table-cell office:value-type="string" table:style-name="ce26">
            <text:p>szt.</text:p>
          </table:table-cell>
          <table:table-cell office:value-type="float" office:value="1050" table:style-name="ce26">
            <text:p>1050</text:p>
          </table:table-cell>
          <table:table-cell office:value-type="float" office:value="1500" table:style-name="ce26">
            <text:p>1500</text:p>
          </table:table-cell>
          <table:table-cell table:style-name="ce27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30"/>
          <table:table-cell table:style-name="ce38"/>
          <table:table-cell table:number-columns-repeated="16370" table:style-name="ce1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5">
            <text:p>Strzykawka luer lock do pomp infuzyjnych wyposażona w podwójną skalę pomiarową i podwójne uszczelnienie tłoka -50/60ml bursztynowa *</text:p>
          </table:table-cell>
          <table:table-cell office:value-type="string" table:style-name="ce26">
            <text:p>szt.</text:p>
          </table:table-cell>
          <table:table-cell office:value-type="float" office:value="70" table:style-name="ce26">
            <text:p>70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3" table:style-name="ce29"/>
          <table:table-cell table:style-name="ce30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2">
          <table:table-cell office:value-type="string" table:style-name="ce24">
            <text:p>9.</text:p>
          </table:table-cell>
          <table:table-cell office:value-type="string" table:style-name="ce25">
            <text:p>Strzykawka luer lock do pomp infuzyjnych, trzyczęściowa, wyposażona w podwójne uszczelnienie tłoka – 20 ml ( z podziałką do 20 ml)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3">
          <table:table-cell table:style-name="ce24"/>
          <table:table-cell office:value-type="string" table:number-columns-spanned="4" table:number-rows-spanned="1" table:style-name="ce529">
            <text:p>II - Igły op. a’ 100szt.</text:p>
          </table:table-cell>
          <table:covered-table-cell table:number-columns-repeated="3"/>
          <table:table-cell table:style-name="ce41"/>
          <table:table-cell table:style-name="ce42"/>
          <table:table-cell table:style-name="ce43"/>
          <table:table-cell table:style-name="ce44"/>
          <table:table-cell table:style-name="ce13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42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14">
          <table:table-cell office:value-type="string" table:style-name="ce24">
            <text:p>1.</text:p>
          </table:table-cell>
          <table:table-cell office:value-type="string" table:style-name="ce25">
            <text:p>Igły rozmiar – 0,45 x 16, - 0,5 x 25, - 0,6 x 30, - 0,7 x 30, - 0,8 x 40, - 0,9 x 40, a 100 szt<text:span text:style-name="T1">.<text:s/></text:span><text:span text:style-name="T4">Zamawiany rozmiar wg aktualnych potrzeb Zamawiajacego</text:span></text:p>
          </table:table-cell>
          <table:table-cell office:value-type="string" table:style-name="ce26">
            <text:p>op.</text:p>
          </table:table-cell>
          <table:table-cell office:value-type="float" office:value="300" table:style-name="ce26">
            <text:p>300</text:p>
          </table:table-cell>
          <table:table-cell office:value-type="float" office:value="430" table:style-name="ce26">
            <text:p>43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24">
            <text:p>2.</text:p>
          </table:table-cell>
          <table:table-cell office:value-type="string" table:style-name="ce25">
            <text:p>Igły – 1,2 x 40 a 100 szt</text:p>
          </table:table-cell>
          <table:table-cell office:value-type="string" table:style-name="ce26">
            <text:p>op.</text:p>
          </table:table-cell>
          <table:table-cell office:value-type="float" office:value="280" table:style-name="ce26">
            <text:p>280</text:p>
          </table:table-cell>
          <table:table-cell office:value-type="float" office:value="400" table:style-name="ce26">
            <text:p>400</text:p>
          </table:table-cell>
          <table:table-cell table:style-name="ce27"/>
          <table:table-cell table:style-name="ce34"/>
          <table:table-cell table:style-name="ce29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24">
            <text:p>3.</text:p>
          </table:table-cell>
          <table:table-cell office:value-type="string" table:style-name="ce48">
            <text:p>Igły do PEN 31G 0,25 x 6mm <text:s text:c="2"/>op. a 100 szt.</text:p>
          </table:table-cell>
          <table:table-cell office:value-type="string" table:style-name="ce18">
            <text:p>op.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18">
            <text:p>15</text:p>
          </table:table-cell>
          <table:table-cell table:style-name="ce50"/>
          <table:table-cell table:style-name="ce51"/>
          <table:table-cell table:style-name="ce52"/>
          <table:table-cell table:style-name="ce21"/>
          <table:table-cell table:number-columns-repeated="3" table:style-name="ce20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24"/>
          <table:table-cell office:value-type="string" table:number-columns-spanned="6" table:number-rows-spanned="1" table:style-name="ce529">
            <text:p>III -Kaniule do długotrwałego podawania płynów i leków z dodatkowym portem do injekcji wykonana z poliuretanu, z samodomykającym się zaworem portu górnego, z 4 wtopionymi paskami kontrastującymi, z filtrem hydrofobowym, nazwa producenta bezpośrednio na kaniuli, sterylizowana EO</text:p>
          </table:table-cell>
          <table:covered-table-cell table:number-columns-repeated="5"/>
          <table:table-cell table:style-name="ce47"/>
          <table:table-cell office:value-type="string" table:style-name="ce44">
            <text:p><text:s/></text:p>
          </table:table-cell>
          <table:table-cell table:style-name="ce42"/>
          <table:table-cell table:style-name="ce47"/>
          <table:table-cell table:style-name="ce42"/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0">
          <table:table-cell office:value-type="string" table:style-name="ce54">
            <text:p>1.</text:p>
          </table:table-cell>
          <table:table-cell office:value-type="string" table:style-name="ce17">
            <text:p>rozmiar -14G **, -16G**, -17G**, - 18G**, -20G**, -22G**, 24G **<text:s text:c="11"/><text:span text:style-name="T4">Zamawiany rozmiar wg aktualnych potrzeb Zamawiajacego</text:span></text:p>
          </table:table-cell>
          <table:table-cell office:value-type="string" table:style-name="ce55">
            <text:p>szt.</text:p>
          </table:table-cell>
          <table:table-cell office:value-type="float" office:value="5600" table:style-name="ce55">
            <text:p>5600</text:p>
          </table:table-cell>
          <table:table-cell office:value-type="float" office:value="8000" table:style-name="ce55">
            <text:p>8000</text:p>
          </table:table-cell>
          <table:table-cell table:style-name="ce56"/>
          <table:table-cell table:style-name="ce28"/>
          <table:table-cell table:style-name="ce29"/>
          <table:table-cell table:style-name="ce21"/>
          <table:table-cell table:style-name="ce52"/>
          <table:table-cell table:style-name="ce29"/>
          <table:table-cell table:style-name="ce20"/>
          <table:table-cell table:style-name="ce30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54">
            <text:p>2.</text:p>
          </table:table-cell>
          <table:table-cell office:value-type="string" table:style-name="ce57">
            <text:p>Koreczek do kaniuli zamykający światło kaniuli posiadający trzpień poniżej krawędzi koreczka, kompatybilny z kaniulami <text:s/>luer lock. Pochodzący od tego samego producenta co kaniule</text:p>
          </table:table-cell>
          <table:table-cell office:value-type="string" table:style-name="ce55">
            <text:p>szt.</text:p>
          </table:table-cell>
          <table:table-cell office:value-type="float" office:value="11200" table:style-name="ce55">
            <text:p>11200</text:p>
          </table:table-cell>
          <table:table-cell office:value-type="float" office:value="16000" table:style-name="ce55">
            <text:p>16000</text:p>
          </table:table-cell>
          <table:table-cell table:style-name="ce58"/>
          <table:table-cell table:number-columns-repeated="2" table:style-name="ce52"/>
          <table:table-cell table:style-name="ce21"/>
          <table:table-cell table:number-columns-repeated="2" table:style-name="ce20"/>
          <table:table-cell table:style-name="ce29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17">
          <table:table-cell table:style-name="ce59"/>
          <table:table-cell office:value-type="string" table:number-columns-spanned="6" table:number-rows-spanned="1" table:style-name="ce529">
            <text:p>IV. Kaniula dożylna wykonana z poliuretanu, z samodomykającym się  zaworem portu górnego, z 4 wtopionymi paskami kontrastującymi z filtrem hydrofobowym, posiadająca automatyczne zabezpieczenie ostrego końca igły stalowej w postaci metalowego zatrzasku, aktywowane po wyjęciu igły z cewnika, nazwa producenta bezpośrednio  na kaniuli, sterylizowana EO</text:p>
          </table:table-cell>
          <table:covered-table-cell table:number-columns-repeated="5"/>
          <table:table-cell table:style-name="ce11"/>
          <table:table-cell office:value-type="string" table:style-name="ce44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4">
            <text:p>1.</text:p>
          </table:table-cell>
          <table:table-cell office:value-type="string" table:style-name="ce61">
            <text:p>rozmiar <text:s/>0,9 x 25 mm, G 22,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3" table:style-name="ce29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9">
          <table:table-cell office:value-type="string" table:style-name="ce24">
            <text:p>2.</text:p>
          </table:table-cell>
          <table:table-cell office:value-type="string" table:style-name="ce61">
            <text:p>rozmiar <text:s/>1,1 x 33 mm, G 20,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0">
          <table:table-cell office:value-type="string" table:style-name="ce24">
            <text:p>3.</text:p>
          </table:table-cell>
          <table:table-cell office:value-type="string" table:style-name="ce61">
            <text:p>rozmiar <text:s/>1,3 x 45 mm, G 18,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3" table:style-name="ce29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0">
          <table:table-cell table:style-name="ce24"/>
          <table:table-cell office:value-type="string" table:style-name="ce12">
            <text:p>V. Lancet</text:p>
          </table:table-cell>
          <table:table-cell table:number-columns-repeated="3" table:style-name="ce42"/>
          <table:table-cell table:style-name="ce63"/>
          <table:table-cell table:style-name="ce64"/>
          <table:table-cell table:style-name="ce43"/>
          <table:table-cell office:value-type="string" table:style-name="ce44">
            <text:p><text:s/></text:p>
          </table:table-cell>
          <table:table-cell table:style-name="ce65"/>
          <table:table-cell office:value-type="string" table:style-name="ce46">
            <text:p><text:s/></text:p>
          </table:table-cell>
          <table:table-cell office:value-type="string" table:style-name="ce45">
            <text:p><text:s/></text:p>
          </table:table-cell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1.</text:p>
          </table:table-cell>
          <table:table-cell office:value-type="string" table:style-name="ce62">
            <text:p>Jałowy lancet sterylny 200 szt. w opakowaniu rozmiar - 1,5 mm, -1,8mm, - 2,4mm</text:p>
          </table:table-cell>
          <table:table-cell office:value-type="string" table:style-name="ce36">
            <text:p>op.</text:p>
          </table:table-cell>
          <table:table-cell office:value-type="float" office:value="35" table:style-name="ce36">
            <text:p>35</text:p>
          </table:table-cell>
          <table:table-cell office:value-type="float" office:value="50" table:style-name="ce36">
            <text:p>50</text:p>
          </table:table-cell>
          <table:table-cell office:value-type="string" table:style-name="ce66">
            <text:p><text:s/></text:p>
          </table:table-cell>
          <table:table-cell table:style-name="ce37"/>
          <table:table-cell table:style-name="ce29"/>
          <table:table-cell office:value-type="string" table:style-name="ce21">
            <text:p><text:s/></text:p>
          </table:table-cell>
          <table:table-cell table:style-name="ce28"/>
          <table:table-cell table:style-name="ce20"/>
          <table:table-cell table:style-name="ce29"/>
          <table:table-cell table:style-name="ce67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4"/>
          <table:table-cell office:value-type="string" table:style-name="ce12">
            <text:p>VI. Igły typu motylek</text:p>
          </table:table-cell>
          <table:table-cell table:number-columns-repeated="3" table:style-name="ce60"/>
          <table:table-cell table:style-name="ce68"/>
          <table:table-cell table:style-name="ce60"/>
          <table:table-cell table:style-name="ce43"/>
          <table:table-cell office:value-type="string" table:style-name="ce44">
            <text:p><text:s/></text:p>
          </table:table-cell>
          <table:table-cell table:style-name="ce11"/>
          <table:table-cell office:value-type="string" table:style-name="ce46">
            <text:p><text:s/></text:p>
          </table:table-cell>
          <table:table-cell office:value-type="string" table:style-name="ce45">
            <text:p><text:s/>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0">
          <table:table-cell office:value-type="string" table:style-name="ce59">
            <text:p>1.</text:p>
          </table:table-cell>
          <table:table-cell office:value-type="string" table:style-name="ce69">
            <text:p>rozmiar 0,7 i 0,8 x 19 mm</text:p>
          </table:table-cell>
          <table:table-cell office:value-type="string" table:style-name="ce33">
            <text:p>szt.</text:p>
          </table:table-cell>
          <table:table-cell office:value-type="float" office:value="1400" table:style-name="ce33">
            <text:p>1400</text:p>
          </table:table-cell>
          <table:table-cell office:value-type="float" office:value="2000" table:style-name="ce33">
            <text:p>2000</text:p>
          </table:table-cell>
          <table:table-cell table:style-name="ce70"/>
          <table:table-cell table:number-columns-repeated="2"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5">
          <table:table-cell table:style-name="ce24"/>
          <table:table-cell office:value-type="string" table:style-name="ce12">
            <text:p>VII.<text:s text:c="2"/></text:p>
          </table:table-cell>
          <table:table-cell table:number-columns-repeated="3" table:style-name="ce60"/>
          <table:table-cell table:style-name="ce68"/>
          <table:table-cell table:style-name="ce60"/>
          <table:table-cell table:style-name="ce72"/>
          <table:table-cell office:value-type="string" table:style-name="ce44">
            <text:p><text:s/></text:p>
          </table:table-cell>
          <table:table-cell table:style-name="ce11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1">
          <table:table-cell office:value-type="string" table:style-name="ce59">
            <text:p>1.</text:p>
          </table:table-cell>
          <table:table-cell office:value-type="string" table:style-name="ce69">
            <text:p>Inwazyjny system pomiaru ośrodkowego ciśnienia żylnego (OCŹ) zawierający zestaw drenów, kranik trójdrożny z pokrętłem obracanym o 360 stopni, odpowietrznik z filtrem bakteryjnym na końcu drenu do skali, zakończenie lock</text:p>
          </table:table-cell>
          <table:table-cell office:value-type="string" table:style-name="ce33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150" table:style-name="ce33">
            <text:p>15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2">
          <table:table-cell office:value-type="string" table:style-name="ce73">
            <text:p>2.</text:p>
          </table:table-cell>
          <table:table-cell office:value-type="string" table:style-name="ce74">
            <text:p>Rampa 3 –kranikowi z drenem długości 150 cm, wykonana z polikarbonu odpornego na długotrwałe działanie emulsji tłuszczowych, równomierny przepływ płynu bez zmian ciśnienia, końcówki luer lock z nakrętkami na wszystkich kanałach, odporny na ciśnienie do 4,5 bara, przeźroczysta obudowa, kolorowe pokrętła, obrót o 360 stopni, posiada płaski element wystający na całej długości rampy pozwalający na umocowanie w uchwycie, nie zawiera DEHP i lateksu</text:p>
          </table:table-cell>
          <table:table-cell office:value-type="string" table:style-name="ce75">
            <text:p>szt.</text:p>
          </table:table-cell>
          <table:table-cell office:value-type="float" office:value="60" table:style-name="ce75">
            <text:p>60</text:p>
          </table:table-cell>
          <table:table-cell office:value-type="float" office:value="80" table:style-name="ce75">
            <text:p>80</text:p>
          </table:table-cell>
          <table:table-cell table:style-name="ce56"/>
          <table:table-cell table:style-name="ce34"/>
          <table:table-cell table:style-name="ce20"/>
          <table:table-cell table:style-name="ce21"/>
          <table:table-cell table:style-name="ce76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3">
          <table:table-cell office:value-type="string" table:style-name="ce59">
            <text:p>3.</text:p>
          </table:table-cell>
          <table:table-cell office:value-type="string" table:style-name="ce69">
            <text:p>Rampa 5 Rampa 5 –kranikowi z drenem długości 150 cm, wykonana z polikarbonu odpornego na długotrwałe działanie emulsji tłuszczowych, równomierny przepływ płynu bez zmian ciśnienia, końcówki luer lock z nakrętkami na wszystkich kanałach, odporny na ciśnienie do 4,5 bara, przeźroczysta obudowa, kolorowe pokrętła, obrót o 360 stopni, posiada płaski element wystający na całej długości rampy pozwalający na umocowanie w uchwycie, nie zawiera DEHP i lateksu</text:p>
          </table:table-cell>
          <table:table-cell office:value-type="string" table:style-name="ce33">
            <text:p>szt.</text:p>
          </table:table-cell>
          <table:table-cell office:value-type="float" office:value="80" table:style-name="ce33">
            <text:p>80</text:p>
          </table:table-cell>
          <table:table-cell office:value-type="float" office:value="120" table:style-name="ce33">
            <text:p>120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2" table:style-name="ce20"/>
          <table:table-cell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7">
          <table:table-cell office:value-type="string" table:style-name="ce73">
            <text:p>4.</text:p>
          </table:table-cell>
          <table:table-cell office:value-type="string" table:style-name="ce69">
            <text:p>Skala pomiarowa do ocż, wykonana z tworzywa sztucznego, wielokrotnego użytku z dwoma uniwersalnymi uchwytami mocującymi skalę do stojaka pionowego, wskaźnik zero ruchomy na obie strony skali, czytelny wynik na skali dzięki efektowi powiększenia, skala od +35 do – 15 cm H2O</text:p>
          </table:table-cell>
          <table:table-cell office:value-type="string" table:style-name="ce33">
            <text:p>szt.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style-name="ce59">
            <text:p>5.</text:p>
          </table:table-cell>
          <table:table-cell office:value-type="string" table:style-name="ce69">
            <text:p>Zestaw do nadłonowego drenażu pęcherza moczowego typu cystofix, wykonany z poliuretanu, długość 55- 65 cm, średnica 2,9 mm, zacisk ślizgowy, kolorowe znaczniki długości, boczne otwory, zawinięty i otwarty koniec, usuwalna, rozrywalnia metalowa Kaniula, płytka mocująca cewnik do skóry, worek na mocz 1,5l-2 l Ch 10, igła 80 mm</text:p>
          </table:table-cell>
          <table:table-cell office:value-type="string" table:style-name="ce33">
            <text:p>szt.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style-name="ce73">
            <text:p>6.</text:p>
          </table:table-cell>
          <table:table-cell office:value-type="string" table:style-name="ce69">
            <text:p>Zestaw do do nadłonowego drenażu pęcherza moczowego typu cystofix, wykonany z poliuretanu, długość 55- 65 cm, średnica 2,9 mm, zacisk ślizgowy, kolorowe znaczniki długości, boczne otwory, zawinięty i otwarty koniec, usuwalna, rozrywalnia metalowa Kaniula, płytka mocująca cewnik do skóry, worek na mocz 1,5l-2 l, Ch 10, igła 120 mm</text:p>
          </table:table-cell>
          <table:table-cell office:value-type="string" table:style-name="ce33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3"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style-name="ce59">
            <text:p>7.</text:p>
          </table:table-cell>
          <table:table-cell office:value-type="string" table:style-name="ce69">
            <text:p>Zestaw do nadłonowego drenażu pęcherza moczowego typu cystofix, wykonany z poliuretanu, długość 55- 65 cm, średnica 4,8 mm, zacisk ślizgowy, kolorowe znaczniki długości, boczne otwory, zawinięty i otwarty koniec, usuwalna, rozrywalnia metalowa Kaniula, płytka mocująca cewnik do skóry, worek na mocz 1,5l-2l,Ch 15 igła 120 mm</text:p>
          </table:table-cell>
          <table:table-cell office:value-type="string" table:style-name="ce33">
            <text:p>szt.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5">
          <table:table-cell office:value-type="string" table:style-name="ce73">
            <text:p>8.</text:p>
          </table:table-cell>
          <table:table-cell office:value-type="string" table:style-name="ce69">
            <text:p>Bezigłowa zastawka składająca się z niebieskiej lub czerwonej silikonowej membrany umieszczonej wewnątrz przeźroczystego poliwęglanowego korpusu. Membrana z gładką łatwą do dezynfekcji powierzchnią pozwalającą wielokrotną aspirację i podawanie leków, nie stosowanie koreczków, używanie przez okres 7 dni lub 140 aktywacji (przyłączenia strzykawki lub linii infuzyjnej). Czas użytkowania i ilość aktywacji potwierdzona badaniami. Prędkość przepł. do 750 ml/min w zależności od ciśnienia. Mała objętość wypełnienia nie większa niż 0,1 ml.</text:p>
          </table:table-cell>
          <table:table-cell office:value-type="string" table:style-name="ce33">
            <text:p>szt.</text:p>
          </table:table-cell>
          <table:table-cell office:value-type="float" office:value="70" table:style-name="ce33">
            <text:p>70</text:p>
          </table:table-cell>
          <table:table-cell office:value-type="float" office:value="100" table:style-name="ce33">
            <text:p>10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59">
            <text:p>9.</text:p>
          </table:table-cell>
          <table:table-cell office:value-type="string" table:style-name="ce69">
            <text:p>Koreczek uniwersalny dwufunkcyjny (combi) z końcówką żeńską i męska.</text:p>
          </table:table-cell>
          <table:table-cell office:value-type="string" table:style-name="ce33">
            <text:p>szt.</text:p>
          </table:table-cell>
          <table:table-cell office:value-type="float" office:value="35" table:style-name="ce33">
            <text:p>35</text:p>
          </table:table-cell>
          <table:table-cell office:value-type="float" office:value="500" table:style-name="ce33">
            <text:p>500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2" table:style-name="ce20"/>
          <table:table-cell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6">
          <table:table-cell office:value-type="string" table:style-name="ce73">
            <text:p>10.</text:p>
          </table:table-cell>
          <table:table-cell office:value-type="string" table:style-name="ce69">
            <text:p>Kranik Kranik trójdrożny wykonany z poliamidu posiadający trójramienne pokrętło obracane o 360 stopni, jedno wejście zabezpieczone bezigłową zastawką, składającą się z silikonowej membrany umieszczonej wewnątrz przeźroczystego poliwęglanowego korpusu. Membrana z gładką, łatwą do dezynfekcji powierzchnią pozwalająca na wielokrotną aspirację i podawanie leków, nie stosowanie koreczków, używanie przez okres 7 dni lub 140 aktywacji. Prędkość przepływu do 750 ml/min w zależności od ciśnienia. Mała objętość wypełnienia nie większa niż 0,1 ml.</text:p>
          </table:table-cell>
          <table:table-cell office:value-type="string" table:style-name="ce33">
            <text:p>szt.</text:p>
          </table:table-cell>
          <table:table-cell office:value-type="float" office:value="420" table:style-name="ce33">
            <text:p>420</text:p>
          </table:table-cell>
          <table:table-cell office:value-type="float" office:value="600" table:style-name="ce33">
            <text:p>60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9">
          <table:table-cell table:style-name="ce24"/>
          <table:table-cell office:value-type="string" table:style-name="ce12">
            <text:p>VIII. Części do szynowego regulatora ssania wysokociśnieniowego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43"/>
          <table:table-cell table:style-name="ce44"/>
          <table:table-cell table:style-name="ce60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60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59">
            <text:p>1.</text:p>
          </table:table-cell>
          <table:table-cell office:value-type="string" table:style-name="ce69">
            <text:p>Dren do próżni 2000 mm (żółty)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table:style-name="ce66"/>
          <table:table-cell table:style-name="ce37"/>
          <table:table-cell table:style-name="ce28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7">
          <table:table-cell office:value-type="string" table:style-name="ce59">
            <text:p>2.</text:p>
          </table:table-cell>
          <table:table-cell office:value-type="string" table:style-name="ce69">
            <text:p>Kanister wielorazowego użytku Vacsax</text:p>
            <text:p>Poj. 1000 ml mocowanie zwężane</text:p>
            <text:p/>
          </table:table-cell>
          <table:table-cell office:value-type="string" table:style-name="ce33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8">
          <table:table-cell office:value-type="string" table:style-name="ce59">
            <text:p>3.</text:p>
          </table:table-cell>
          <table:table-cell office:value-type="string" table:style-name="ce69">
            <text:p>Wkłady jednorazowego użytku Vacsax poj. 1000 ml, poj. 2000 ml.króciec standardowy</text:p>
            <text:p><text:span text:style-name="T5">Zamawiany wielkośc wg aktualnych potrzeb Zamawiajacego</text:span></text:p>
          </table:table-cell>
          <table:table-cell office:value-type="string" table:style-name="ce33">
            <text:p>szt.</text:p>
          </table:table-cell>
          <table:table-cell office:value-type="float" office:value="840" table:style-name="ce33">
            <text:p>840</text:p>
          </table:table-cell>
          <table:table-cell office:value-type="float" office:value="1200" table:style-name="ce33">
            <text:p>1200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2" table:style-name="ce20"/>
          <table:table-cell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59">
            <text:p>4.</text:p>
          </table:table-cell>
          <table:table-cell office:value-type="string" table:style-name="ce69">
            <text:p>Wymienny filtr hydrofobowy do ssaków serii ELITE.</text:p>
          </table:table-cell>
          <table:table-cell office:value-type="string" table:style-name="ce78">
            <text:p>szt.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58"/>
          <table:table-cell table:style-name="ce79"/>
          <table:table-cell table:style-name="ce52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5">
          <table:table-cell table:style-name="ce59"/>
          <table:table-cell office:value-type="string" table:style-name="ce12">
            <text:p>IX. Zestaw do znieczuleń zewnątrzoponowych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43"/>
          <table:table-cell table:style-name="ce44"/>
          <table:table-cell table:style-name="ce11"/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60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80"/>
          <table:table-cell office:value-type="string" table:style-name="ce81">
            <text:p>X. Igły do portów dostepu naczyniowego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44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80">
            <text:p>1.</text:p>
          </table:table-cell>
          <table:table-cell office:value-type="string" table:style-name="ce91">
            <text:p>Igła z atraumatycznym szlifem, do iniekcji pod wysokim ciśnieniem 19G (1,1mm) x 15,29,25 mm</text:p>
          </table:table-cell>
          <table:table-cell office:value-type="string" table:style-name="ce49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table:style-name="ce70"/>
          <table:table-cell table:style-name="ce92"/>
          <table:table-cell table:style-name="ce20"/>
          <table:table-cell table:style-name="ce21"/>
          <table:table-cell table:style-name="ce93"/>
          <table:table-cell table:number-columns-repeated="2" table:style-name="ce29"/>
          <table:table-cell table:style-name="ce22"/>
          <table:table-cell table:style-name="ce94"/>
          <table:table-cell table:number-columns-repeated="2" table:style-name="ce39"/>
          <table:table-cell table:number-columns-repeated="16368" table:style-name="ce1"/>
        </table:table-row>
        <table:table-row table:style-name="ro18">
          <table:table-cell office:value-type="string" table:style-name="ce80">
            <text:p>2.</text:p>
          </table:table-cell>
          <table:table-cell office:value-type="string" table:style-name="ce91">
            <text:p>Igła z atraumatycznym szlifem, do iniekcji pod wysokim ciśnieniem 20G (0,9mm) x 20,25,30,35,40 mm</text:p>
          </table:table-cell>
          <table:table-cell office:value-type="string" table:style-name="ce49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table:style-name="ce70"/>
          <table:table-cell table:style-name="ce92"/>
          <table:table-cell table:style-name="ce20"/>
          <table:table-cell table:style-name="ce21"/>
          <table:table-cell table:style-name="ce93"/>
          <table:table-cell table:number-columns-repeated="2" table:style-name="ce29"/>
          <table:table-cell table:style-name="ce22"/>
          <table:table-cell table:style-name="ce94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95"/>
          <table:table-cell office:value-type="string" table:style-name="ce96">
            <text:p>RAZEM</text:p>
          </table:table-cell>
          <table:table-cell table:number-columns-repeated="3" table:style-name="ce97"/>
          <table:table-cell table:style-name="ce98"/>
          <table:table-cell table:style-name="ce97"/>
          <table:table-cell table:style-name="ce99"/>
          <table:table-cell table:style-name="ce100"/>
          <table:table-cell table:style-name="ce97"/>
          <table:table-cell table:number-columns-repeated="2" table:style-name="ce99"/>
          <table:table-cell table:style-name="ce101"/>
          <table:table-cell table:style-name="ce97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102"/>
          <table:table-cell office:value-type="string" table:style-name="ce103">
            <text:p>* <text:s/>Zamawiający wymaga, aby w trakcie trwania umowy, dostawca dostarczał sprzęt tej samej firmy, ze względu na konieczność ustawień<text:s text:c="3"/></text:p>
          </table:table-cell>
          <table:table-cell table:number-columns-repeated="3" table:style-name="ce2"/>
          <table:table-cell table:style-name="ce4"/>
          <table:table-cell table:number-columns-repeated="2" table:style-name="ce2"/>
          <table:table-cell table:style-name="ce104"/>
          <table:table-cell table:number-columns-repeated="5" table:style-name="ce2"/>
          <table:table-cell table:number-columns-repeated="2" table:style-name="ce39"/>
          <table:table-cell table:number-columns-repeated="16368" table:style-name="ce1"/>
        </table:table-row>
        <table:table-row table:style-name="ro31">
          <table:table-cell table:style-name="ce102"/>
          <table:table-cell office:value-type="string" table:style-name="ce103">
            <text:p><text:s text:c="4"/>pompy infuzyjnej. Strzykawka do pomp infuzyjnych <text:s/>powinna posiadać oznaczenie CE oraz współpracować z pompami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style-name="ce102"/>
          <table:table-cell office:value-type="string" table:style-name="ce103">
            <text:p><text:s text:c="4"/>infuzyjnymi AP <text:s/>12 i AP 22, zgodnie z wykazem strzykawek dopuszczonych do stosowania w <text:s/>tego rodzaju pompach.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style-name="ce2"/>
          <table:table-cell office:value-type="string" table:style-name="ce2">
            <text:p><text:s text:c="7"/>** Wymagamy, by w tych pozycjach produkty były jednego producenta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style-name="ce102"/>
          <table:table-cell office:value-type="string" table:style-name="ce105">
            <text:p>Pakiet nr 2<text:s text:c="5"/></text:p>
          </table:table-cell>
          <table:table-cell table:number-columns-repeated="3" table:style-name="ce105"/>
          <table:table-cell table:style-name="ce106"/>
          <table:table-cell table:number-columns-repeated="3" table:style-name="ce105"/>
          <table:table-cell table:number-columns-repeated="5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32" table:visibility="collapse">
          <table:table-cell table:number-columns-repeated="2" table:style-name="ce107"/>
          <table:table-cell office:value-type="string" table:style-name="ce108">
            <text:p><text:s/></text:p>
          </table:table-cell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2" table:style-name="ce108"/>
          <table:table-cell office:value-type="string" table:style-name="ce108">
            <text:p>%</text:p>
          </table:table-cell>
          <table:table-cell table:style-name="ce108"/>
          <table:table-cell table:style-name="ce107"/>
          <table:table-cell table:number-columns-repeated="2" table:style-name="ce111"/>
          <table:table-cell table:number-columns-repeated="2" table:style-name="ce39"/>
          <table:table-cell table:number-columns-repeated="16368" table:style-name="ce1"/>
        </table:table-row>
        <table:table-row table:style-name="ro7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35" table:style-name="ce1"/>
          <table:table-cell table:number-columns-repeated="16333" table:style-name="ce112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21">
          <table:table-cell table:style-name="ce8"/>
          <table:table-cell office:value-type="string" table:number-columns-spanned="6" table:number-rows-spanned="1" table:style-name="ce529">
            <text:p>I. Rurka intubacyjna z mankietem uszczelniającym niskociśnieniowym <text:s/>silikonowana, wyposażona w podwójny znacznik głębokości w postaci dwóch pełnych ringów, rozmiar na baloniku kontrolnym Pakowane folia – papier posiadające fabryczne zgrzewy punktowe zachowujące anatomiczny kształt rurki.</text:p>
          </table:table-cell>
          <table:covered-table-cell table:number-columns-repeated="5"/>
          <table:table-cell table:number-columns-repeated="5" table:style-name="ce11"/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12">
          <table:table-cell office:value-type="string" table:style-name="ce59">
            <text:p>1.</text:p>
          </table:table-cell>
          <table:table-cell office:value-type="string" table:style-name="ce113">
            <text:p>Rozmiar nr -5,0, -5,5, - 6,0, -6,5, -7,0 - 7,5, -8,0, - 8,5, -9,0, - 9,5, - 10,0<text:span text:style-name="T1"><text:s text:c="4"/></text:span><text:span text:style-name="T4">Zamawiany rozmiar wg aktualnych potrzeb Zamawiajacego</text:span></text:p>
          </table:table-cell>
          <table:table-cell office:value-type="string" table:style-name="ce75">
            <text:p>szt</text:p>
          </table:table-cell>
          <table:table-cell office:value-type="float" office:value="490" table:style-name="ce75">
            <text:p>490</text:p>
          </table:table-cell>
          <table:table-cell office:value-type="float" office:value="700" table:style-name="ce75">
            <text:p>700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26"/>
          <table:table-cell table:number-columns-repeated="2" table:style-name="ce116"/>
          <table:table-cell table:style-name="ce49"/>
          <table:table-cell table:style-name="ce18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59"/>
          <table:table-cell office:value-type="string" table:style-name="ce12">
            <text:p>II. Rurka Tracheostomijna</text:p>
          </table:table-cell>
          <table:table-cell table:number-columns-repeated="3" table:style-name="ce118"/>
          <table:table-cell table:number-columns-repeated="2"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18"/>
          <table:table-cell table:number-columns-repeated="2" table:style-name="ce39"/>
          <table:table-cell table:number-columns-repeated="16368" table:style-name="ce1"/>
        </table:table-row>
        <table:table-row table:style-name="ro8">
          <table:table-cell office:value-type="string" table:style-name="ce54">
            <text:p>1.</text:p>
          </table:table-cell>
          <table:table-cell office:value-type="string" table:style-name="ce125">
            <text:p>Rurka tracheostomijna bez mankietu, wykonana z termoplastycznego PVC, linia rtg na całej długości rurki, prowadnica w wersji z łącznikiem, tasiemka mocująca, miękkie, gładkie skrzydełka szyldu, jałowa, jednorazowego użytku Rozmiar od 5,5 - 10,0</text:p>
          </table:table-cell>
          <table:table-cell office:value-type="string" table:style-name="ce126">
            <text:p>szt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table:style-name="ce128"/>
          <table:table-cell table:style-name="ce129"/>
          <table:table-cell table:style-name="ce130"/>
          <table:table-cell table:style-name="ce117"/>
          <table:table-cell table:style-name="ce131"/>
          <table:table-cell table:style-name="ce132"/>
          <table:table-cell table:style-name="ce133"/>
          <table:table-cell table:style-name="ce134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8">
          <table:table-cell table:style-name="ce135"/>
          <table:table-cell office:value-type="string" table:number-columns-spanned="6" table:number-rows-spanned="1" table:style-name="ce529">
            <text:p>III . <text:s/>Rurki intubacyjne z mankietem uszczelniającym niskociśnieniowym - zbrojone wyposażona w podwójny znacznik głębokości w postaci dwóch pełnych ringów, rozmiar na baloniku kontrolnym Pakowane folia – papier posiadające fabryczne zgrzewy punktowe zachowujące anatomiczny kształt rurki.</text:p>
          </table:table-cell>
          <table:covered-table-cell table:number-columns-repeated="5"/>
          <table:table-cell table:style-name="ce11"/>
          <table:table-cell office:value-type="string" table:style-name="ce121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8">
          <table:table-cell office:value-type="string" table:style-name="ce136">
            <text:p>1.</text:p>
          </table:table-cell>
          <table:table-cell office:value-type="string" table:style-name="ce137">
            <text:p>Rozmiar - 6,5, -7, - 7,5, - 8<text:s text:c="80"/><text:span text:style-name="T4">Zamawiany rozmiar wg aktualnych potrzeb Zamawiajacego</text:span></text:p>
          </table:table-cell>
          <table:table-cell office:value-type="string" table:style-name="ce138">
            <text:p>szt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40">
            <text:p>10</text:p>
          </table:table-cell>
          <table:table-cell table:style-name="ce141"/>
          <table:table-cell table:style-name="ce140"/>
          <table:table-cell table:style-name="ce115"/>
          <table:table-cell table:style-name="ce117"/>
          <table:table-cell table:style-name="ce142"/>
          <table:table-cell table:style-name="ce26"/>
          <table:table-cell table:style-name="ce116"/>
          <table:table-cell table:style-name="ce143"/>
          <table:table-cell table:style-name="ce144"/>
          <table:table-cell table:number-columns-repeated="16370" table:style-name="ce2"/>
        </table:table-row>
        <table:table-row table:style-name="ro30">
          <table:table-cell table:style-name="ce145"/>
          <table:table-cell office:value-type="string" table:style-name="ce12">
            <text:p>IV. <text:s text:c="2"/>Rurka ustno – gardłowa Geudel <text:s/>sterylna</text:p>
          </table:table-cell>
          <table:table-cell table:number-columns-repeated="3" table:style-name="ce11"/>
          <table:table-cell table:style-name="ce77"/>
          <table:table-cell table:number-columns-repeated="2" table:style-name="ce11"/>
          <table:table-cell table:style-name="ce121"/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146">
            <text:p>1.</text:p>
          </table:table-cell>
          <table:table-cell office:value-type="string" table:style-name="ce147">
            <text:p>Rozmiar 000</text:p>
          </table:table-cell>
          <table:table-cell office:value-type="string" table:style-name="ce148">
            <text:p>szt.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50">
            <text:p>15</text:p>
          </table:table-cell>
          <table:table-cell table:style-name="ce151"/>
          <table:table-cell table:style-name="ce152"/>
          <table:table-cell table:style-name="ce116"/>
          <table:table-cell table:style-name="ce117"/>
          <table:table-cell table:style-name="ce140"/>
          <table:table-cell table:style-name="ce18"/>
          <table:table-cell table:style-name="ce116"/>
          <table:table-cell table:style-name="ce153"/>
          <table:table-cell table:style-name="ce144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154">
            <text:p>2.</text:p>
          </table:table-cell>
          <table:table-cell office:value-type="string" table:style-name="ce155">
            <text:p>Rozmiar 00</text:p>
          </table:table-cell>
          <table:table-cell office:value-type="string" table:style-name="ce148">
            <text:p>szt.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50">
            <text:p>15</text:p>
          </table:table-cell>
          <table:table-cell table:style-name="ce151"/>
          <table:table-cell table:style-name="ce152"/>
          <table:table-cell table:style-name="ce116"/>
          <table:table-cell table:style-name="ce117"/>
          <table:table-cell table:style-name="ce156"/>
          <table:table-cell table:style-name="ce36"/>
          <table:table-cell table:style-name="ce116"/>
          <table:table-cell table:style-name="ce143"/>
          <table:table-cell table:style-name="ce144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24">
            <text:p>3.</text:p>
          </table:table-cell>
          <table:table-cell office:value-type="string" table:style-name="ce157">
            <text:p>Rozmiar 0</text:p>
          </table:table-cell>
          <table:table-cell office:value-type="string" table:style-name="ce26">
            <text:p>szt.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126">
            <text:p>15</text:p>
          </table:table-cell>
          <table:table-cell table:style-name="ce158"/>
          <table:table-cell table:style-name="ce159"/>
          <table:table-cell table:style-name="ce116"/>
          <table:table-cell table:style-name="ce117"/>
          <table:table-cell table:style-name="ce127"/>
          <table:table-cell table:style-name="ce26"/>
          <table:table-cell table:style-name="ce116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24">
            <text:p>4.</text:p>
          </table:table-cell>
          <table:table-cell office:value-type="string" table:style-name="ce157">
            <text:p>Rozmiar 1</text:p>
          </table:table-cell>
          <table:table-cell office:value-type="string" table:style-name="ce75">
            <text:p>szt.</text:p>
          </table:table-cell>
          <table:table-cell office:value-type="float" office:value="18" table:style-name="ce161">
            <text:p>18</text:p>
          </table:table-cell>
          <table:table-cell office:value-type="float" office:value="25" table:style-name="ce162">
            <text:p>25</text:p>
          </table:table-cell>
          <table:table-cell table:style-name="ce163"/>
          <table:table-cell table:style-name="ce164"/>
          <table:table-cell table:style-name="ce165"/>
          <table:table-cell table:style-name="ce117"/>
          <table:table-cell table:style-name="ce166"/>
          <table:table-cell table:style-name="ce75"/>
          <table:table-cell table:style-name="ce165"/>
          <table:table-cell table:style-name="ce167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135"/>
          <table:table-cell office:value-type="string" table:style-name="ce12">
            <text:p>V. <text:s text:c="2"/>Rurka ustno – gardłowa Geudel <text:s/>sterylna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168"/>
          <table:table-cell table:style-name="ce121"/>
          <table:table-cell table:style-name="ce47"/>
          <table:table-cell office:value-type="string" table:style-name="ce123">
            <text:p><text:s/></text:p>
          </table:table-cell>
          <table:table-cell office:value-type="string" table:style-name="ce169">
            <text:p><text:s/></text:p>
          </table:table-cell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24">
            <text:p>1.</text:p>
          </table:table-cell>
          <table:table-cell office:value-type="string" table:style-name="ce157">
            <text:p>rozmiar - 70 mm, -80 mm, - 90 mm, - 100 mm, 110 mm<text:s text:c="38"/><text:span text:style-name="T4">Zamawiany rozmiar wg aktualnych potrzeb Zamawiajacego</text:span></text:p>
          </table:table-cell>
          <table:table-cell office:value-type="string" table:style-name="ce75">
            <text:p>szt.</text:p>
          </table:table-cell>
          <table:table-cell office:value-type="float" office:value="280" table:style-name="ce75">
            <text:p>280</text:p>
          </table:table-cell>
          <table:table-cell office:value-type="float" office:value="400" table:style-name="ce75">
            <text:p>400</text:p>
          </table:table-cell>
          <table:table-cell table:style-name="ce170"/>
          <table:table-cell table:style-name="ce171"/>
          <table:table-cell table:style-name="ce165"/>
          <table:table-cell table:style-name="ce117"/>
          <table:table-cell table:number-columns-repeated="2" table:style-name="ce75"/>
          <table:table-cell table:style-name="ce165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32">
          <table:table-cell table:style-name="ce135"/>
          <table:table-cell office:value-type="string" table:style-name="ce12">
            <text:p>VI. <text:s/>Rurka intubacyjna bez mankietu, silikonowana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168"/>
          <table:table-cell table:style-name="ce121"/>
          <table:table-cell table:style-name="ce11"/>
          <table:table-cell office:value-type="string" table:style-name="ce123">
            <text:p><text:s/></text:p>
          </table:table-cell>
          <table:table-cell office:value-type="string" table:style-name="ce169">
            <text:p><text:s/></text:p>
          </table:table-cell>
          <table:table-cell table:style-name="ce60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8">
          <table:table-cell office:value-type="string" table:style-name="ce24">
            <text:p>1.</text:p>
          </table:table-cell>
          <table:table-cell office:value-type="string" table:style-name="ce67">
            <text:p>Rozmiar nr 2,0 - nr 2,5 - nr 3,0 - nr 3,5 - nr 4,0 - nr 4,5<text:s/><text:span text:style-name="T1"><text:s text:c="35"/></text:span><text:span text:style-name="T4">Zamawiany rozmiar wg aktualnych potrzeb Zamawiajacego</text:span></text:p>
          </table:table-cell>
          <table:table-cell office:value-type="string" table:style-name="ce172">
            <text:p>szt.</text:p>
          </table:table-cell>
          <table:table-cell office:value-type="float" office:value="280" table:style-name="ce172">
            <text:p>280</text:p>
          </table:table-cell>
          <table:table-cell office:value-type="float" office:value="400" table:style-name="ce36">
            <text:p>400</text:p>
          </table:table-cell>
          <table:table-cell table:style-name="ce27"/>
          <table:table-cell table:style-name="ce173"/>
          <table:table-cell table:style-name="ce116"/>
          <table:table-cell table:style-name="ce117"/>
          <table:table-cell table:style-name="ce174"/>
          <table:table-cell table:style-name="ce26"/>
          <table:table-cell table:style-name="ce116"/>
          <table:table-cell table:style-name="ce175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5">
          <table:table-cell table:style-name="ce59"/>
          <table:table-cell office:value-type="string" table:style-name="ce12">
            <text:p>RAZEM</text:p>
          </table:table-cell>
          <table:table-cell table:style-name="ce123"/>
          <table:table-cell table:style-name="ce176"/>
          <table:table-cell table:style-name="ce123"/>
          <table:table-cell table:style-name="ce177"/>
          <table:table-cell table:style-name="ce178"/>
          <table:table-cell table:style-name="ce179"/>
          <table:table-cell table:style-name="ce180"/>
          <table:table-cell table:style-name="ce176"/>
          <table:table-cell table:style-name="ce123"/>
          <table:table-cell table:style-name="ce179"/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181"/>
          <table:table-cell office:value-type="string" table:style-name="ce105">
            <text:p>Rurki w pozycjach I - VI od jednego producenta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181"/>
          <table:table-cell table:style-name="ce184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/>
        </table:table-row>
        <table:table-row table:style-name="ro31">
          <table:table-cell table:style-name="ce181"/>
          <table:table-cell office:value-type="string" table:style-name="ce105">
            <text:p><text:s/>Pakiet nr 3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office:value-type="string" table:style-name="ce184">
            <text:p><text:s/></text:p>
          </table:table-cell>
          <table:table-cell table:number-columns-repeated="4" table:style-name="ce184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181"/>
          <table:table-cell table:style-name="ce184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 table:style-name="ce1"/>
        </table:table-row>
        <table:table-row table:style-name="ro21">
          <table:table-cell office:value-type="string" table:style-name="ce10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185"/>
          <table:table-cell office:value-type="string" table:number-columns-spanned="6" table:number-rows-spanned="1" table:style-name="ce528">
            <text:p>I. Cewnik typu FOLEY sterylny, silikonowany opakowanie zewnętrzne folia, wewnętrzne folia, sterylizowany radiacyjnie</text:p>
          </table:table-cell>
          <table:covered-table-cell table:number-columns-repeated="5"/>
          <table:table-cell table:number-columns-repeated="5" table:style-name="ce11"/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32">
          <table:table-cell office:value-type="string" table:style-name="ce80">
            <text:p>1.</text:p>
          </table:table-cell>
          <table:table-cell office:value-type="string" table:style-name="ce67">
            <text:p>Rozmiar: CH 8, CH 10, CH12,</text:p>
          </table:table-cell>
          <table:table-cell office:value-type="string" table:style-name="ce18">
            <text:p>szt.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173"/>
          <table:table-cell table:style-name="ce116"/>
          <table:table-cell table:style-name="ce186"/>
          <table:table-cell table:style-name="ce93"/>
          <table:table-cell table:style-name="ce26"/>
          <table:table-cell table:style-name="ce116"/>
          <table:table-cell table:style-name="ce175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office:value-type="string" table:style-name="ce80">
            <text:p>2.</text:p>
          </table:table-cell>
          <table:table-cell office:value-type="string" table:style-name="ce157">
            <text:p>Rozmiar: CH 10</text:p>
          </table:table-cell>
          <table:table-cell office:value-type="string" table:style-name="ce26">
            <text:p>szt.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0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8">
          <table:table-cell office:value-type="string" table:style-name="ce80">
            <text:p>3.</text:p>
          </table:table-cell>
          <table:table-cell office:value-type="string" table:style-name="ce187">
            <text:p><text:span text:style-name="T2">Rozmiar: CH 12, CH 14, CH 16, CH 18, CH 20, CH 22, CH 24<text:s text:c="21"/></text:span><text:span text:style-name="T4">Zamawiany rozmiar wg aktualnych potrzeb Zamawiajacego</text:span></text:p>
          </table:table-cell>
          <table:table-cell office:value-type="string" table:style-name="ce26">
            <text:p>szt.</text:p>
          </table:table-cell>
          <table:table-cell office:value-type="float" office:value="770" table:style-name="ce26">
            <text:p>770</text:p>
          </table:table-cell>
          <table:table-cell office:value-type="float" office:value="1100" table:style-name="ce26">
            <text:p>1100</text:p>
          </table:table-cell>
          <table:table-cell table:style-name="ce27"/>
          <table:table-cell table:style-name="ce173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4">
          <table:table-cell table:style-name="ce188"/>
          <table:table-cell office:value-type="string" table:number-columns-spanned="6" table:number-rows-spanned="1" table:style-name="ce529">
            <text:p>II. Cewnik do odsysania górnych dróg oddechowych – sterylny, zmatowiona powierzchnia, dwa otwory boczne naprzeciwległe, pakowany <text:s/>pojedynczo w opakowanie folia papier typu blister pack. Posiadający kolorowy, pólprzezroczysty konektor oznaczajacy rozmiar cewnika.</text:p>
          </table:table-cell>
          <table:covered-table-cell table:number-columns-repeated="5"/>
          <table:table-cell table:style-name="ce11"/>
          <table:table-cell office:value-type="string" table:style-name="ce189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22" table:style-name="ce1"/>
          <table:table-cell table:number-columns-repeated="16346" table:style-name="ce190"/>
        </table:table-row>
        <table:table-row table:style-name="ro35">
          <table:table-cell office:value-type="string" table:style-name="ce16">
            <text:p>1.</text:p>
          </table:table-cell>
          <table:table-cell office:value-type="string" table:style-name="ce38">
            <text:p>Rozmiar: CH 6 / 40 cm,<text:s/><text:span text:style-name="T6">CH 8 / 40 cm,<text:s/></text:span>CH 12 / 60 cm, CH 14 / 60 cm, CH 16 / 60 cm, CH 18 / 60 cm<text:s/><text:span text:style-name="T4">Zamawiany rozmiar wg aktualnych potrzeb Zamawiajacego</text:span></text:p>
          </table:table-cell>
          <table:table-cell office:value-type="string" table:style-name="ce55">
            <text:p>szt.</text:p>
          </table:table-cell>
          <table:table-cell office:value-type="float" office:value="3500" table:style-name="ce55">
            <text:p>3500</text:p>
          </table:table-cell>
          <table:table-cell office:value-type="float" office:value="5000" table:style-name="ce55">
            <text:p>5000</text:p>
          </table:table-cell>
          <table:table-cell table:style-name="ce50"/>
          <table:table-cell table:style-name="ce20"/>
          <table:table-cell office:value-type="string" table:style-name="ce116">
            <text:p><text:s/></text:p>
          </table:table-cell>
          <table:table-cell office:value-type="string" table:style-name="ce186">
            <text:p><text:s/></text:p>
          </table:table-cell>
          <table:table-cell table:style-name="ce20"/>
          <table:table-cell table:style-name="ce26"/>
          <table:table-cell table:style-name="ce116"/>
          <table:table-cell table:style-name="ce71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4">
          <table:table-cell table:style-name="ce16"/>
          <table:table-cell office:value-type="string" table:style-name="ce191">
            <text:p>III. Cewnik Tiemann</text:p>
          </table:table-cell>
          <table:table-cell table:number-columns-repeated="3" table:style-name="ce47"/>
          <table:table-cell table:style-name="ce192"/>
          <table:table-cell table:style-name="ce193"/>
          <table:table-cell table:style-name="ce120"/>
          <table:table-cell office:value-type="string" table:style-name="ce189">
            <text:p><text:s/></text:p>
          </table:table-cell>
          <table:table-cell table:style-name="ce194"/>
          <table:table-cell table:style-name="ce123"/>
          <table:table-cell table:style-name="ce124"/>
          <table:table-cell table:style-name="ce195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36">
          <table:table-cell office:value-type="string" table:style-name="ce80">
            <text:p>1.</text:p>
          </table:table-cell>
          <table:table-cell office:value-type="string" table:style-name="ce91">
            <text:p>Cewnik Foley'a z końcówką Tiemanna, lateksowy,silikonowany , sterylny, dwudrożny z <text:s/>zastawką, Rozmiar 12, 14, 16, 18, 20, 22, 24<text:s/></text:p>
          </table:table-cell>
          <table:table-cell office:value-type="string" table:style-name="ce36">
            <text:p>szt.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36">
            <text:p>30</text:p>
          </table:table-cell>
          <table:table-cell table:style-name="ce196"/>
          <table:table-cell table:style-name="ce197"/>
          <table:table-cell table:style-name="ce116"/>
          <table:table-cell office:value-type="string" table:style-name="ce186">
            <text:p><text:s/></text:p>
          </table:table-cell>
          <table:table-cell table:style-name="ce198"/>
          <table:table-cell table:style-name="ce18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9">
          <table:table-cell office:value-type="string" table:style-name="ce80">
            <text:p>2.</text:p>
          </table:table-cell>
          <table:table-cell office:value-type="string" table:style-name="ce199">
            <text:p>Cewnik Tiemann. Wykonany z elastycznego PCV, lekko zagięta końcówka zakończona stożkowo, wyposażony w dwa boczne otwory o łagodnie wyoblonych krawędziach, rozmiar od nr 8-24</text:p>
          </table:table-cell>
          <table:table-cell office:value-type="string" table:style-name="ce36">
            <text:p>szt.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18">
            <text:p>30</text:p>
          </table:table-cell>
          <table:table-cell table:style-name="ce196"/>
          <table:table-cell table:style-name="ce197"/>
          <table:table-cell table:style-name="ce116"/>
          <table:table-cell office:value-type="string" table:style-name="ce186">
            <text:p><text:s/></text:p>
          </table:table-cell>
          <table:table-cell table:style-name="ce198"/>
          <table:table-cell table:style-name="ce3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table:style-name="ce80"/>
          <table:table-cell office:value-type="string" table:style-name="ce96">
            <text:p>IV. <text:s/>Cewnik do histerosalpinografii</text:p>
          </table:table-cell>
          <table:table-cell table:style-name="ce200"/>
          <table:table-cell table:style-name="ce123"/>
          <table:table-cell table:style-name="ce176"/>
          <table:table-cell table:style-name="ce201"/>
          <table:table-cell table:style-name="ce202"/>
          <table:table-cell table:style-name="ce169"/>
          <table:table-cell office:value-type="string" table:style-name="ce189">
            <text:p><text:s/></text:p>
          </table:table-cell>
          <table:table-cell table:style-name="ce45"/>
          <table:table-cell table:style-name="ce200"/>
          <table:table-cell table:style-name="ce169"/>
          <table:table-cell table:style-name="ce195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37">
          <table:table-cell office:value-type="string" table:style-name="ce80">
            <text:p>1.</text:p>
          </table:table-cell>
          <table:table-cell office:value-type="string" table:style-name="ce38">
            <text:p><text:s/>Cewnik do histerosalpinografii - urządzenie składa się z miekkiego elementu wprowadzającego zaopatrzonego w ruchomy pozycjoner oraz podwójny cewnik z termoplastycznym owalnym <text:s/>gumowym balonem o poj. 2,5 ml. Ponadto urządzenie zawiera zawór odcinający, który reguluje ciśnienie balonikiem. Do zestawu dołączona jest strzykawka 2,5 ml. Specyfikacja: cewka twarda, średnica zewnętrzna 1,67 mm, ruchomy pozycjoner.</text:p>
          </table:table-cell>
          <table:table-cell office:value-type="string" table:style-name="ce49">
            <text:p>szt.</text:p>
          </table:table-cell>
          <table:table-cell office:value-type="float" office:value="140" table:style-name="ce36">
            <text:p>140</text:p>
          </table:table-cell>
          <table:table-cell office:value-type="float" office:value="200" table:style-name="ce203">
            <text:p>200</text:p>
          </table:table-cell>
          <table:table-cell table:style-name="ce196"/>
          <table:table-cell table:style-name="ce204"/>
          <table:table-cell table:style-name="ce205"/>
          <table:table-cell office:value-type="string" table:style-name="ce206">
            <text:p><text:s/></text:p>
          </table:table-cell>
          <table:table-cell table:style-name="ce28"/>
          <table:table-cell table:style-name="ce49"/>
          <table:table-cell table:style-name="ce205"/>
          <table:table-cell table:style-name="ce62"/>
          <table:table-cell office:value-type="string" table:style-name="ce38">
            <text:p><text:s/>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38">
          <table:table-cell table:style-name="ce207"/>
          <table:table-cell office:value-type="string" table:number-columns-spanned="6" table:number-rows-spanned="1" table:style-name="ce529">
            <text:p>V. Zgłębnik żołądkowy – sterylny, <text:s/>powierzchnia zmatowiona, posiadający dwa otwory boczne, bez otworu centralnego, wykonane z PCW o jakości medycznej i twardości ok. 76 ShA. Posiadający kolorowy, pólprzezroczysty konektor oznaczajacy rozmiar cewnika.</text:p>
          </table:table-cell>
          <table:covered-table-cell table:number-columns-repeated="5"/>
          <table:table-cell table:style-name="ce11"/>
          <table:table-cell office:value-type="string" table:style-name="ce189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9" table:style-name="ce1"/>
          <table:table-cell table:number-columns-repeated="16359" table:style-name="ce190"/>
        </table:table-row>
        <table:table-row table:style-name="ro18">
          <table:table-cell office:value-type="string" table:style-name="ce208">
            <text:p>1.</text:p>
          </table:table-cell>
          <table:table-cell office:value-type="string" table:style-name="ce209">
            <text:p>Rozmiar nr 6, nr 14 – 14x 800, nr 16 – 16x 800, nr 18 – 18x 800,<text:s text:c="15"/><text:span text:style-name="T4">Zamawiany rozmiar wg aktualnych potrzeb Zamawiajacego</text:span></text:p>
          </table:table-cell>
          <table:table-cell office:value-type="string" table:style-name="ce142">
            <text:p>szt.</text:p>
          </table:table-cell>
          <table:table-cell office:value-type="float" office:value="100" table:style-name="ce150">
            <text:p>100</text:p>
          </table:table-cell>
          <table:table-cell office:value-type="float" office:value="150" table:style-name="ce150">
            <text:p>150</text:p>
          </table:table-cell>
          <table:table-cell table:style-name="ce159"/>
          <table:table-cell table:style-name="ce150"/>
          <table:table-cell table:style-name="ce116"/>
          <table:table-cell office:value-type="string" table:style-name="ce186">
            <text:p><text:s/></text:p>
          </table:table-cell>
          <table:table-cell table:style-name="ce150"/>
          <table:table-cell table:style-name="ce26"/>
          <table:table-cell table:style-name="ce116"/>
          <table:table-cell table:style-name="ce210"/>
          <table:table-cell table:style-name="ce144"/>
          <table:table-cell table:number-columns-repeated="16370" table:style-name="ce211"/>
        </table:table-row>
        <table:table-row table:style-name="ro29">
          <table:table-cell office:value-type="string" table:style-name="ce80">
            <text:p>2.</text:p>
          </table:table-cell>
          <table:table-cell office:value-type="string" table:style-name="ce157">
            <text:p>Rozmiar: nr 18 – 18x 1250</text:p>
          </table:table-cell>
          <table:table-cell office:value-type="string" table:style-name="ce26">
            <text:p>szt.</text:p>
          </table:table-cell>
          <table:table-cell office:value-type="float" office:value="70" table:style-name="ce26">
            <text:p>70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52"/>
          <table:table-cell table:style-name="ce116"/>
          <table:table-cell office:value-type="string" table:style-name="ce186">
            <text:p><text:s/></text:p>
          </table:table-cell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office:value-type="string" table:style-name="ce208">
            <text:p>3.</text:p>
          </table:table-cell>
          <table:table-cell office:value-type="string" table:style-name="ce157">
            <text:p>Rozmiar: nr 20 – 20x 1250</text:p>
          </table:table-cell>
          <table:table-cell office:value-type="string" table:style-name="ce26">
            <text:p>szt.</text:p>
          </table:table-cell>
          <table:table-cell office:value-type="float" office:value="60" table:style-name="ce26">
            <text:p>60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table:style-name="ce20"/>
          <table:table-cell table:style-name="ce116"/>
          <table:table-cell office:value-type="string" table:style-name="ce186">
            <text:p><text:s/></text:p>
          </table:table-cell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9">
          <table:table-cell table:style-name="ce207"/>
          <table:table-cell office:value-type="string" table:style-name="ce11">
            <text:p>VI. Cewnik do podawania tlenu przez nos z miękkimi końcówkami</text:p>
          </table:table-cell>
          <table:table-cell table:number-columns-repeated="3" table:style-name="ce11"/>
          <table:table-cell table:style-name="ce77"/>
          <table:table-cell table:number-columns-repeated="2" table:style-name="ce11"/>
          <table:table-cell office:value-type="string" table:style-name="ce189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1" table:style-name="ce1"/>
          <table:table-cell table:number-columns-repeated="16357" table:style-name="ce190"/>
        </table:table-row>
        <table:table-row table:style-name="ro10">
          <table:table-cell office:value-type="string" table:style-name="ce80">
            <text:p>1.</text:p>
          </table:table-cell>
          <table:table-cell office:value-type="string" table:style-name="ce157">
            <text:p>Cewnik do podawania tlenu dla dorosłych z elastyczna końcówka kompatybilną ze standardowym reduktorem tlenu. (pakowane folia-papier 150 cm)</text:p>
          </table:table-cell>
          <table:table-cell office:value-type="string" table:style-name="ce26">
            <text:p>szt.</text:p>
          </table:table-cell>
          <table:table-cell office:value-type="float" office:value="490" table:style-name="ce26">
            <text:p>490</text:p>
          </table:table-cell>
          <table:table-cell office:value-type="float" office:value="700" table:style-name="ce26">
            <text:p>700</text:p>
          </table:table-cell>
          <table:table-cell table:style-name="ce27"/>
          <table:table-cell table:style-name="ce28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0">
          <table:table-cell table:style-name="ce212"/>
          <table:table-cell office:value-type="string" table:style-name="ce213">
            <text:p>VII. Przedłużacze</text:p>
          </table:table-cell>
          <table:table-cell table:number-columns-repeated="3" table:style-name="ce214"/>
          <table:table-cell table:style-name="ce215"/>
          <table:table-cell table:style-name="ce216"/>
          <table:table-cell table:style-name="ce217"/>
          <table:table-cell office:value-type="string" table:style-name="ce189">
            <text:p><text:s/></text:p>
          </table:table-cell>
          <table:table-cell table:style-name="ce218"/>
          <table:table-cell table:style-name="ce214"/>
          <table:table-cell table:style-name="ce217"/>
          <table:table-cell table:style-name="ce219"/>
          <table:table-cell table:style-name="ce90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office:value-type="string" table:style-name="ce80">
            <text:p>1.</text:p>
          </table:table-cell>
          <table:table-cell office:value-type="string" table:style-name="ce157">
            <text:p>Przedłużacz do tlenu 210 cm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table:style-name="ce20"/>
          <table:table-cell table:style-name="ce116"/>
          <table:table-cell office:value-type="string" table:style-name="ce186">
            <text:p><text:s/></text:p>
          </table:table-cell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2">
          <table:table-cell office:value-type="string" table:style-name="ce80">
            <text:p>2.</text:p>
          </table:table-cell>
          <table:table-cell office:value-type="string" table:style-name="ce157">
            <text:p>Przedłużacz do tlenu 420 cm</text:p>
          </table:table-cell>
          <table:table-cell office:value-type="string" table:style-name="ce75">
            <text:p>szt.</text:p>
          </table:table-cell>
          <table:table-cell office:value-type="float" office:value="20" table:style-name="ce75">
            <text:p>20</text:p>
          </table:table-cell>
          <table:table-cell office:value-type="float" office:value="30" table:style-name="ce75">
            <text:p>30</text:p>
          </table:table-cell>
          <table:table-cell table:style-name="ce170"/>
          <table:table-cell table:style-name="ce52"/>
          <table:table-cell table:style-name="ce165"/>
          <table:table-cell table:style-name="ce186"/>
          <table:table-cell table:style-name="ce220"/>
          <table:table-cell table:style-name="ce75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1">
          <table:table-cell office:value-type="string" table:style-name="ce80">
            <text:p>3.</text:p>
          </table:table-cell>
          <table:table-cell office:value-type="string" table:style-name="ce221">
            <text:p>Przedłużacz do ssaka, wykonany z elastycznego PVC, nie złamujące się <text:s/>wzmocnione podłużnie , do odsysania,jałowy, jednorazowego użytku, <text:s/>długość 2100 mm, typ zakończenia : nasadka-nasadka, gładkie w środku, podwójne opakowanie, bez lateksu, <text:s/>rozmiar 25</text:p>
          </table:table-cell>
          <table:table-cell office:value-type="string" table:style-name="ce55">
            <text:p>szt.</text:p>
          </table:table-cell>
          <table:table-cell office:value-type="float" office:value="280" table:style-name="ce55">
            <text:p>280</text:p>
          </table:table-cell>
          <table:table-cell office:value-type="float" office:value="400" table:style-name="ce55">
            <text:p>400</text:p>
          </table:table-cell>
          <table:table-cell table:style-name="ce50"/>
          <table:table-cell table:style-name="ce52"/>
          <table:table-cell table:style-name="ce115"/>
          <table:table-cell table:style-name="ce186"/>
          <table:table-cell table:style-name="ce20"/>
          <table:table-cell table:style-name="ce18"/>
          <table:table-cell table:style-name="ce116"/>
          <table:table-cell table:style-name="ce184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table:style-name="ce207"/>
          <table:table-cell office:value-type="string" table:style-name="ce10">
            <text:p>VIII. Dren do ssaka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168"/>
          <table:table-cell table:style-name="ce189"/>
          <table:table-cell table:style-name="ce222"/>
          <table:table-cell office:value-type="string" table:style-name="ce223">
            <text:p><text:s/></text:p>
          </table:table-cell>
          <table:table-cell office:value-type="string" table:style-name="ce124">
            <text:p><text:s/></text:p>
          </table:table-cell>
          <table:table-cell table:style-name="ce224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13">
          <table:table-cell office:value-type="string" table:style-name="ce80">
            <text:p>1.</text:p>
          </table:table-cell>
          <table:table-cell office:value-type="string" table:style-name="ce225">
            <text:p><text:s/>Rozmiar <text:s/>12,0 x 8,0 x 3000 mm</text:p>
          </table:table-cell>
          <table:table-cell office:value-type="string" table:style-name="ce36">
            <text:p>szt.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office:value-type="string" table:style-name="ce196">
            <text:p><text:s/></text:p>
          </table:table-cell>
          <table:table-cell table:style-name="ce173"/>
          <table:table-cell table:style-name="ce116"/>
          <table:table-cell table:style-name="ce186"/>
          <table:table-cell table:style-name="ce93"/>
          <table:table-cell table:style-name="ce26"/>
          <table:table-cell table:style-name="ce116"/>
          <table:table-cell table:style-name="ce175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9">
          <table:table-cell table:style-name="ce207"/>
          <table:table-cell office:value-type="string" table:number-columns-spanned="6" table:number-rows-spanned="1" table:style-name="ce529">
            <text:p>IX. Cewnik urologiczny typu NELATON sterylny, jednorazowego uzytku<text:s/><text:span text:style-name="T2">wykonany z polichlorku winylu, nasada barwna konektora odpowiedająca rozmiarowi cewnika, łączna długość : 40±1 cm, długość robocza: 36±1 cm, jedwabista powierzchnia zmniejszająca tarcie pomiędzy cewnikiem a śluzówką cewki moczowej, co zmniejsza ryzyko wystapienia infekcji dróg moczowych , dwa otwory boczne naprzemianległe oraz atraumatyczne zakończenie ograniczajace traumatyzację tkanek cewki moczowej, pakowany folia - papier, sterylizowany tlenkiem etylenu</text:span></text:p>
          </table:table-cell>
          <table:covered-table-cell table:number-columns-repeated="5"/>
          <table:table-cell table:style-name="ce11"/>
          <table:table-cell table:style-name="ce189"/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38">
          <table:table-cell office:value-type="string" table:style-name="ce80">
            <text:p>1.</text:p>
          </table:table-cell>
          <table:table-cell office:value-type="string" table:style-name="ce157">
            <text:p>Rozmiar: -CH 6, dł.35 -40, -CH 8, dł.35 -40, -CH 10, dł.35 -40, -CH 12, dł.35 -40, -CH 14, dł.35 -40, -CH 16, dł.35 -40, -CH 18, dł.35 -40,<text:s/><text:span text:style-name="T4">Zamawiany rozmiar wg aktualnych potrzeb Zamawiajacego</text:span></text:p>
          </table:table-cell>
          <table:table-cell office:value-type="string" table:style-name="ce26">
            <text:p>szt.</text:p>
          </table:table-cell>
          <table:table-cell office:value-type="float" office:value="180" table:style-name="ce26">
            <text:p>180</text:p>
          </table:table-cell>
          <table:table-cell office:value-type="float" office:value="250" table:style-name="ce26">
            <text:p>250</text:p>
          </table:table-cell>
          <table:table-cell office:value-type="string" table:style-name="ce27">
            <text:p><text:s/></text:p>
          </table:table-cell>
          <table:table-cell table:style-name="ce20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5">
          <table:table-cell office:value-type="string" table:style-name="ce12">
            <text:p><text:s/></text:p>
          </table:table-cell>
          <table:table-cell office:value-type="string" table:number-columns-spanned="6" table:number-rows-spanned="1" table:style-name="ce529">
            <text:p>X. Cewnik urologiczny typu Nelaton sterylny* wykonany z PCV o jakosci medycznej</text:p>
          </table:table-cell>
          <table:covered-table-cell table:number-columns-repeated="5"/>
          <table:table-cell table:style-name="ce11"/>
          <table:table-cell table:style-name="ce189"/>
          <table:table-cell table:style-name="ce226"/>
          <table:table-cell office:value-type="string" table:style-name="ce227">
            <text:p><text:s/></text:p>
          </table:table-cell>
          <table:table-cell office:value-type="string" table:style-name="ce124">
            <text:p><text:s/></text:p>
          </table:table-cell>
          <table:table-cell table:style-name="ce12"/>
          <table:table-cell table:style-name="ce11"/>
          <table:table-cell table:number-columns-repeated="2" table:style-name="ce228"/>
          <table:table-cell table:number-columns-repeated="16368" table:style-name="ce229"/>
        </table:table-row>
        <table:table-row table:style-name="ro1">
          <table:table-cell office:value-type="string" table:style-name="ce80">
            <text:p>1.</text:p>
          </table:table-cell>
          <table:table-cell office:value-type="string" table:style-name="ce221">
            <text:p>Rozmiar: CH 12, <text:s/>dł. 21 cm*</text:p>
          </table:table-cell>
          <table:table-cell office:value-type="string" table:style-name="ce36">
            <text:p>szt.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61">
            <text:p>70</text:p>
          </table:table-cell>
          <table:table-cell office:value-type="string" table:style-name="ce196">
            <text:p><text:s/></text:p>
          </table:table-cell>
          <table:table-cell table:style-name="ce173"/>
          <table:table-cell table:style-name="ce116"/>
          <table:table-cell table:style-name="ce186"/>
          <table:table-cell table:style-name="ce174"/>
          <table:table-cell table:style-name="ce26"/>
          <table:table-cell table:style-name="ce116"/>
          <table:table-cell table:style-name="ce230"/>
          <table:table-cell table:style-name="ce94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office:value-type="string" table:style-name="ce231">
            <text:p>2.</text:p>
          </table:table-cell>
          <table:table-cell office:value-type="string" table:style-name="ce232">
            <text:p>Rozmiar: CH 14, dł.<text:s/><text:span text:style-name="T6">21</text:span><text:s/>cm*</text:p>
          </table:table-cell>
          <table:table-cell office:value-type="string" table:style-name="ce161">
            <text:p>szt.</text:p>
          </table:table-cell>
          <table:table-cell office:value-type="float" office:value="50" table:style-name="ce55">
            <text:p>50</text:p>
          </table:table-cell>
          <table:table-cell office:value-type="float" office:value="70" table:style-name="ce55">
            <text:p>70</text:p>
          </table:table-cell>
          <table:table-cell office:value-type="string" table:style-name="ce170">
            <text:p><text:s/></text:p>
          </table:table-cell>
          <table:table-cell table:style-name="ce233"/>
          <table:table-cell table:style-name="ce165"/>
          <table:table-cell table:style-name="ce186"/>
          <table:table-cell table:style-name="ce234"/>
          <table:table-cell table:style-name="ce75"/>
          <table:table-cell table:style-name="ce165"/>
          <table:table-cell table:style-name="ce235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style-name="ce53"/>
          <table:table-cell office:value-type="string" table:style-name="ce236">
            <text:p>RAZEM</text:p>
          </table:table-cell>
          <table:table-cell table:style-name="ce47"/>
          <table:table-cell table:style-name="ce42"/>
          <table:table-cell table:style-name="ce47"/>
          <table:table-cell table:style-name="ce237"/>
          <table:table-cell table:style-name="ce42"/>
          <table:table-cell table:style-name="ce238"/>
          <table:table-cell table:style-name="ce239"/>
          <table:table-cell table:style-name="ce42"/>
          <table:table-cell table:style-name="ce238"/>
          <table:table-cell table:style-name="ce240"/>
          <table:table-cell table:style-name="ce42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241"/>
          <table:table-cell office:value-type="string" table:style-name="ce3">
            <text:p>* oferowany cdewnik musi mieć długośc 21 cm. Nie dopuszczamy dłuższcych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office:value-type="string" table:style-name="ce182">
            <text:p><text:s/></text:p>
          </table:table-cell>
          <table:table-cell table:style-name="ce242"/>
          <table:table-cell table:style-name="ce161"/>
          <table:table-cell table:style-name="ce114"/>
          <table:table-cell table:style-name="ce105"/>
          <table:table-cell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41"/>
          <table:table-cell table:style-name="ce2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2"/>
          <table:table-cell table:style-name="ce242"/>
          <table:table-cell table:style-name="ce161"/>
          <table:table-cell table:style-name="ce114"/>
          <table:table-cell table:style-name="ce105"/>
          <table:table-cell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181"/>
          <table:table-cell office:value-type="string" table:style-name="ce105">
            <text:p><text:s/>Pakiet nr <text:s/>4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style-name="ce161"/>
          <table:table-cell office:value-type="string" table:style-name="ce184">
            <text:p><text:s/></text:p>
          </table:table-cell>
          <table:table-cell table:number-columns-repeated="3"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181"/>
          <table:table-cell table:style-name="ce184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/>
        </table:table-row>
        <table:table-row table:style-name="ro34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4"/>
          <table:table-cell office:value-type="string" table:style-name="ce243">
            <text:p>Zestaw cewników naczyniowych permanentnych</text:p>
          </table:table-cell>
          <table:table-cell table:style-name="ce24"/>
          <table:table-cell table:style-name="ce244"/>
          <table:table-cell table:style-name="ce245"/>
          <table:table-cell table:style-name="ce246"/>
          <table:table-cell table:style-name="ce247"/>
          <table:table-cell office:value-type="string" table:style-name="ce120">
            <text:p><text:s/></text:p>
          </table:table-cell>
          <table:table-cell table:style-name="ce248"/>
          <table:table-cell table:style-name="ce222"/>
          <table:table-cell office:value-type="string" table:style-name="ce227">
            <text:p><text:s/></text:p>
          </table:table-cell>
          <table:table-cell office:value-type="string" table:style-name="ce124">
            <text:p><text:s/></text:p>
          </table:table-cell>
          <table:table-cell table:style-name="ce249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40">
          <table:table-cell office:value-type="string" table:style-name="ce16">
            <text:p>1.</text:p>
          </table:table-cell>
          <table:table-cell office:value-type="string" table:style-name="ce17">
            <text:p>Zestaw Drenów dla zestawu do drenażu klatki piersiowej typu Argyle  (zestaw jedno butlowy) Wykonane z medycznego PCV przewody, sterylne, jednorazowego użytku, przezroczyste, w celu stałej oceny zdrenowanych płynów (średnica 0,71cm, długość 152cm). Miękki przewód PCV umożliwiający użycie zacisku rolkowego do odprowadzenia i przemieszczania wydzieliny w drenie, typu Roller Milker Uniwersalny przykręcany łącznik, który może być także wykorzystany do połączenia z zestawem jednorazowego użytku Thoraseal I Zestaw giętkich przewodów umożliwiający regulację ciśnienia hydrostatycznego. Z regulacją siły ssania. Produkt bezlateksowy. Pakowane po 12 szt</text:p>
            <text:p/>
          </table:table-cell>
          <table:table-cell office:value-type="string" table:style-name="ce250">
            <text:p>szt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2">
            <text:p>30</text:p>
          </table:table-cell>
          <table:table-cell table:style-name="ce253"/>
          <table:table-cell table:style-name="ce254"/>
          <table:table-cell table:style-name="ce255"/>
          <table:table-cell table:style-name="ce256"/>
          <table:table-cell table:style-name="ce257"/>
          <table:table-cell table:style-name="ce258"/>
          <table:table-cell table:style-name="ce133"/>
          <table:table-cell table:style-name="ce259"/>
          <table:table-cell table:style-name="ce252"/>
          <table:table-cell table:number-columns-repeated="2" table:style-name="ce39"/>
          <table:table-cell table:number-columns-repeated="16368"/>
        </table:table-row>
        <table:table-row table:style-name="ro41">
          <table:table-cell office:value-type="string" table:style-name="ce59">
            <text:p>2.</text:p>
          </table:table-cell>
          <table:table-cell office:value-type="string" table:style-name="ce260">
            <text:p>Zestaw Drenów dla zestawu do drenażu klatki piersiowej typu Argyle (zestaw dwubutlowy 200 ml) Wykonane z medycznego PCV przewody, sterylne, jednorazowego użytku, przezroczyste, w celu stałej oceny zdrenowanych płynów (średnica 0,71cm, długość 152cm). Miękki przewód PCV umożliwiający użycie zacisku rolkowego do odprowadzenia i przemieszczania wydzieliny w drenie, typu Roller Milker Uniwersalny przykręcany łącznik, który może być także wykorzystany do połączenia z zestawem jednorazowego użytku Thoraseal I Zestaw giętkich przewodów umożliwiający regulację ciśnienia hydrostatycznego. Z regulacją siły ssania. Produkt bezlateksowy. Pakowane po 12 szt</text:p>
            <text:p/>
          </table:table-cell>
          <table:table-cell office:value-type="string" table:style-name="ce250">
            <text:p>szt.</text:p>
          </table:table-cell>
          <table:table-cell office:value-type="float" office:value="10" table:style-name="ce251">
            <text:p>10</text:p>
          </table:table-cell>
          <table:table-cell office:value-type="float" office:value="15" table:style-name="ce252">
            <text:p>15</text:p>
          </table:table-cell>
          <table:table-cell table:style-name="ce261"/>
          <table:table-cell table:style-name="ce254"/>
          <table:table-cell table:style-name="ce255"/>
          <table:table-cell table:style-name="ce256"/>
          <table:table-cell table:style-name="ce257"/>
          <table:table-cell table:style-name="ce258"/>
          <table:table-cell table:style-name="ce133"/>
          <table:table-cell table:style-name="ce262"/>
          <table:table-cell table:style-name="ce252"/>
          <table:table-cell table:number-columns-repeated="2" table:style-name="ce39"/>
          <table:table-cell table:number-columns-repeated="16368"/>
        </table:table-row>
        <table:table-row table:style-name="ro15">
          <table:table-cell table:style-name="ce53"/>
          <table:table-cell office:value-type="string" table:style-name="ce236">
            <text:p>RAZEM</text:p>
          </table:table-cell>
          <table:table-cell table:style-name="ce47"/>
          <table:table-cell table:style-name="ce42"/>
          <table:table-cell table:style-name="ce47"/>
          <table:table-cell table:style-name="ce237"/>
          <table:table-cell table:style-name="ce42"/>
          <table:table-cell table:style-name="ce238"/>
          <table:table-cell table:style-name="ce263"/>
          <table:table-cell table:style-name="ce42"/>
          <table:table-cell table:style-name="ce238"/>
          <table:table-cell table:style-name="ce240"/>
          <table:table-cell table:style-name="ce42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264">
            <text:p><text:s/></text:p>
          </table:table-cell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table:number-columns-repeated="4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akiet nr <text:s/>5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3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42">
          <table:table-cell office:value-type="string" table:style-name="ce267">
            <text:p>1.</text:p>
          </table:table-cell>
          <table:table-cell office:value-type="string" table:style-name="ce61">
            <text:p>Wziernik ginekologiczny jednorazowego użytku typu CUSCO , regulowany i blokowany poprzez skręcanie centralnej szpili, wchodzącej w uchwyt górny. Opakowanie<text:s/><text:span text:style-name="T3">folia-papier</text:span>. Sterylny. Kolor szpili odpowiadający rozmiarowi. Rozmiar: XXS, XS, S, M, L<text:s text:c="13"/><text:span text:style-name="T4">Zamawiany rozmiar wg aktualnych potrzeb Zamawiajacego</text:span><text:span text:style-name="T1"/></text:p>
            <text:p/>
          </table:table-cell>
          <table:table-cell office:value-type="string" table:style-name="ce127">
            <text:p>szt.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268">
            <text:p>3 000</text:p>
          </table:table-cell>
          <table:table-cell office:value-type="string" table:style-name="ce158">
            <text:p><text:s/></text:p>
          </table:table-cell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67"/>
          <table:table-cell office:value-type="string" table:style-name="ce272">
            <text:p>RAZEM</text:p>
          </table:table-cell>
          <table:table-cell table:number-columns-repeated="3" table:style-name="ce273"/>
          <table:table-cell table:style-name="ce274"/>
          <table:table-cell table:style-name="ce47"/>
          <table:table-cell table:style-name="ce275"/>
          <table:table-cell table:style-name="ce276"/>
          <table:table-cell table:style-name="ce277"/>
          <table:table-cell table:number-columns-repeated="2" table:style-name="ce275"/>
          <table:table-cell table:style-name="ce195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4"/>
          <table:table-cell table:number-columns-repeated="5" table:style-name="ce2"/>
          <table:table-cell office:value-type="string" table:style-name="ce264">
            <text:p><text:s/></text:p>
          </table:table-cell>
          <table:table-cell table:number-columns-repeated="2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akiet nr <text:s/>6</text:p>
          </table:table-cell>
          <table:table-cell table:number-columns-repeated="3" table:style-name="ce2"/>
          <table:table-cell table:style-name="ce4"/>
          <table:table-cell table:number-columns-repeated="7" table:style-name="ce2"/>
          <table:table-cell office:value-type="string" table:style-name="ce278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43">
          <table:table-cell office:value-type="string" table:style-name="ce24">
            <text:p>1.</text:p>
          </table:table-cell>
          <table:table-cell office:value-type="string" table:style-name="ce61">
            <text:p>Filtr bakteryjno-wirusowy do ssaka z elastycznym łacznikiem, <text:s/>efektywnośc filtrowania &gt; 99,8%, metoda filtracji elektrostatyczna, przestrzeń martwa 6ml, opór przepływu 12mm Hg przy 20l/min<text:s text:c="2"/>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24">
            <text:p>2.</text:p>
          </table:table-cell>
          <table:table-cell office:value-type="string" table:style-name="ce61">
            <text:p>Kranik trójdrożny wszystkie ujścia zabezpieczone koreczkiem, obrotowy 360 - sterylne</text:p>
          </table:table-cell>
          <table:table-cell office:value-type="string" table:style-name="ce127">
            <text:p>szt.</text:p>
          </table:table-cell>
          <table:table-cell office:value-type="float" office:value="1400" table:style-name="ce127">
            <text:p>1400</text:p>
          </table:table-cell>
          <table:table-cell office:value-type="float" office:value="2000" table:style-name="ce127">
            <text:p>2000</text:p>
          </table:table-cell>
          <table:table-cell table:style-name="ce158"/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279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3">
          <table:table-cell office:value-type="string" table:style-name="ce24">
            <text:p>3.</text:p>
          </table:table-cell>
          <table:table-cell office:value-type="string" table:style-name="ce61">
            <text:p>Osłonki lateksowe na głowice USG (suche, lekko pudrowane)</text:p>
          </table:table-cell>
          <table:table-cell office:value-type="string" table:style-name="ce127">
            <text:p>szt.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0">
          <table:table-cell office:value-type="string" table:style-name="ce24">
            <text:p>4.</text:p>
          </table:table-cell>
          <table:table-cell office:value-type="string" table:style-name="ce61">
            <text:p>Pojemnik do dobowej zbiórki moczu, 2000ml z zaworem poprzecznym - sterylny.</text:p>
          </table:table-cell>
          <table:table-cell office:value-type="string" table:style-name="ce127">
            <text:p>szt.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33">
          <table:table-cell office:value-type="string" table:style-name="ce24">
            <text:p>5.</text:p>
          </table:table-cell>
          <table:table-cell office:value-type="string" table:style-name="ce61">
            <text:p>Pojemnik do próbek moczu dla niemowląt ( chłopców i dziewczynek) - sterylny</text:p>
          </table:table-cell>
          <table:table-cell office:value-type="string" table:style-name="ce127">
            <text:p>szt.</text:p>
          </table:table-cell>
          <table:table-cell office:value-type="float" office:value="60" table:style-name="ce127">
            <text:p>60</text:p>
          </table:table-cell>
          <table:table-cell office:value-type="float" office:value="80" table:style-name="ce127">
            <text:p>8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0">
          <table:table-cell office:value-type="string" table:style-name="ce24">
            <text:p>6.</text:p>
          </table:table-cell>
          <table:table-cell office:value-type="string" table:style-name="ce61">
            <text:p>Pojemnik do próbek kału, sterylny, z łopatką ,25 ml (+/- 5 ml), śr 25 x 80 mm, z zakrętka, pakowany indywidualnie</text:p>
          </table:table-cell>
          <table:table-cell office:value-type="string" table:style-name="ce127">
            <text:p>szt.</text:p>
          </table:table-cell>
          <table:table-cell office:value-type="float" office:value="30" table:style-name="ce127">
            <text:p>30</text:p>
          </table:table-cell>
          <table:table-cell office:value-type="float" office:value="40" table:style-name="ce127">
            <text:p>4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6">
          <table:table-cell office:value-type="string" table:style-name="ce24">
            <text:p>7.</text:p>
          </table:table-cell>
          <table:table-cell office:value-type="string" table:style-name="ce61">
            <text:p>Pojemnik do próbek kału, niesterylny z łopatką 25 ml(+/- 5 ml), śr 25 x 80 mm, z zakrętka</text:p>
          </table:table-cell>
          <table:table-cell office:value-type="string" table:style-name="ce127">
            <text:p>szt.</text:p>
          </table:table-cell>
          <table:table-cell office:value-type="float" office:value="460" table:style-name="ce127">
            <text:p>460</text:p>
          </table:table-cell>
          <table:table-cell office:value-type="float" office:value="650" table:style-name="ce127">
            <text:p>650</text:p>
          </table:table-cell>
          <table:table-cell table:style-name="ce158"/>
          <table:table-cell table:style-name="ce280"/>
          <table:table-cell table:style-name="ce281"/>
          <table:table-cell table:style-name="ce271"/>
          <table:table-cell table:number-columns-repeated="3" table:style-name="ce281"/>
          <table:table-cell table:style-name="ce282"/>
          <table:table-cell table:style-name="ce283"/>
          <table:table-cell table:number-columns-repeated="2" table:style-name="ce284"/>
          <table:table-cell table:number-columns-repeated="16368" table:style-name="ce285"/>
        </table:table-row>
        <table:table-row table:style-name="ro4">
          <table:table-cell office:value-type="string" table:style-name="ce24">
            <text:p>8.</text:p>
          </table:table-cell>
          <table:table-cell office:value-type="string" table:style-name="ce61">
            <text:p>Przedłużacz do pomp infuzyjnych bursztynowy - sterylny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24">
            <text:p>9.</text:p>
          </table:table-cell>
          <table:table-cell office:value-type="string" table:style-name="ce61">
            <text:p>Przedłużacz do pomp infuzyjnych bezbarwny - sterylny</text:p>
          </table:table-cell>
          <table:table-cell office:value-type="string" table:style-name="ce127">
            <text:p>szt.</text:p>
          </table:table-cell>
          <table:table-cell office:value-type="float" office:value="1200" table:style-name="ce127">
            <text:p>1200</text:p>
          </table:table-cell>
          <table:table-cell office:value-type="float" office:value="1700" table:style-name="ce127">
            <text:p>17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4">
            <text:p>10.</text:p>
          </table:table-cell>
          <table:table-cell office:value-type="string" table:style-name="ce61">
            <text:p>Przedłużacz do systemów infuzyjnych średnica 3,1mm x 4,1mm, długość 140 cm, wykonany z PCV, wolny od DEHP<text:s text:c="2"/>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61">
            <text:p>Przedłużacz obwodowy rozciągliwy długość 15 cm, przestrzeń martwa złożony 39ml rozciągnięty 41ml, rezystancja przepływu 30l/min 2mmH2O, 60l/min 8mmH2O, 90l/min 22mmH20, opakowanie 75 szt.<text:s text:c="2"/>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28">
          <table:table-cell office:value-type="string" table:style-name="ce24">
            <text:p>12.</text:p>
          </table:table-cell>
          <table:table-cell office:value-type="string" table:style-name="ce61">
            <text:p>Przewód do odsysania pola operacyjnego z przewodem ssącym bez otworu bocznego o długości 210 cm</text:p>
          </table:table-cell>
          <table:table-cell office:value-type="string" table:style-name="ce127">
            <text:p>szt.</text:p>
          </table:table-cell>
          <table:table-cell office:value-type="float" office:value="350" table:style-name="ce127">
            <text:p>350</text:p>
          </table:table-cell>
          <table:table-cell office:value-type="float" office:value="500" table:style-name="ce127">
            <text:p>5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4">
          <table:table-cell office:value-type="string" table:style-name="ce24">
            <text:p>13.</text:p>
          </table:table-cell>
          <table:table-cell office:value-type="string" table:style-name="ce61">
            <text:p>Przyrząd <text:s/>do przetaczania <text:s/>krwi, transfuzji, komora kroplowa wolna od PVC, całość bez zawartości ftalanów , zacisk rolkowy wyposażony w uchwyt na dren oraz możliwość zabezpieczenia igły biorczej po użyciu, nazwa producenta na przyrządzie, opakowanie kolorystyczne folia-papier, sterylny</text:p>
          </table:table-cell>
          <table:table-cell office:value-type="string" table:style-name="ce127">
            <text:p>szt.</text:p>
          </table:table-cell>
          <table:table-cell office:value-type="float" office:value="840" table:style-name="ce127">
            <text:p>840</text:p>
          </table:table-cell>
          <table:table-cell office:value-type="float" office:value="1200" table:style-name="ce127">
            <text:p>12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5">
          <table:table-cell office:value-type="string" table:style-name="ce24">
            <text:p>14.</text:p>
          </table:table-cell>
          <table:table-cell office:value-type="string" table:style-name="ce61">
            <text:p>Przyrząd <text:s/>do przetaczania płynów infuzyjnych, komora kroplowa wolna od PVC, całość bez zawartości ftalanów , zacisk rolkowy wyposażony w uchwyt na dren oraz możliwość zabezpieczenia igły biorczej po użyciu, nazwa producenta na przyrządzie, opakowanie kolorystyczne folia-papier, sterylny</text:p>
          </table:table-cell>
          <table:table-cell office:value-type="string" table:style-name="ce127">
            <text:p>szt.</text:p>
          </table:table-cell>
          <table:table-cell office:value-type="float" office:value="11200" table:style-name="ce127">
            <text:p>11200</text:p>
          </table:table-cell>
          <table:table-cell office:value-type="float" office:value="16000" table:style-name="ce127">
            <text:p>16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0">
          <table:table-cell office:value-type="string" table:style-name="ce24">
            <text:p>15.</text:p>
          </table:table-cell>
          <table:table-cell office:value-type="string" table:style-name="ce61">
            <text:p>Aparat do szybkiego przetaczania krwi i produktów krwiopodobnych</text:p>
            <text:p>Igła biorcza dwukanałowa o odpowiedniej ostrości, z kryzą ograniczającą. Przeciwbakteryjny filtr powietrza zabezpieczony zatyczką Elastyczna komora kroplowa z filtrem krwi o wielkości oczek 200 µm Aktywna powierzchnia filtracyjna min. 15 cm2 Pompka do szybkiego przetaczania</text:p>
            <text:p>Rolkowy regulator przepływu z zaczepem na dren Łącznik LUER-LOCK z osłonką</text:p>
            <text:p>Długość przyrządu min. 1500 mm Opakowanie jednostkowe typu blister-pack</text:p>
            <text:p>Opakowanie handlowe zawiera 30 szt. Sterylizowany tlenkiem etylenu</text:p>
            <text:p/>
          </table:table-cell>
          <table:table-cell office:value-type="string" table:style-name="ce127">
            <text:p>szt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4">
          <table:table-cell office:value-type="string" table:style-name="ce24">
            <text:p>16.</text:p>
          </table:table-cell>
          <table:table-cell office:value-type="string" table:style-name="ce61">
            <text:p>Przyrząd do wielokrotnego aspirowania płynów i leków, sterylny, jednorazowego użytku, z zatyczką oraz wbudowanym filtrem bakteryjnym 0,45µm i zastawką antyzwrotną , która automatycznie zabezpiecza połączenie po wyjęciu strzykawki .rzyrząd do aspiracji z dużych ampułek i butelek z filtrem - sterylne</text:p>
          </table:table-cell>
          <table:table-cell office:value-type="string" table:style-name="ce127">
            <text:p>szt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10">
          <table:table-cell office:value-type="string" table:style-name="ce24">
            <text:p>17.</text:p>
          </table:table-cell>
          <table:table-cell office:value-type="string" table:style-name="ce61">
            <text:p>Szczoteczki cytologiczne pakowane, sterylne (umożliwiające pobranie <text:s/>w rozmazie jednocześnie komórek z szyjki macicy, kanału szyjki i strefy transformacji,</text:p>
          </table:table-cell>
          <table:table-cell office:value-type="string" table:style-name="ce127">
            <text:p>szt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6">
          <table:table-cell office:value-type="string" table:style-name="ce24">
            <text:p>18.</text:p>
          </table:table-cell>
          <table:table-cell office:value-type="string" table:style-name="ce61">
            <text:p>Szkiełka mikroskopowe podstawowe 76x26x1 mm ciete z jednostronnym matowym rantem z polem do opisu</text:p>
          </table:table-cell>
          <table:table-cell office:value-type="string" table:style-name="ce127">
            <text:p>szt.</text:p>
          </table:table-cell>
          <table:table-cell office:value-type="float" office:value="3500" table:style-name="ce127">
            <text:p>3500</text:p>
          </table:table-cell>
          <table:table-cell office:value-type="float" office:value="5000" table:style-name="ce127">
            <text:p>5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2" table:style-name="ce270"/>
          <table:table-cell office:value-type="string" table:style-name="ce270">
            <text:p><text:s/></text:p>
          </table:table-cell>
          <table:table-cell office:value-type="string" table:style-name="ce160">
            <text:p><text:s/></text:p>
          </table:table-cell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4">
          <table:table-cell office:value-type="string" table:style-name="ce24">
            <text:p>19.</text:p>
          </table:table-cell>
          <table:table-cell office:value-type="string" table:style-name="ce61">
            <text:p>Worek do godzinowej zbiórki moczu w systemie zamknietym, z komora pomiarową 400ml. Miarka do moczu z dziobkiem drenażowym. - Pojemność workadrenazowego 2000 ml. - sterylny</text:p>
          </table:table-cell>
          <table:table-cell office:value-type="string" table:style-name="ce127">
            <text:p>szt</text:p>
          </table:table-cell>
          <table:table-cell office:value-type="float" office:value="140" table:style-name="ce127">
            <text:p>140</text:p>
          </table:table-cell>
          <table:table-cell office:value-type="float" office:value="200" table:style-name="ce127">
            <text:p>2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office:value-type="string" table:style-name="ce286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47">
          <table:table-cell office:value-type="string" table:style-name="ce24">
            <text:p>20.</text:p>
          </table:table-cell>
          <table:table-cell office:value-type="string" table:style-name="ce61">
            <text:p>Zaciskacz do pępowiny dla noworodka z polipropylenu. Pępowina zaciska się między szczekami posiadającymi zębatkę i kanały zapewniające pewność zaciskania. Zaciśnięcie dokonuje się poprzez naciśnięcie palcami na powierzchnię z porzecznymi ząbkami, które powodują odchylenie sprężystego haczyka, przeskok przez jego próg z charakterystycznym trzaskiem i zablokowaniem w pozycji zaciśniętej. Przed przypadkowym przedostaniem się pępowiny do części otworowej zabezpieczeniem jest języczek. Zaciskacz musi działać prawidłowo w przypadku znacznego odgięcia szczęk przy grubej i twardej pępowinie . długość całkowita 55 mm szerokość 11 mm. / mikrobiologicznie czysty/</text:p>
          </table:table-cell>
          <table:table-cell office:value-type="string" table:style-name="ce127">
            <text:p>szt</text:p>
          </table:table-cell>
          <table:table-cell office:value-type="float" office:value="490" table:style-name="ce127">
            <text:p>490</text:p>
          </table:table-cell>
          <table:table-cell office:value-type="float" office:value="700" table:style-name="ce127">
            <text:p>7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21.</text:p>
          </table:table-cell>
          <table:table-cell office:value-type="string" table:style-name="ce61">
            <text:p>Zbiornik na wydzielinę z drzewa oskrzelowego ,sterylny typu Argyle , 40 ml</text:p>
          </table:table-cell>
          <table:table-cell office:value-type="string" table:style-name="ce127">
            <text:p>szt.</text:p>
          </table:table-cell>
          <table:table-cell office:value-type="float" office:value="130" table:style-name="ce127">
            <text:p>130</text:p>
          </table:table-cell>
          <table:table-cell office:value-type="float" office:value="180" table:style-name="ce127">
            <text:p>18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22.</text:p>
          </table:table-cell>
          <table:table-cell office:value-type="string" table:style-name="ce61">
            <text:p>Szczotka <text:s/>jednorazowa sterylna mycia rąk "Dispomedic Scrub sucha"</text:p>
          </table:table-cell>
          <table:table-cell office:value-type="string" table:style-name="ce127">
            <text:p>szt.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23.</text:p>
          </table:table-cell>
          <table:table-cell office:value-type="string" table:style-name="ce61">
            <text:p>Szczotka wielokrotnego uzytku "Super Brush 300"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99"/>
          <table:table-cell table:style-name="ce289"/>
          <table:table-cell table:style-name="ce290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29">
          <table:table-cell table:style-name="ce241"/>
          <table:table-cell table:style-name="ce184"/>
          <table:table-cell table:number-columns-repeated="3" table:style-name="ce292"/>
          <table:table-cell table:style-name="ce163"/>
          <table:table-cell table:number-columns-repeated="2" table:style-name="ce293"/>
          <table:table-cell table:style-name="ce294"/>
          <table:table-cell table:number-columns-repeated="3" table:style-name="ce293"/>
          <table:table-cell table:number-columns-repeated="2" table:style-name="ce167"/>
          <table:table-cell table:number-columns-repeated="2" table:style-name="ce39"/>
          <table:table-cell table:number-columns-repeated="16368"/>
        </table:table-row>
        <table:table-row table:style-name="ro48">
          <table:table-cell table:style-name="ce241"/>
          <table:table-cell table:style-name="ce184"/>
          <table:table-cell table:number-columns-repeated="3" table:style-name="ce292"/>
          <table:table-cell table:style-name="ce163"/>
          <table:table-cell table:number-columns-repeated="2" table:style-name="ce293"/>
          <table:table-cell table:style-name="ce294"/>
          <table:table-cell table:number-columns-repeated="3" table:style-name="ce293"/>
          <table:table-cell table:number-columns-repeated="2" table:style-name="ce167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Pakiet nr <text:s/>7</text:p>
          </table:table-cell>
          <table:table-cell table:number-columns-repeated="3" table:style-name="ce2"/>
          <table:table-cell table:style-name="ce4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2" table:style-name="ce39"/>
          <table:table-cell table:number-columns-repeated="16368"/>
        </table:table-row>
        <table:table-row table:style-name="ro3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1.</text:p>
          </table:table-cell>
          <table:table-cell office:value-type="string" table:style-name="ce61">
            <text:p>Zatyczki do cewników, sterylne schodkowe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24">
            <text:p>2.</text:p>
          </table:table-cell>
          <table:table-cell office:value-type="string" table:style-name="ce61">
            <text:p>Łącznik do cewników i drenów uniwersalny, sterylny</text:p>
          </table:table-cell>
          <table:table-cell office:value-type="string" table:style-name="ce127">
            <text:p>szt.</text:p>
          </table:table-cell>
          <table:table-cell office:value-type="float" office:value="4900" table:style-name="ce127">
            <text:p>4900</text:p>
          </table:table-cell>
          <table:table-cell office:value-type="float" office:value="700" table:style-name="ce127">
            <text:p>7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3.</text:p>
          </table:table-cell>
          <table:table-cell office:value-type="string" table:style-name="ce61">
            <text:p>Maski do podawania tlenu dla dorosłych – sterylne rozmiar STANDARD rozm. L, XL<text:s/></text:p>
          </table:table-cell>
          <table:table-cell office:value-type="string" table:style-name="ce127">
            <text:p>szt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295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4.</text:p>
          </table:table-cell>
          <table:table-cell office:value-type="string" table:style-name="ce61">
            <text:p>Maski do podawania tlenu z nebulizatorem i drenem dla dzieci - sterylne</text:p>
          </table:table-cell>
          <table:table-cell office:value-type="string" table:style-name="ce127">
            <text:p>szt</text:p>
          </table:table-cell>
          <table:table-cell office:value-type="float" office:value="280" table:style-name="ce127">
            <text:p>280</text:p>
          </table:table-cell>
          <table:table-cell office:value-type="float" office:value="400" table:style-name="ce127">
            <text:p>4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5.</text:p>
          </table:table-cell>
          <table:table-cell office:value-type="string" table:style-name="ce61">
            <text:p>Maski do podawania tlenu z nebulizatorem i drenem, dla dorosłych - sterylne</text:p>
          </table:table-cell>
          <table:table-cell office:value-type="string" table:style-name="ce127">
            <text:p>szt</text:p>
          </table:table-cell>
          <table:table-cell office:value-type="float" office:value="280" table:style-name="ce127">
            <text:p>280</text:p>
          </table:table-cell>
          <table:table-cell office:value-type="float" office:value="400" table:style-name="ce127">
            <text:p>4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24">
            <text:p>6.</text:p>
          </table:table-cell>
          <table:table-cell office:value-type="string" table:style-name="ce113">
            <text:p>Maska tlenowa dla dorosłych o średniej koncentracji tlenu z drenem 213 cm wykonana z przezroczystego, miękkiego winylu z workiem</text:p>
          </table:table-cell>
          <table:table-cell office:value-type="string" table:style-name="ce127">
            <text:p>szt.</text:p>
          </table:table-cell>
          <table:table-cell office:value-type="float" office:value="60" table:style-name="ce127">
            <text:p>60</text:p>
          </table:table-cell>
          <table:table-cell office:value-type="float" office:value="90" table:style-name="ce126">
            <text:p>9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0">
          <table:table-cell office:value-type="string" table:style-name="ce24">
            <text:p>7.</text:p>
          </table:table-cell>
          <table:table-cell office:value-type="string" table:style-name="ce61">
            <text:p>Maski do podawania tlenu dla dzieci – sterylne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8.</text:p>
          </table:table-cell>
          <table:table-cell office:value-type="string" table:style-name="ce61">
            <text:p>Maski do podawania tlenu dla noworodków – sterylne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9.</text:p>
          </table:table-cell>
          <table:table-cell office:value-type="string" table:style-name="ce61">
            <text:p>Maski do podawania tlenu dla dorosłych z workiem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10.</text:p>
          </table:table-cell>
          <table:table-cell office:value-type="string" table:style-name="ce61">
            <text:p>Nebulizator (zestaw z ustnikiem)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9">
          <table:table-cell office:value-type="string" table:style-name="ce24">
            <text:p>11.</text:p>
          </table:table-cell>
          <table:table-cell office:value-type="string" table:style-name="ce25">
            <text:p><text:s/>Zestaw drenażu niskociśnieniowego ran. Przeznaczony do pooperacyjnego, niskociśnieniowego drenażu ran operacyjnych w systemie zamkniętym, Szerokie zastosowanie w chirurgii. W skład zestawu wchodzi pojemnik ssący typu mieszek, wykonany z polietylenu o wysokim stopniu rozprężalności o pojemności 250 ml oraz dren łączący o długości 125 cm z uniwersalną, odcinaną, nie zwężającą światła drenów końcówką łączącą wykonaną z silikonu, kompatybilną ze wszystkimi drenami Redona w rozmiarach od CH 6 – CH 18. Mieszek wyposażony w zastawkę antyrefluksyjną oraz zawór bezpieczeństwa typu „save” umożliwiający ponowne wytworzenie podciśnienia bez konieczności rozłączania zestawu. Możliwość wytworzenia podciśnienia na poziomie min 120mbar – stałe podciśnienie przez cały okres drenowania. Precyzyjne skale pomiarowe – co 40 ml dla mieszka o pojemności 250ml. Dodatkowa skala umożliwiająca pomiar ilości wydzieliny na dnie pojemnika ssącego. Własny, uniwersalny system podwieszania. Sterylny, podwójnie pakowany. Zgodny z normą PN EN ISO 11607,PN EN ISO 868<text:s text:c="2"/></text:p>
          </table:table-cell>
          <table:table-cell office:value-type="string" table:style-name="ce127">
            <text:p>szt.</text:p>
          </table:table-cell>
          <table:table-cell office:value-type="float" office:value="14" table:style-name="ce127">
            <text:p>14</text:p>
          </table:table-cell>
          <table:table-cell office:value-type="float" office:value="20" table:style-name="ce127">
            <text:p>2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33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99"/>
          <table:table-cell table:style-name="ce289"/>
          <table:table-cell table:style-name="ce290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style-name="ce2"/>
          <table:table-cell office:value-type="string" table:number-columns-spanned="8" table:number-rows-spanned="1" table:style-name="ce530">
            <text:p><text:s/></text:p>
          </table:table-cell>
          <table:covered-table-cell table:number-columns-repeated="7"/>
          <table:table-cell table:number-columns-repeated="5" table:style-name="ce2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3">
            <text:p>Pakiet nr <text:s/>8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36">
          <table:table-cell office:value-type="string" table:style-name="ce47">
            <text:p>1.</text:p>
          </table:table-cell>
          <table:table-cell office:value-type="string" table:style-name="ce296">
            <text:p>Opaska do identyfikacji dorosłych, długość min. 28 cm. Przeźroczysta. Pakowane po 50 szt w rękaw papierowo-foliowy</text:p>
          </table:table-cell>
          <table:table-cell office:value-type="string" table:style-name="ce297">
            <text:p>szt</text:p>
          </table:table-cell>
          <table:table-cell office:value-type="float" office:value="5250" table:style-name="ce297">
            <text:p>5250</text:p>
          </table:table-cell>
          <table:table-cell office:value-type="float" office:value="7500" table:style-name="ce297">
            <text:p>750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50">
          <table:table-cell office:value-type="string" table:style-name="ce302">
            <text:p>2.</text:p>
          </table:table-cell>
          <table:table-cell office:value-type="string" table:style-name="ce74">
            <text:p>Opaska identyfikacyjna dla noworodka wykonana z folii PCV przezroczystej z zkończeniami błękitnymi lub różowymi. Opaska ma wygląd paska węższego z jednego końca, część szersza opaski wykonana jest z podwójnej folii, górna krótsza część zakończona języczkiem, który umożliwia wprowadzenie do wewnątrz kartonika z danymi osobowymi, węższa część opaski posiada otwory które pozwalają na dostosowanie długości opaski do obwodu nadgarstka. Długość opaski 16 cm. Pakowane po 50 szt w rękaw papierowo-foliowy.</text:p>
          </table:table-cell>
          <table:table-cell office:value-type="string" table:style-name="ce162">
            <text:p>szt</text:p>
          </table:table-cell>
          <table:table-cell office:value-type="float" office:value="350" table:style-name="ce162">
            <text:p>350</text:p>
          </table:table-cell>
          <table:table-cell office:value-type="float" office:value="500" table:style-name="ce162">
            <text:p>500</text:p>
          </table:table-cell>
          <table:table-cell table:style-name="ce303"/>
          <table:table-cell table:style-name="ce304"/>
          <table:table-cell table:style-name="ce270"/>
          <table:table-cell table:style-name="ce301"/>
          <table:table-cell table:style-name="ce305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32">
          <table:table-cell office:value-type="string" table:style-name="ce47">
            <text:p>3.</text:p>
          </table:table-cell>
          <table:table-cell office:value-type="string" table:style-name="ce69">
            <text:p>Fartuch folia jednorazowego użytku niejałowy</text:p>
          </table:table-cell>
          <table:table-cell office:value-type="string" table:style-name="ce297">
            <text:p>szt</text:p>
          </table:table-cell>
          <table:table-cell office:value-type="float" office:value="4200" table:style-name="ce297">
            <text:p>4200</text:p>
          </table:table-cell>
          <table:table-cell office:value-type="float" office:value="6000" table:style-name="ce297">
            <text:p>600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70"/>
          <table:table-cell table:style-name="ce134"/>
          <table:table-cell table:style-name="ce132"/>
          <table:table-cell table:number-columns-repeated="2" table:style-name="ce39"/>
          <table:table-cell table:number-columns-repeated="6" table:style-name="ce1"/>
          <table:table-cell table:number-columns-repeated="16362" table:style-name="ce112"/>
        </table:table-row>
        <table:table-row table:style-name="ro32">
          <table:table-cell office:value-type="string" table:style-name="ce302">
            <text:p>4.</text:p>
          </table:table-cell>
          <table:table-cell office:value-type="string" table:style-name="ce61">
            <text:p>Kieliszki do leków z tworzywa o poj. 25 ml op a 75 szt.</text:p>
          </table:table-cell>
          <table:table-cell office:value-type="string" table:style-name="ce127">
            <text:p>op.</text:p>
          </table:table-cell>
          <table:table-cell office:value-type="float" office:value="560" table:style-name="ce127">
            <text:p>560</text:p>
          </table:table-cell>
          <table:table-cell office:value-type="float" office:value="800" table:style-name="ce127">
            <text:p>80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15">
          <table:table-cell office:value-type="string" table:style-name="ce47">
            <text:p>5.</text:p>
          </table:table-cell>
          <table:table-cell office:value-type="string" table:style-name="ce61">
            <text:p>Opaska dla zmarłych z identyfikatorem</text:p>
          </table:table-cell>
          <table:table-cell office:value-type="string" table:style-name="ce127">
            <text:p>szt.</text:p>
          </table:table-cell>
          <table:table-cell office:value-type="float" office:value="180" table:style-name="ce127">
            <text:p>180</text:p>
          </table:table-cell>
          <table:table-cell office:value-type="float" office:value="250" table:style-name="ce127">
            <text:p>250</text:p>
          </table:table-cell>
          <table:table-cell table:style-name="ce158"/>
          <table:table-cell table:style-name="ce304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office:value-type="string" table:style-name="ce302">
            <text:p>6.</text:p>
          </table:table-cell>
          <table:table-cell office:value-type="string" table:style-name="ce74">
            <text:p>Ratunkowa folia przeciwwstrząsowa: srebrno - złota o wymiarach 210x 160 cm do foli dołaczone 4 paski tasmy dwustronnej</text:p>
          </table:table-cell>
          <table:table-cell office:value-type="string" table:style-name="ce166">
            <text:p>szt.</text:p>
          </table:table-cell>
          <table:table-cell office:value-type="float" office:value="70" table:style-name="ce166">
            <text:p>70</text:p>
          </table:table-cell>
          <table:table-cell office:value-type="float" office:value="100" table:style-name="ce166">
            <text:p>100</text:p>
          </table:table-cell>
          <table:table-cell table:style-name="ce163"/>
          <table:table-cell table:style-name="ce299"/>
          <table:table-cell table:style-name="ce270"/>
          <table:table-cell table:style-name="ce301"/>
          <table:table-cell table:style-name="ce306"/>
          <table:table-cell table:number-columns-repeated="2" table:style-name="ce269"/>
          <table:table-cell table:style-name="ce167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10">
          <table:table-cell office:value-type="string" table:style-name="ce47">
            <text:p>7.</text:p>
          </table:table-cell>
          <table:table-cell office:value-type="string" table:style-name="ce69">
            <text:p>Worek do lewatywy z drenem zakończonym atraumatycznie, z końcówką usztywnioną o długości 10 cm z kanką mikrobiologicznie czysty</text:p>
          </table:table-cell>
          <table:table-cell office:value-type="string" table:style-name="ce297">
            <text:p>szt</text:p>
          </table:table-cell>
          <table:table-cell office:value-type="float" office:value="3" table:style-name="ce297">
            <text:p>3</text:p>
          </table:table-cell>
          <table:table-cell office:value-type="float" office:value="5" table:style-name="ce297">
            <text:p>5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70"/>
          <table:table-cell table:style-name="ce134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office:value-type="string" table:style-name="ce302">
            <text:p>8.</text:p>
          </table:table-cell>
          <table:table-cell office:value-type="string" table:style-name="ce61">
            <text:p>Szpatułka drewniana pojednyczo pakowana</text:p>
          </table:table-cell>
          <table:table-cell office:value-type="string" table:style-name="ce127">
            <text:p>szt</text:p>
          </table:table-cell>
          <table:table-cell office:value-type="float" office:value="1400" table:style-name="ce127">
            <text:p>1400</text:p>
          </table:table-cell>
          <table:table-cell office:value-type="float" office:value="2000" table:style-name="ce127">
            <text:p>200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51">
          <table:table-cell office:value-type="string" table:style-name="ce47">
            <text:p>9.</text:p>
          </table:table-cell>
          <table:table-cell office:value-type="string" table:style-name="ce61">
            <text:p>Szpatułka internistyczno-laryngologiczna, z tworzywa, pojedynczo pakowana, sterylna</text:p>
          </table:table-cell>
          <table:table-cell office:value-type="string" table:style-name="ce127">
            <text:p>szt.</text:p>
          </table:table-cell>
          <table:table-cell office:value-type="float" office:value="630" table:style-name="ce127">
            <text:p>630</text:p>
          </table:table-cell>
          <table:table-cell office:value-type="float" office:value="900" table:style-name="ce268">
            <text:p>9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302">
            <text:p>10.</text:p>
          </table:table-cell>
          <table:table-cell office:value-type="string" table:style-name="ce61">
            <text:p>Wieszak do worka do zbiórki moczu - wykonany z trwałego plastiku, umożliwiający zawieszanie worka na krawędzi łóżka lub wózka</text:p>
          </table:table-cell>
          <table:table-cell office:value-type="string" table:style-name="ce127">
            <text:p>szt.</text:p>
          </table:table-cell>
          <table:table-cell office:value-type="float" office:value="60" table:style-name="ce127">
            <text:p>60</text:p>
          </table:table-cell>
          <table:table-cell office:value-type="float" office:value="90" table:style-name="ce268">
            <text:p>9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47">
            <text:p>11.</text:p>
          </table:table-cell>
          <table:table-cell office:value-type="string" table:style-name="ce61">
            <text:p>Pojemnik do moczu z zakrętką</text:p>
            <text:p>poj. 120-125 ml</text:p>
            <text:p/>
          </table:table-cell>
          <table:table-cell office:value-type="string" table:style-name="ce127">
            <text:p>szt.</text:p>
          </table:table-cell>
          <table:table-cell office:value-type="float" office:value="1400" table:style-name="ce127">
            <text:p>1400</text:p>
          </table:table-cell>
          <table:table-cell office:value-type="float" office:value="2000" table:style-name="ce268">
            <text:p>2 000</text:p>
          </table:table-cell>
          <table:table-cell table:style-name="ce158"/>
          <table:table-cell table:style-name="ce304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6">
          <table:table-cell office:value-type="string" table:style-name="ce302">
            <text:p>12.</text:p>
          </table:table-cell>
          <table:table-cell office:value-type="string" table:style-name="ce61">
            <text:p>Pojemnik do odpadów zakaźnych (o ostrych końcach) o pojemności 200 -250 ml. czerwony</text:p>
          </table:table-cell>
          <table:table-cell office:value-type="string" table:style-name="ce127">
            <text:p>szt</text:p>
          </table:table-cell>
          <table:table-cell office:value-type="float" office:value="100" table:style-name="ce127">
            <text:p>100</text:p>
          </table:table-cell>
          <table:table-cell office:value-type="float" office:value="150" table:style-name="ce127">
            <text:p>15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1">
          <table:table-cell office:value-type="string" table:style-name="ce47">
            <text:p>13.</text:p>
          </table:table-cell>
          <table:table-cell office:value-type="string" table:style-name="ce61">
            <text:p>Pojemnik do odpadów zakaźnych (o ostrych końcach) o pojemności 500 -800 ml. czerwony</text:p>
          </table:table-cell>
          <table:table-cell office:value-type="string" table:style-name="ce127">
            <text:p>szt.</text:p>
          </table:table-cell>
          <table:table-cell office:value-type="float" office:value="35" table:style-name="ce127">
            <text:p>35</text:p>
          </table:table-cell>
          <table:table-cell office:value-type="float" office:value="50" table:style-name="ce127">
            <text:p>5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302">
            <text:p>14.</text:p>
          </table:table-cell>
          <table:table-cell office:value-type="string" table:style-name="ce61">
            <text:p>Pojemnik do odpadów zakaźnych (o ostrych końcach) o pojemności 1000 ml. czerwony</text:p>
          </table:table-cell>
          <table:table-cell office:value-type="string" table:style-name="ce127">
            <text:p>szt</text:p>
          </table:table-cell>
          <table:table-cell office:value-type="float" office:value="350" table:style-name="ce127">
            <text:p>350</text:p>
          </table:table-cell>
          <table:table-cell office:value-type="float" office:value="500" table:style-name="ce127">
            <text:p>50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0">
          <table:table-cell office:value-type="string" table:style-name="ce47">
            <text:p>15.</text:p>
          </table:table-cell>
          <table:table-cell office:value-type="string" table:style-name="ce61">
            <text:p>Pojemnik do odpadów zakaźnych (o ostrych końcach) o pojemności 1500 ml. czerwony</text:p>
          </table:table-cell>
          <table:table-cell office:value-type="string" table:style-name="ce127">
            <text:p>szt.</text:p>
          </table:table-cell>
          <table:table-cell office:value-type="float" office:value="280" table:style-name="ce127">
            <text:p>280</text:p>
          </table:table-cell>
          <table:table-cell office:value-type="float" office:value="400" table:style-name="ce127">
            <text:p>4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0">
          <table:table-cell office:value-type="string" table:style-name="ce302">
            <text:p>16.</text:p>
          </table:table-cell>
          <table:table-cell office:value-type="string" table:style-name="ce61">
            <text:p>Pojemnik do odpadów <text:s text:c="3"/>zakaźnych (o ostrych końcach) o pojemności 2000 ml. czerwony</text:p>
          </table:table-cell>
          <table:table-cell office:value-type="string" table:style-name="ce127">
            <text:p>szt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6">
          <table:table-cell office:value-type="string" table:style-name="ce47">
            <text:p>17.</text:p>
          </table:table-cell>
          <table:table-cell office:value-type="string" table:style-name="ce61">
            <text:p>Pojemnik do odpadów <text:s text:c="3"/>zakaźnych (o ostrych końcach) o pojemności 3500 ml. czerwony</text:p>
          </table:table-cell>
          <table:table-cell office:value-type="string" table:style-name="ce127">
            <text:p>szt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304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302">
            <text:p>18.</text:p>
          </table:table-cell>
          <table:table-cell office:value-type="string" table:style-name="ce61">
            <text:p>Osłony na przewody rozmiar 200 cm x 16 cm sterylne</text:p>
          </table:table-cell>
          <table:table-cell office:value-type="string" table:style-name="ce127">
            <text:p>szt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47">
            <text:p>19.</text:p>
          </table:table-cell>
          <table:table-cell office:value-type="string" table:style-name="ce61">
            <text:p>Miska nerkowata jednorazowego użytku niesterylna 700 ml</text:p>
          </table:table-cell>
          <table:table-cell office:value-type="string" table:style-name="ce127">
            <text:p>szt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16370" table:style-name="ce1"/>
        </table:table-row>
        <table:table-row table:style-name="ro13">
          <table:table-cell office:value-type="string" table:style-name="ce302">
            <text:p>20.</text:p>
          </table:table-cell>
          <table:table-cell office:value-type="string" table:style-name="ce61">
            <text:p>Szyna do unieruchomiania kończyn - palcowa 500 x 20 mm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16370" table:style-name="ce1"/>
        </table:table-row>
        <table:table-row table:style-name="ro13">
          <table:table-cell office:value-type="string" table:style-name="ce47">
            <text:p>21.</text:p>
          </table:table-cell>
          <table:table-cell office:value-type="string" table:style-name="ce61">
            <text:p>Opaska uciskowa</text:p>
          </table:table-cell>
          <table:table-cell office:value-type="string" table:style-name="ce127">
            <text:p>szt.</text:p>
          </table:table-cell>
          <table:table-cell office:value-type="float" office:value="20" table:style-name="ce127">
            <text:p>20</text:p>
          </table:table-cell>
          <table:table-cell office:value-type="float" office:value="30" table:style-name="ce127">
            <text:p>3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16370" table:style-name="ce1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97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office:value-type="string" table:number-columns-spanned="8" table:number-rows-spanned="1" table:style-name="ce530">
            <text:p><text:s/></text:p>
          </table:table-cell>
          <table:covered-table-cell table:number-columns-repeated="7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table:number-columns-repeated="4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office:value-type="string" table:style-name="ce3">
            <text:p>Pakiet nr <text:s/>9</text:p>
          </table:table-cell>
          <table:table-cell table:number-columns-repeated="3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table:style-name="ce3"/>
          <table:table-cell table:number-columns-repeated="3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67">
            <text:p>1.</text:p>
          </table:table-cell>
          <table:table-cell office:value-type="string" table:style-name="ce38">
            <text:p>Elektroda do Holter <text:s/>EKG z żelem stałym na gąbce prostokątne z nacięciem (do mocowania przewodu)<text:s text:c="2"/></text:p>
          </table:table-cell>
          <table:table-cell office:value-type="string" table:style-name="ce252">
            <text:p>szt</text:p>
          </table:table-cell>
          <table:table-cell office:value-type="float" office:value="3010" table:style-name="ce252">
            <text:p>3010</text:p>
          </table:table-cell>
          <table:table-cell office:value-type="float" office:value="4300" table:style-name="ce252">
            <text:p>4300</text:p>
          </table:table-cell>
          <table:table-cell table:style-name="ce309"/>
          <table:table-cell table:style-name="ce299"/>
          <table:table-cell table:style-name="ce300"/>
          <table:table-cell table:style-name="ce301"/>
          <table:table-cell table:number-columns-repeated="3" table:style-name="ce26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5">
          <table:table-cell office:value-type="string" table:style-name="ce267">
            <text:p>2.</text:p>
          </table:table-cell>
          <table:table-cell office:value-type="string" table:style-name="ce312">
            <text:p>Elektroda EKG śr. +- 30 mm pianka z żelem stałym</text:p>
            <text:p/>
          </table:table-cell>
          <table:table-cell table:style-name="ce142"/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table:style-name="ce313"/>
          <table:table-cell table:style-name="ce314"/>
          <table:table-cell table:style-name="ce315"/>
          <table:table-cell table:style-name="ce301"/>
          <table:table-cell table:style-name="ce316"/>
          <table:table-cell table:style-name="ce142"/>
          <table:table-cell table:style-name="ce159"/>
          <table:table-cell table:style-name="ce317"/>
          <table:table-cell table:style-name="ce144"/>
          <table:table-cell table:style-name="ce311"/>
          <table:table-cell table:number-columns-repeated="16369" table:style-name="ce1"/>
        </table:table-row>
        <table:table-row table:style-name="ro5">
          <table:table-cell office:value-type="string" table:style-name="ce267">
            <text:p>3.</text:p>
          </table:table-cell>
          <table:table-cell office:value-type="string" table:style-name="ce318">
            <text:p>Elektroda EKG śr. 50 mm pianka z żelem ciekłym</text:p>
            <text:p/>
          </table:table-cell>
          <table:table-cell office:value-type="string" table:style-name="ce127">
            <text:p>szt</text:p>
          </table:table-cell>
          <table:table-cell office:value-type="float" office:value="7000" table:style-name="ce127">
            <text:p>7000</text:p>
          </table:table-cell>
          <table:table-cell office:value-type="float" office:value="10000" table:style-name="ce127">
            <text:p>100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6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15">
          <table:table-cell office:value-type="string" table:style-name="ce267">
            <text:p>4.</text:p>
          </table:table-cell>
          <table:table-cell office:value-type="string" table:style-name="ce318">
            <text:p>Papier do EKG HP 210 x 300x200</text:p>
            <text:p/>
          </table:table-cell>
          <table:table-cell office:value-type="string" table:style-name="ce319">
            <text:p>szt</text:p>
          </table:table-cell>
          <table:table-cell office:value-type="float" office:value="35" table:style-name="ce319">
            <text:p>35</text:p>
          </table:table-cell>
          <table:table-cell office:value-type="float" office:value="50" table:style-name="ce127">
            <text:p>50</text:p>
          </table:table-cell>
          <table:table-cell table:style-name="ce158"/>
          <table:table-cell table:style-name="ce320"/>
          <table:table-cell table:style-name="ce313"/>
          <table:table-cell table:style-name="ce301"/>
          <table:table-cell table:style-name="ce270"/>
          <table:table-cell table:style-name="ce142"/>
          <table:table-cell table:style-name="ce15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5.</text:p>
          </table:table-cell>
          <table:table-cell office:value-type="string" table:style-name="ce38">
            <text:p>Papier do EKG ASCARD A4 112 x 25</text:p>
          </table:table-cell>
          <table:table-cell office:value-type="string" table:style-name="ce252">
            <text:p>szt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style-name="ce270"/>
          <table:table-cell table:number-columns-repeated="2" table:style-name="ce26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15">
          <table:table-cell office:value-type="string" table:style-name="ce267">
            <text:p>6.</text:p>
          </table:table-cell>
          <table:table-cell office:value-type="string" table:style-name="ce321">
            <text:p>Papier do EKG BTL-08 210 x 25</text:p>
            <text:p/>
          </table:table-cell>
          <table:table-cell office:value-type="string" table:style-name="ce322">
            <text:p>szt</text:p>
          </table:table-cell>
          <table:table-cell office:value-type="float" office:value="210" table:style-name="ce319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320"/>
          <table:table-cell table:style-name="ce313"/>
          <table:table-cell table:style-name="ce301"/>
          <table:table-cell table:style-name="ce270"/>
          <table:table-cell table:number-columns-repeated="2" table:style-name="ce15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7.</text:p>
          </table:table-cell>
          <table:table-cell office:value-type="string" table:style-name="ce323">
            <text:p>Papier do EKG Lifepack z nadrukiem 107 mm x 23 m</text:p>
            <text:p/>
          </table:table-cell>
          <table:table-cell office:value-type="string" table:style-name="ce324">
            <text:p>szt</text:p>
          </table:table-cell>
          <table:table-cell office:value-type="float" office:value="100" table:style-name="ce324">
            <text:p>100</text:p>
          </table:table-cell>
          <table:table-cell office:value-type="float" office:value="150" table:style-name="ce252">
            <text:p>150</text:p>
          </table:table-cell>
          <table:table-cell table:style-name="ce163"/>
          <table:table-cell table:style-name="ce299"/>
          <table:table-cell table:style-name="ce300"/>
          <table:table-cell table:style-name="ce301"/>
          <table:table-cell table:style-name="ce306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5">
          <table:table-cell office:value-type="string" table:style-name="ce267">
            <text:p>8.</text:p>
          </table:table-cell>
          <table:table-cell office:value-type="string" table:style-name="ce38">
            <text:p>Papier do KTG COROMETRICS 152x90x160</text:p>
          </table:table-cell>
          <table:table-cell office:value-type="string" table:style-name="ce324">
            <text:p>szt</text:p>
          </table:table-cell>
          <table:table-cell office:value-type="float" office:value="35" table:style-name="ce324">
            <text:p>35</text:p>
          </table:table-cell>
          <table:table-cell office:value-type="float" office:value="50" table:style-name="ce252">
            <text:p>50</text:p>
          </table:table-cell>
          <table:table-cell table:style-name="ce298"/>
          <table:table-cell table:style-name="ce320"/>
          <table:table-cell table:style-name="ce313"/>
          <table:table-cell table:style-name="ce301"/>
          <table:table-cell table:style-name="ce300"/>
          <table:table-cell table:style-name="ce159"/>
          <table:table-cell table:style-name="ce142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5">
          <table:table-cell office:value-type="string" table:style-name="ce267">
            <text:p>9.</text:p>
          </table:table-cell>
          <table:table-cell office:value-type="string" table:style-name="ce184">
            <text:p>Papier do KTG <text:s/>do aparatu Oxford SRF 618B szer 112mm dł. 20m podziałka 30 BPM/cm, zakres drukowania 50-210BPM</text:p>
          </table:table-cell>
          <table:table-cell office:value-type="string" table:style-name="ce324">
            <text:p>szt.</text:p>
          </table:table-cell>
          <table:table-cell office:value-type="float" office:value="35" table:style-name="ce324">
            <text:p>35</text:p>
          </table:table-cell>
          <table:table-cell office:value-type="float" office:value="50" table:style-name="ce252">
            <text:p>5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29">
          <table:table-cell office:value-type="string" table:style-name="ce267">
            <text:p>10.</text:p>
          </table:table-cell>
          <table:table-cell office:value-type="string" table:style-name="ce323">
            <text:p>Papier do USG Mitsubishi K61B (oryginalny)</text:p>
            <text:p/>
          </table:table-cell>
          <table:table-cell office:value-type="string" table:style-name="ce324">
            <text:p>szt</text:p>
          </table:table-cell>
          <table:table-cell office:value-type="float" office:value="100" table:style-name="ce324">
            <text:p>100</text:p>
          </table:table-cell>
          <table:table-cell office:value-type="float" office:value="140" table:style-name="ce252">
            <text:p>14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10">
          <table:table-cell office:value-type="string" table:style-name="ce267">
            <text:p>11.</text:p>
          </table:table-cell>
          <table:table-cell office:value-type="string" table:style-name="ce323">
            <text:p>Papier EKG do defibrylatora, termiczny, CORPULS 08/16/S/E, , składanka z nadrukiem</text:p>
            <text:p>70 mm x 100 mm x 200 kartek</text:p>
            <text:p/>
          </table:table-cell>
          <table:table-cell office:value-type="string" table:style-name="ce324">
            <text:p>szt</text:p>
          </table:table-cell>
          <table:table-cell office:value-type="float" office:value="14" table:style-name="ce324">
            <text:p>14</text:p>
          </table:table-cell>
          <table:table-cell office:value-type="float" office:value="20" table:style-name="ce252">
            <text:p>20</text:p>
          </table:table-cell>
          <table:table-cell table:style-name="ce298"/>
          <table:table-cell table:style-name="ce320"/>
          <table:table-cell table:style-name="ce313"/>
          <table:table-cell table:style-name="ce301"/>
          <table:table-cell table:style-name="ce300"/>
          <table:table-cell table:number-columns-repeated="2" table:style-name="ce142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2.</text:p>
          </table:table-cell>
          <table:table-cell office:value-type="string" table:style-name="ce323">
            <text:p>Papier EKG MAC - 800, składany po 200 kartek, o szerokości 110 mm</text:p>
          </table:table-cell>
          <table:table-cell office:value-type="string" table:style-name="ce324">
            <text:p>szt.</text:p>
          </table:table-cell>
          <table:table-cell office:value-type="float" office:value="35" table:style-name="ce324">
            <text:p>35</text:p>
          </table:table-cell>
          <table:table-cell office:value-type="float" office:value="50" table:style-name="ce252">
            <text:p>50</text:p>
          </table:table-cell>
          <table:table-cell table:style-name="ce298"/>
          <table:table-cell table:style-name="ce320"/>
          <table:table-cell table:style-name="ce315"/>
          <table:table-cell table:style-name="ce301"/>
          <table:table-cell table:style-name="ce300"/>
          <table:table-cell table:number-columns-repeated="2" table:style-name="ce142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3.</text:p>
          </table:table-cell>
          <table:table-cell office:value-type="string" table:style-name="ce326">
            <text:p>Papier KTG Bionet FC 1400 (152x25)</text:p>
          </table:table-cell>
          <table:table-cell office:value-type="string" table:style-name="ce23">
            <text:p>rolka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4.</text:p>
          </table:table-cell>
          <table:table-cell office:value-type="string" table:style-name="ce326">
            <text:p>Papier KTG EcoNet Insight (114x30)</text:p>
          </table:table-cell>
          <table:table-cell office:value-type="string" table:style-name="ce23">
            <text:p>rolka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5.</text:p>
          </table:table-cell>
          <table:table-cell office:value-type="string" table:style-name="ce326">
            <text:p>Pojemnik do badań histopatologicznych 30 ml</text:p>
          </table:table-cell>
          <table:table-cell office:value-type="string" table:style-name="ce23">
            <text:p>szt.</text:p>
          </table:table-cell>
          <table:table-cell office:value-type="float" office:value="490" table:style-name="ce18">
            <text:p>490</text:p>
          </table:table-cell>
          <table:table-cell office:value-type="float" office:value="700" table:style-name="ce18">
            <text:p>7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6.</text:p>
          </table:table-cell>
          <table:table-cell office:value-type="string" table:style-name="ce326">
            <text:p>Pojemnik do badań histopatologicznych 60 ml</text:p>
          </table:table-cell>
          <table:table-cell office:value-type="string" table:style-name="ce23">
            <text:p>szt.</text:p>
          </table:table-cell>
          <table:table-cell office:value-type="float" office:value="140" table:style-name="ce18">
            <text:p>140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7.</text:p>
          </table:table-cell>
          <table:table-cell office:value-type="string" table:style-name="ce326">
            <text:p>Pojemnik do badań histopatologicznych 100 ml</text:p>
          </table:table-cell>
          <table:table-cell office:value-type="string" table:style-name="ce23">
            <text:p>szt</text:p>
          </table:table-cell>
          <table:table-cell office:value-type="float" office:value="350" table:style-name="ce18">
            <text:p>350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8.</text:p>
          </table:table-cell>
          <table:table-cell office:value-type="string" table:style-name="ce326">
            <text:p>Pojemnik do badań histopatologicznych 250 ml</text:p>
          </table:table-cell>
          <table:table-cell office:value-type="string" table:style-name="ce23">
            <text:p>szt</text:p>
          </table:table-cell>
          <table:table-cell office:value-type="float" office:value="280" table:style-name="ce18">
            <text:p>280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9.</text:p>
          </table:table-cell>
          <table:table-cell office:value-type="string" table:style-name="ce326">
            <text:p>Pojemnik do badań histopatologicznych 1000 ml</text:p>
          </table:table-cell>
          <table:table-cell office:value-type="string" table:style-name="ce23">
            <text:p>szt</text:p>
          </table:table-cell>
          <table:table-cell office:value-type="float" office:value="80" table:style-name="ce18">
            <text:p>80</text:p>
          </table:table-cell>
          <table:table-cell office:value-type="float" office:value="110" table:style-name="ce18">
            <text:p>11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20.</text:p>
          </table:table-cell>
          <table:table-cell office:value-type="string" table:style-name="ce17">
            <text:p>Pojemnik do badań histopatologicznych 5000 ml</text:p>
          </table:table-cell>
          <table:table-cell office:value-type="string" table:style-name="ce23">
            <text:p>szt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3">
          <table:table-cell office:value-type="string" table:style-name="ce267">
            <text:p>21.</text:p>
          </table:table-cell>
          <table:table-cell office:value-type="string" table:style-name="ce328">
            <text:p>Pasta ścierna EVERI do przygotowania naskórka op. a 160g</text:p>
            <text:p/>
          </table:table-cell>
          <table:table-cell office:value-type="string" table:style-name="ce329">
            <text:p>szt</text:p>
          </table:table-cell>
          <table:table-cell office:value-type="float" office:value="7" table:style-name="ce329">
            <text:p>7</text:p>
          </table:table-cell>
          <table:table-cell office:value-type="float" office:value="10" table:style-name="ce126">
            <text:p>1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330"/>
          <table:table-cell table:style-name="ce331"/>
          <table:table-cell table:style-name="ce132"/>
          <table:table-cell table:style-name="ce311"/>
          <table:table-cell table:number-columns-repeated="16369" table:style-name="ce1"/>
        </table:table-row>
        <table:table-row table:style-name="ro13">
          <table:table-cell office:value-type="string" table:style-name="ce267">
            <text:p>22.</text:p>
          </table:table-cell>
          <table:table-cell office:value-type="string" table:style-name="ce323">
            <text:p>Żel do EKG <text:s/>0,5 l (biały, przeźroczysty)</text:p>
          </table:table-cell>
          <table:table-cell office:value-type="string" table:style-name="ce324">
            <text:p>szt</text:p>
          </table:table-cell>
          <table:table-cell office:value-type="float" office:value="14" table:style-name="ce324">
            <text:p>14</text:p>
          </table:table-cell>
          <table:table-cell office:value-type="float" office:value="20" table:style-name="ce252">
            <text:p>20</text:p>
          </table:table-cell>
          <table:table-cell table:style-name="ce298"/>
          <table:table-cell table:style-name="ce320"/>
          <table:table-cell table:style-name="ce332"/>
          <table:table-cell table:style-name="ce301"/>
          <table:table-cell table:style-name="ce300"/>
          <table:table-cell table:number-columns-repeated="2" table:style-name="ce15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15">
          <table:table-cell office:value-type="string" table:style-name="ce267">
            <text:p>23.</text:p>
          </table:table-cell>
          <table:table-cell office:value-type="string" table:style-name="ce323">
            <text:p>Żel do USG <text:s/>0,5 l (biały, przeźroczysty)</text:p>
          </table:table-cell>
          <table:table-cell office:value-type="string" table:style-name="ce324">
            <text:p>szt</text:p>
          </table:table-cell>
          <table:table-cell office:value-type="float" office:value="420" table:style-name="ce324">
            <text:p>420</text:p>
          </table:table-cell>
          <table:table-cell office:value-type="float" office:value="600" table:style-name="ce252">
            <text:p>600</text:p>
          </table:table-cell>
          <table:table-cell table:style-name="ce298"/>
          <table:table-cell table:style-name="ce299"/>
          <table:table-cell table:style-name="ce300"/>
          <table:table-cell table:style-name="ce333"/>
          <table:table-cell table:style-name="ce300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3">
          <table:table-cell office:value-type="string" table:style-name="ce267">
            <text:p>24.</text:p>
          </table:table-cell>
          <table:table-cell office:value-type="string" table:style-name="ce61">
            <text:p>Pałeczka do wymazu sterylna pakowana pojedynczo</text:p>
          </table:table-cell>
          <table:table-cell office:value-type="string" table:style-name="ce127">
            <text:p>szt</text:p>
          </table:table-cell>
          <table:table-cell office:value-type="float" office:value="100" table:style-name="ce127">
            <text:p>100</text:p>
          </table:table-cell>
          <table:table-cell office:value-type="float" office:value="150" table:style-name="ce127">
            <text:p>150</text:p>
          </table:table-cell>
          <table:table-cell table:style-name="ce158"/>
          <table:table-cell table:style-name="ce320"/>
          <table:table-cell table:style-name="ce334"/>
          <table:table-cell table:style-name="ce335"/>
          <table:table-cell table:style-name="ce270"/>
          <table:table-cell table:number-columns-repeated="2" table:style-name="ce15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267">
            <text:p>25.</text:p>
          </table:table-cell>
          <table:table-cell office:value-type="string" table:style-name="ce336">
            <text:p>Okularki do fototerapii noworodka jednorazowego uzytku 30-38 cm <text:s/>BILIBAND bez lateksu, materiał nie podrażniający skóry, dopasowane w kształcie litery Y z mocowaniem na rzepy</text:p>
          </table:table-cell>
          <table:table-cell office:value-type="string" table:style-name="ce166">
            <text:p>szt.</text:p>
          </table:table-cell>
          <table:table-cell office:value-type="float" office:value="100" table:style-name="ce166">
            <text:p>100</text:p>
          </table:table-cell>
          <table:table-cell office:value-type="float" office:value="150" table:style-name="ce337">
            <text:p>150</text:p>
          </table:table-cell>
          <table:table-cell table:style-name="ce338"/>
          <table:table-cell table:style-name="ce320"/>
          <table:table-cell table:style-name="ce339"/>
          <table:table-cell table:style-name="ce271"/>
          <table:table-cell table:number-columns-repeated="3" table:style-name="ce339"/>
          <table:table-cell table:style-name="ce340"/>
          <table:table-cell office:value-type="string" table:style-name="ce341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table:number-columns-repeated="4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32"/>
          <table:table-cell office:value-type="string" table:style-name="ce3">
            <text:p>Pakiet nr <text:s/>10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34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1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52">
          <table:table-cell office:value-type="string" table:style-name="ce302">
            <text:p>1.</text:p>
          </table:table-cell>
          <table:table-cell office:value-type="string" table:style-name="ce344">
            <text:p>Wkłady do wstrzykiwacza kontrastu Nemoto 200 ml Skład zestawu: <text:s text:c="40"/>1 x wkład 200ml, <text:s text:c="119"/>1 x złącze proste 150 cm 375PSI, <text:s text:c="92"/>1 x złącze "J". <text:s text:c="121"/>Czytelna skala Zestawy pakowane po 50 szt. w opakowaniu zbiorczym.</text:p>
          </table:table-cell>
          <table:table-cell office:value-type="string" table:style-name="ce166">
            <text:p>szt.</text:p>
          </table:table-cell>
          <table:table-cell office:value-type="float" office:value="560" table:style-name="ce166">
            <text:p>560</text:p>
          </table:table-cell>
          <table:table-cell office:value-type="float" office:value="800" table:style-name="ce345">
            <text:p>800</text:p>
          </table:table-cell>
          <table:table-cell office:value-type="string" table:style-name="ce163">
            <text:p><text:s/></text:p>
          </table:table-cell>
          <table:table-cell table:style-name="ce299"/>
          <table:table-cell table:style-name="ce306"/>
          <table:table-cell office:value-type="string" table:style-name="ce346">
            <text:p><text:s/></text:p>
          </table:table-cell>
          <table:table-cell table:number-columns-repeated="3" table:style-name="ce306"/>
          <table:table-cell table:style-name="ce167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90"/>
          <table:table-cell table:style-name="ce347"/>
          <table:table-cell table:style-name="ce348"/>
          <table:table-cell table:style-name="ce349"/>
          <table:table-cell table:style-name="ce307"/>
          <table:table-cell table:style-name="ce342"/>
          <table:table-cell table:number-columns-repeated="2" table:style-name="ce350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43"/>
          <table:table-cell table:number-columns-repeated="8" table:style-name="ce32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32"/>
          <table:table-cell table:style-name="ce343"/>
          <table:table-cell table:number-columns-repeated="8" table:style-name="ce3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Pakiet nr <text:s/>11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 table:style-name="ce1"/>
        </table:table-row>
        <table:table-row table:style-name="ro53">
          <table:table-cell office:value-type="string" table:style-name="ce351">
            <text:p>1.</text:p>
          </table:table-cell>
          <table:table-cell office:value-type="string" table:style-name="ce17">
            <text:p>Gazowa Linia Pomiarowa:</text:p>
            <text:p>- materiał PCV (polichlorek winylu), EVA (octan winylu), PE (POLIETYLEN)</text:p>
            <text:p>- do monitorowania anestetyków, CO2, O2, i N2O;</text:p>
            <text:p>- długość 300 cm,</text:p>
            <text:p>- średnica wewnętrzna 1,2mm,</text:p>
            <text:p>- średnica zewnętrzna 2,8mm,</text:p>
            <text:p>- grubość ścianki 0,8mm,</text:p>
            <text:p>- złącze luer-lock typu męskiego z obu stron,</text:p>
            <text:p>- bezlateksowa,</text:p>
            <text:p>- czysta mikrobiologicznie.</text:p>
          </table:table-cell>
          <table:table-cell office:value-type="string" table:style-name="ce144">
            <text:p>szt.</text:p>
          </table:table-cell>
          <table:table-cell office:value-type="float" office:value="20" table:style-name="ce144">
            <text:p>20</text:p>
          </table:table-cell>
          <table:table-cell office:value-type="float" office:value="30" table:style-name="ce144">
            <text:p>30</text:p>
          </table:table-cell>
          <table:table-cell table:style-name="ce352"/>
          <table:table-cell table:style-name="ce144"/>
          <table:table-cell table:style-name="ce353"/>
          <table:table-cell office:value-type="string" table:style-name="ce354">
            <text:p><text:s/></text:p>
          </table:table-cell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45">
          <table:table-cell office:value-type="string" table:style-name="ce351">
            <text:p>2.</text:p>
          </table:table-cell>
          <table:table-cell office:value-type="string" table:style-name="ce25">
            <text:p>Filtr bakteryjno.-wirusowy z wymiennikiem ciepła i wilgoci, objętość oddechowa (ml) 150-1500, przestrzeń martwa (ml) 53-77, skuteczność filtracji bakt&gt;99,9999%, skuteczność filtracji wir. &gt;99,999%, opór przepływu 30 l /min 5 mmH2O, 60 l/min 15mmH2O, 90 l/min 29mmH2O, powierzchnia filtracyjna 25cm2, waga filtra 24-25g.</text:p>
          </table:table-cell>
          <table:table-cell office:value-type="string" table:style-name="ce144">
            <text:p>szt.</text:p>
          </table:table-cell>
          <table:table-cell office:value-type="float" office:value="840" table:style-name="ce144">
            <text:p>840</text:p>
          </table:table-cell>
          <table:table-cell office:value-type="float" office:value="1200" table:style-name="ce144">
            <text:p>120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12">
          <table:table-cell office:value-type="string" table:style-name="ce351">
            <text:p>3.</text:p>
          </table:table-cell>
          <table:table-cell office:value-type="string" table:style-name="ce25">
            <text:p>Filtr oddechowy wirusowo <text:s/>- bakteryjny z wkładem hydrofobowym jednorazowego użytku sterylny <text:s/>(port do kapnografii zamknięty zatyczką obudowa przeźroczysta )</text:p>
          </table:table-cell>
          <table:table-cell office:value-type="string" table:style-name="ce144">
            <text:p>szt.</text:p>
          </table:table-cell>
          <table:table-cell office:value-type="float" office:value="210" table:style-name="ce144">
            <text:p>210</text:p>
          </table:table-cell>
          <table:table-cell office:value-type="float" office:value="300" table:style-name="ce144">
            <text:p>300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4">
          <table:table-cell office:value-type="string" table:style-name="ce351">
            <text:p>4.</text:p>
          </table:table-cell>
          <table:table-cell office:value-type="string" table:style-name="ce17">
            <text:p>Obwód oddechowy prosty dla dorosłych do respiratorów i aparatów do znieczulania czysty mikrobiologicznie, wykonany z PE (polietylen). Rury karbowane dł. 160 cm o srednicy 22mm, złącza 22mmF, Trójnik Y z 2 portami Kolanko 90<text:span text:style-name="T1">°</text:span><text:s/>z portem luer-lock</text:p>
          </table:table-cell>
          <table:table-cell office:value-type="string" table:style-name="ce144">
            <text:p>szt.</text:p>
          </table:table-cell>
          <table:table-cell office:value-type="float" office:value="70" table:style-name="ce144">
            <text:p>70</text:p>
          </table:table-cell>
          <table:table-cell office:value-type="float" office:value="100" table:style-name="ce144">
            <text:p>10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5">
          <table:table-cell office:value-type="string" table:style-name="ce351">
            <text:p>5.</text:p>
          </table:table-cell>
          <table:table-cell office:value-type="string" table:style-name="ce17">
            <text:p>Obwod oddechowy gładki wewnetrznie z gałęzią, workiem i maską dla dorosłych czysty mikrobiologicznie wykonany z PCV (polichlorku winylu) Rury gładkie wewnetrznie dł. 180 cm o srednicy 22 mm, złącza miękkie typu "soft" 22 mm F. Trzecia rura (gałąź) dł. 90cm, Trójnik Y z 2 portami Kolanko 90<text:span text:style-name="T1">°</text:span><text:s/>z portem luer-lock. Złączka prosta 22 mmM. Worek oddechowy bezlateksowy poj. 2 litrów Maska anestetyczna</text:p>
          </table:table-cell>
          <table:table-cell office:value-type="string" table:style-name="ce144">
            <text:p>szt.</text:p>
          </table:table-cell>
          <table:table-cell office:value-type="float" office:value="84" table:style-name="ce144">
            <text:p>84</text:p>
          </table:table-cell>
          <table:table-cell office:value-type="float" office:value="120" table:style-name="ce144">
            <text:p>120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11">
          <table:table-cell office:value-type="string" table:style-name="ce351">
            <text:p>6.</text:p>
          </table:table-cell>
          <table:table-cell office:value-type="string" table:style-name="ce17">
            <text:p>Wymiennik ciepła i wilgoci do tracheostomii sterylny celulozowy wkład , port do podawania tlenu</text:p>
          </table:table-cell>
          <table:table-cell office:value-type="string" table:style-name="ce144">
            <text:p>szt</text:p>
          </table:table-cell>
          <table:table-cell office:value-type="float" office:value="70" table:style-name="ce144">
            <text:p>70</text:p>
          </table:table-cell>
          <table:table-cell office:value-type="float" office:value="100" table:style-name="ce144">
            <text:p>10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18">
          <table:table-cell office:value-type="string" table:style-name="ce351">
            <text:p>7.</text:p>
          </table:table-cell>
          <table:table-cell office:value-type="string" table:style-name="ce17">
            <text:p>Wapno sodowane zmieniające kolor z białego na fioletowy do zastosowań medycznych w zamknietych układach anestezjolgicznych<text:s text:c="2"/></text:p>
          </table:table-cell>
          <table:table-cell office:value-type="string" table:style-name="ce144">
            <text:p>op.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44">
            <text:p>8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6">
          <table:table-cell office:value-type="string" table:style-name="ce351">
            <text:p>8.</text:p>
          </table:table-cell>
          <table:table-cell office:value-type="string" table:style-name="ce17">
            <text:p>Maski krtaniowe, rozmiar 3 rurka maski wygięta pod kątem 70 stopni i usztywniona ( waga pacjenta 30 - 5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44">
            <text:p>szt.</text:p>
          </table:table-cell>
          <table:table-cell office:value-type="float" office:value="84" table:style-name="ce144">
            <text:p>84</text:p>
          </table:table-cell>
          <table:table-cell office:value-type="float" office:value="120" table:style-name="ce144">
            <text:p>120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6">
          <table:table-cell office:value-type="string" table:style-name="ce351">
            <text:p>9.</text:p>
          </table:table-cell>
          <table:table-cell office:value-type="string" table:style-name="ce17">
            <text:p>Maski krtaniowe, rozmiar 4 rurka maski wygięta pod kątem 70 stopni i usztywniona ( waga pacjenta 50 - 7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44">
            <text:p>szt.</text:p>
          </table:table-cell>
          <table:table-cell office:value-type="float" office:value="120" table:style-name="ce144">
            <text:p>120</text:p>
          </table:table-cell>
          <table:table-cell office:value-type="float" office:value="170" table:style-name="ce144">
            <text:p>17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7">
          <table:table-cell office:value-type="string" table:style-name="ce351">
            <text:p>10.</text:p>
          </table:table-cell>
          <table:table-cell office:value-type="string" table:style-name="ce17">
            <text:p>Maski krtaniowe, rozmiar 5 rurka maski wygięta pod kątem 70 stopni i usztywniona ( waga pacjenta 70 - 10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44">
            <text:p>szt.</text:p>
          </table:table-cell>
          <table:table-cell office:value-type="float" office:value="32" table:style-name="ce144">
            <text:p>32</text:p>
          </table:table-cell>
          <table:table-cell office:value-type="float" office:value="45" table:style-name="ce144">
            <text:p>45</text:p>
          </table:table-cell>
          <table:table-cell table:style-name="ce352"/>
          <table:table-cell table:style-name="ce144"/>
          <table:table-cell table:style-name="ce357"/>
          <table:table-cell table:style-name="ce354"/>
          <table:table-cell table:style-name="ce358"/>
          <table:table-cell table:number-columns-repeated="2" table:style-name="ce341"/>
          <table:table-cell table:style-name="ce317"/>
          <table:table-cell table:style-name="ce144"/>
          <table:table-cell table:number-columns-repeated="16370" table:style-name="ce355"/>
        </table:table-row>
        <table:table-row table:style-name="ro5">
          <table:table-cell table:style-name="ce287"/>
          <table:table-cell office:value-type="string" table:style-name="ce9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59"/>
          <table:table-cell table:style-name="ce360"/>
          <table:table-cell table:style-name="ce97"/>
          <table:table-cell table:style-name="ce99"/>
          <table:table-cell table:style-name="ce350"/>
          <table:table-cell table:style-name="ce291"/>
          <table:table-cell table:style-name="ce287"/>
          <table:table-cell table:number-columns-repeated="16370" table:style-name="ce355"/>
        </table:table-row>
        <table:table-row table:number-rows-repeated="2" table:style-name="ro2">
          <table:table-cell table:number-columns-repeated="5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office:value-type="string" table:style-name="ce3">
            <text:p>Pakiet nr <text:s text:c="2"/>12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34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I. <text:s/>Rękaw papierowo-foliowy bez zakładki *</text:p>
          </table:table-cell>
          <table:table-cell table:number-columns-repeated="3" table:style-name="ce60"/>
          <table:table-cell table:style-name="ce68"/>
          <table:table-cell table:number-columns-repeated="7" table:style-name="ce60"/>
          <table:table-cell table:style-name="ce1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7">
            <text:p>75 mm x 200 m</text:p>
          </table:table-cell>
          <table:table-cell office:value-type="string" table:style-name="ce26">
            <text:p>szt.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18">
            <text:p>10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100 mm x 200 m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36">
            <text:p>50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120 mm x 200 m</text:p>
          </table:table-cell>
          <table:table-cell office:value-type="string" table:style-name="ce26">
            <text:p>szt.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36">
            <text:p>20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113">
            <text:p>150 mm x 200 m</text:p>
          </table:table-cell>
          <table:table-cell office:value-type="string" table:style-name="ce26">
            <text:p>szt.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36">
            <text:p>26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5.</text:p>
          </table:table-cell>
          <table:table-cell office:value-type="string" table:style-name="ce113">
            <text:p>210 mm x 200 m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6.</text:p>
          </table:table-cell>
          <table:table-cell office:value-type="string" table:style-name="ce113">
            <text:p>250 mm x 200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7.</text:p>
          </table:table-cell>
          <table:table-cell office:value-type="string" table:style-name="ce113">
            <text:p>300 mm x 200 m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8.</text:p>
          </table:table-cell>
          <table:table-cell office:value-type="string" table:style-name="ce113">
            <text:p>400 mm x 200 m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9.</text:p>
          </table:table-cell>
          <table:table-cell office:value-type="string" table:style-name="ce113">
            <text:p>50 mm x 200 m</text:p>
          </table:table-cell>
          <table:table-cell office:value-type="string" table:style-name="ce75">
            <text:p>szt.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363">
            <text:p>6</text:p>
          </table:table-cell>
          <table:table-cell table:style-name="ce170"/>
          <table:table-cell table:style-name="ce79"/>
          <table:table-cell table:style-name="ce220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9">
          <table:table-cell office:value-type="string" table:style-name="ce236">
            <text:p><text:s/></text:p>
          </table:table-cell>
          <table:table-cell office:value-type="string" table:style-name="ce364">
            <text:p>II. <text:s/>Rękaw papierowo-foliowy z zakładką *</text:p>
          </table:table-cell>
          <table:table-cell table:number-columns-repeated="3" table:style-name="ce365"/>
          <table:table-cell table:style-name="ce366"/>
          <table:table-cell table:style-name="ce367"/>
          <table:table-cell table:style-name="ce45"/>
          <table:table-cell table:style-name="ce368"/>
          <table:table-cell table:style-name="ce369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7">
            <text:p>150 mm x 50 mm x 100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27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200 mm x 50 mm x 100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300 mm x 60 mm x 100 m</text:p>
          </table:table-cell>
          <table:table-cell office:value-type="string" table:style-name="ce26">
            <text:p>szt.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36">
            <text:p>9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113">
            <text:p>400 mm x 80 mm x 100 m</text:p>
          </table:table-cell>
          <table:table-cell office:value-type="string" table:style-name="ce75">
            <text:p>szt.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363">
            <text:p>8</text:p>
          </table:table-cell>
          <table:table-cell table:style-name="ce372"/>
          <table:table-cell table:style-name="ce79"/>
          <table:table-cell table:style-name="ce220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9">
          <table:table-cell office:value-type="string" table:style-name="ce364">
            <text:p><text:s/></text:p>
          </table:table-cell>
          <table:table-cell office:value-type="string" table:style-name="ce364">
            <text:p>III. Papier do sterylizacji biały, krepowany, miękki, min. <text:s/>60g/m2 **</text:p>
          </table:table-cell>
          <table:table-cell table:number-columns-repeated="3" table:style-name="ce365"/>
          <table:table-cell table:style-name="ce366"/>
          <table:table-cell table:style-name="ce367"/>
          <table:table-cell table:style-name="ce45"/>
          <table:table-cell office:value-type="string" table:style-name="ce368">
            <text:p><text:s/></text:p>
          </table:table-cell>
          <table:table-cell table:style-name="ce369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13">
            <text:p>50 cm x 5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60 cm x 6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75 cm x 75 cm op. a 250 szt.</text:p>
          </table:table-cell>
          <table:table-cell office:value-type="string" table:style-name="ce26">
            <text:p>op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113">
            <text:p>90 cm x 90 cm op. a 25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5.</text:p>
          </table:table-cell>
          <table:table-cell office:value-type="string" table:style-name="ce113">
            <text:p>100 cm x 100 cm op. a 250 szt.</text:p>
          </table:table-cell>
          <table:table-cell office:value-type="string" table:style-name="ce75">
            <text:p>op.</text:p>
          </table:table-cell>
          <table:table-cell office:value-type="float" office:value="4" table:style-name="ce373">
            <text:p>4</text:p>
          </table:table-cell>
          <table:table-cell office:value-type="float" office:value="6" table:style-name="ce363">
            <text:p>6</text:p>
          </table:table-cell>
          <table:table-cell table:style-name="ce372"/>
          <table:table-cell table:style-name="ce79"/>
          <table:table-cell table:style-name="ce220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33">
          <table:table-cell office:value-type="string" table:style-name="ce12">
            <text:p><text:s/></text:p>
          </table:table-cell>
          <table:table-cell office:value-type="string" table:style-name="ce12">
            <text:p>IV. Papier do sterylizacji zielony, krepowany, miękki, min. 60g/m2 **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45"/>
          <table:table-cell table:style-name="ce368"/>
          <table:table-cell table:style-name="ce370"/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7">
            <text:p>75 cm x 75 cm op. a 250 szt.</text:p>
          </table:table-cell>
          <table:table-cell office:value-type="string" table:style-name="ce26">
            <text:p>op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27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90 cm x 90 cm op. a 25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100 cm x 100 cm op. a 250 szt.</text:p>
          </table:table-cell>
          <table:table-cell office:value-type="string" table:style-name="ce75">
            <text:p>op.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363">
            <text:p>3</text:p>
          </table:table-cell>
          <table:table-cell table:style-name="ce372"/>
          <table:table-cell table:style-name="ce79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office:value-type="string" table:style-name="ce364">
            <text:p><text:s/></text:p>
          </table:table-cell>
          <table:table-cell office:value-type="string" table:style-name="ce364">
            <text:p>V. <text:s/>Papier do sterylizacji zielony, krepowany, miękki, min. 60g/m2 **</text:p>
          </table:table-cell>
          <table:table-cell table:number-columns-repeated="3" table:style-name="ce371"/>
          <table:table-cell table:style-name="ce374"/>
          <table:table-cell table:style-name="ce371"/>
          <table:table-cell table:style-name="ce46"/>
          <table:table-cell table:style-name="ce368"/>
          <table:table-cell table:style-name="ce370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13">
            <text:p>50 cm x 5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60 cm x 6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1" table:number-rows-spanned="1" table:style-name="ce531">
            <text:p>*Zaoferowany produkt musi być zgodny z normami PN EN ISO 11607 – 1 oraz PN EN 868 3 – 5,</text:p>
          </table:table-cell>
          <table:covered-table-cell table:number-columns-repeated="10"/>
          <table:table-cell table:style-name="ce32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1" table:number-rows-spanned="1" table:style-name="ce532">
            <text:p><text:s text:c="2"/>Wszystkie napisy i wskaźniki umieszczone między warstwami folii. Znak CE umieszczony na opakowaniu zbiorczym lub wewnątrz rolki.</text:p>
          </table:table-cell>
          <table:covered-table-cell table:number-columns-repeated="10"/>
          <table:table-cell table:style-name="ce32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1" table:number-rows-spanned="1" table:style-name="ce532">
            <text:p><text:s text:c="3"/>Kierunek otwierania umieszczony tylko od strony papieru. Folia 5-cio warstwowa, nie licząc warstwy kleju, zgrzew fabryczny 3-kanałowy.</text:p>
          </table:table-cell>
          <table:covered-table-cell table:number-columns-repeated="10"/>
          <table:table-cell table:style-name="ce32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2" table:number-rows-spanned="1" table:style-name="ce532">
            <text:p>* * Zamawiający wymaga, aby parametry wytrzymałościowe oraz gramatura papieru krepowanego (min. 60g/m2) były zgodne z normą PN EN 868-2</text:p>
          </table:table-cell>
          <table:covered-table-cell table:number-columns-repeated="11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table:number-columns-repeated="4" table:style-name="ce375"/>
          <table:table-cell table:style-name="ce376"/>
          <table:table-cell table:number-columns-repeated="7" table:style-name="ce375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32"/>
          <table:table-cell office:value-type="string" table:style-name="ce3">
            <text:p>Pakiet nr <text:s/>13</text:p>
          </table:table-cell>
          <table:table-cell table:number-columns-repeated="3" table:style-name="ce32"/>
          <table:table-cell table:style-name="ce343"/>
          <table:table-cell table:number-columns-repeated="2" table:style-name="ce32"/>
          <table:table-cell office:value-type="string" table:style-name="ce32">
            <text:p><text:s/></text:p>
          </table:table-cell>
          <table:table-cell table:number-columns-repeated="5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3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 table:style-name="ce1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9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 table:style-name="ce1"/>
        </table:table-row>
        <table:table-row table:style-name="ro12">
          <table:table-cell office:value-type="string" table:style-name="ce191">
            <text:p><text:s/></text:p>
          </table:table-cell>
          <table:table-cell office:value-type="string" table:number-columns-spanned="6" table:number-rows-spanned="1" table:style-name="ce529">
            <text:p>I. <text:s/>Włoknina do sterylizacji w procesie pary wodnej. Gramatura 57-60 g/m2 wytrzymała na rozciąganie liniowe na sucho poprzecznie i wytrzymałość na rozciąganie liniowe na mokro, wytrzymałośc na pęknięcie 230kPa</text:p>
          </table:table-cell>
          <table:covered-table-cell table:number-columns-repeated="5"/>
          <table:table-cell table:style-name="ce110"/>
          <table:table-cell table:style-name="ce377"/>
          <table:table-cell table:style-name="ce110"/>
          <table:table-cell table:style-name="ce249"/>
          <table:table-cell table:style-name="ce110"/>
          <table:table-cell table:style-name="ce249"/>
          <table:table-cell table:style-name="ce11"/>
          <table:table-cell table:style-name="ce311"/>
          <table:table-cell table:style-name="ce378"/>
          <table:table-cell table:number-columns-repeated="16368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13">
            <text:p>60 cm x 60 cm op a 250 szt.</text:p>
          </table:table-cell>
          <table:table-cell office:value-type="string" table:style-name="ce26">
            <text:p>op.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36">
            <text:p>10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office:value-type="string" table:style-name="ce38">
            <text:p><text:s/></text:p>
          </table:table-cell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90 cm x 90 cm op. a 25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79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 table:style-name="ce1"/>
        </table:table-row>
        <table:table-row table:style-name="ro36">
          <table:table-cell table:style-name="ce190"/>
          <table:table-cell office:value-type="string" table:number-columns-spanned="6" table:number-rows-spanned="1" table:style-name="ce529">
            <text:p>II. Torebki podezynfekcyjne wykonane z poliuretanu do pakowania suchych i zdezynfekowanych produktów jednorazowe samoprzylepne, na torebce miejsce na napis: data pakowania, podpis</text:p>
          </table:table-cell>
          <table:covered-table-cell table:number-columns-repeated="5"/>
          <table:table-cell table:style-name="ce60"/>
          <table:table-cell office:value-type="string" table:style-name="ce44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47">
            <text:p>1.</text:p>
          </table:table-cell>
          <table:table-cell office:value-type="string" table:style-name="ce113">
            <text:p>297 x 500 mm (500 szt. - 1 op. )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6">
            <text:p>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office:value-type="string" table:style-name="ce38">
            <text:p><text:s/></text:p>
          </table:table-cell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247 x 390 mm (500 sztt. - 1 op.)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6">
            <text:p>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197 x 300 mm (500 szt. - 1 op.)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6">
            <text:p>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 table:style-name="ce1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6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 table:style-name="ce1"/>
        </table:table-row>
        <table:table-row table:style-name="ro1">
          <table:table-cell table:number-columns-repeated="5" table:style-name="ce32"/>
          <table:table-cell table:style-name="ce343"/>
          <table:table-cell table:number-columns-repeated="2" table:style-name="ce32"/>
          <table:table-cell office:value-type="string" table:style-name="ce380">
            <text:p><text:s/></text:p>
          </table:table-cell>
          <table:table-cell table:number-columns-repeated="5" table:style-name="ce32"/>
          <table:table-cell table:style-name="ce311"/>
          <table:table-cell table:number-columns-repeated="16369" table:style-name="ce1"/>
        </table:table-row>
        <table:table-row table:style-name="ro1">
          <table:table-cell table:style-name="ce32"/>
          <table:table-cell table:style-name="ce2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1">
          <table:table-cell table:style-name="ce32"/>
          <table:table-cell office:value-type="string" table:style-name="ce3">
            <text:p>Pakiet nr <text:s/>14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 table:style-name="ce1"/>
        </table:table-row>
        <table:table-row table:style-name="ro30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21">
          <table:table-cell office:value-type="string" table:style-name="ce267">
            <text:p>1.</text:p>
          </table:table-cell>
          <table:table-cell office:value-type="string" table:style-name="ce17">
            <text:p>Test paskowy Bowie Dick z ruchomą substancją wskaźnikową kompatybilny z przyrządem PCD przeznaczonym również do testów chemicznych V lub VI klasy oraz testów biologicznych z pozycji 2 <text:s text:c="3"/>Op. A 100 szt.</text:p>
          </table:table-cell>
          <table:table-cell office:value-type="string" table:style-name="ce127">
            <text:p>op.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252">
            <text:p>5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38">
          <table:table-cell office:value-type="string" table:style-name="ce267">
            <text:p>2.</text:p>
          </table:table-cell>
          <table:table-cell office:value-type="string" table:style-name="ce113">
            <text:p>Przyrząd PCD do kontroli sterylizacji pary wodnej testami chemicznymi V lub VI klasy i biologicznymi w jednym czasie oraz testami Bowie Dick z wbudowaną wężownicą o długości 1,5 m i średnicy 1 mm</text:p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6">
            <text:p>1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32">
          <table:table-cell office:value-type="string" table:style-name="ce267">
            <text:p>3.</text:p>
          </table:table-cell>
          <table:table-cell office:value-type="string" table:style-name="ce113">
            <text:p>Stojak - podajnik do taśmy na parę wodną</text:p>
            <text:p/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9">
          <table:table-cell office:value-type="string" table:style-name="ce267">
            <text:p>4.</text:p>
          </table:table-cell>
          <table:table-cell office:value-type="string" table:style-name="ce113">
            <text:p>Taśma wskaźnikowa samoprzylepna na parę wodną ze wskaźnikiem do autoklawu 19mm a 55 mb</text:p>
            <text:p/>
            <text:p/>
          </table:table-cell>
          <table:table-cell office:value-type="string" table:style-name="ce127">
            <text:p>szt.</text:p>
          </table:table-cell>
          <table:table-cell office:value-type="float" office:value="80" table:style-name="ce127">
            <text:p>80</text:p>
          </table:table-cell>
          <table:table-cell office:value-type="float" office:value="108" table:style-name="ce126">
            <text:p>108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54">
          <table:table-cell office:value-type="string" table:style-name="ce267">
            <text:p>5.</text:p>
          </table:table-cell>
          <table:table-cell office:value-type="string" table:style-name="ce113">
            <text:p>Test biologiczny do sterylizacji parą wodną o szybkim odczycie, czas przeżycia i zabicia bakterii określony dla temperatur 121 st.C – 134 st.C, wynik końcowy, biologiczny po 5 godz. op. a 1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6">
            <text:p>4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7">
          <table:table-cell office:value-type="string" table:style-name="ce267">
            <text:p>6.</text:p>
          </table:table-cell>
          <table:table-cell office:value-type="string" table:style-name="ce113">
            <text:p>Test chemiczny do kontroli procesu sterylizacji parą wodną klasa 5, z przesuwalną substancją wskaźnikową dającą wyraźny efekt przeprowadzonego procesu bez konieczności odczytu kolorymetrycznego, dostosowany do wszystkich kombinacji parametrów krytycznych sterylizacji, kompatybilny z przyrządem PCD z pozycji 2 op. a 1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6" table:style-name="ce127">
            <text:p>6</text:p>
          </table:table-cell>
          <table:table-cell office:value-type="float" office:value="8" table:style-name="ce126">
            <text:p>8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0">
          <table:table-cell office:value-type="string" table:style-name="ce267">
            <text:p>7.</text:p>
          </table:table-cell>
          <table:table-cell office:value-type="string" table:style-name="ce113">
            <text:p>Test do kontroli skuteczności mycia mechanicznego temperatura 50-60 stopni, z urządzeniem mocującym op. a 1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6" table:style-name="ce127">
            <text:p>6</text:p>
          </table:table-cell>
          <table:table-cell office:value-type="float" office:value="8" table:style-name="ce126">
            <text:p>8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office:value-type="string" table:style-name="ce267">
            <text:p>8.</text:p>
          </table:table-cell>
          <table:table-cell office:value-type="string" table:style-name="ce113">
            <text:p>Test do kontroli zgrzewu op. a 250 szt</text:p>
            <text:p/>
          </table:table-cell>
          <table:table-cell office:value-type="string" table:style-name="ce127">
            <text:p>op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46">
          <table:table-cell office:value-type="string" table:style-name="ce267">
            <text:p>9.</text:p>
          </table:table-cell>
          <table:table-cell office:value-type="string" table:style-name="ce113">
            <text:p>Wskaźnik emulacyjny do kontroli procesu sterylizacji parowej klasa 6, 134 st.C–7 min/121 st.C–20 min, klasa testu i numer normy na wskaźniku op. a 25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6">
            <text:p>3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45">
          <table:table-cell office:value-type="string" table:style-name="ce267">
            <text:p>10.</text:p>
          </table:table-cell>
          <table:table-cell office:value-type="string" table:style-name="ce113">
            <text:p>Wieloparametrowy test chemiczny klasy IV, oznaczenie na każdym wskaźniku czynnika sterylizującego, klasy testu i nr normy, nietoksyczny, niebrudzący sterylizowanego materiału, pozbawiony metali ciężkich. Test powinien być dostosowany do wszystkich kombinacji parametrów krytycznych. op. a 5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6">
            <text:p>5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4">
          <table:table-cell office:value-type="string" table:style-name="ce267">
            <text:p>11.</text:p>
          </table:table-cell>
          <table:table-cell office:value-type="string" table:style-name="ce113">
            <text:p>Test kontroli dezynfekcji termicznej w zakresie parametrów 90 0C <text:s text:c="5"/>5 minut. Wskaźnik w formie pokrytego laminatem papierowego paska samioprzylepnego na którym umieszczono substancję testową. Informacja o kolorze wskaźnika po prawidłowym procesie dezynfekcji umieszxczona na każdym teście.</text:p>
          </table:table-cell>
          <table:table-cell office:value-type="string" table:style-name="ce127">
            <text:p>op.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26">
            <text:p>4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43">
          <table:table-cell office:value-type="string" table:style-name="ce267">
            <text:p>12.</text:p>
          </table:table-cell>
          <table:table-cell office:value-type="string" table:style-name="ce113">
            <text:p>Etykieta dwukrotnie przylepna ze wskaźnikiem sterylizacji parą wodną, kompatybilna z metkownicą trzyrzędową 30mmx25mm 12 rolek po 750 szt. - 1 op. Do każdego opakowania należy dodać 1 rolkę tuszu do metkownicy w ramach całego zestawu.</text:p>
          </table:table-cell>
          <table:table-cell office:value-type="string" table:style-name="ce127">
            <text:p>op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6">
            <text:p>10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9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383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number-rows-repeated="2"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84"/>
          <table:table-cell table:number-columns-repeated="2" table:style-name="ce2"/>
          <table:table-cell table:style-name="ce264"/>
          <table:table-cell table:number-columns-repeated="2" table:style-name="ce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office:value-type="string" table:style-name="ce3">
            <text:p>Pakiet nr <text:s/>15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37">
          <table:table-cell office:value-type="string" table:style-name="ce267">
            <text:p>1.</text:p>
          </table:table-cell>
          <table:table-cell office:value-type="string" table:style-name="ce113">
            <text:p>Dren z trokarem typu trójgraniec, wykonany z termoplastycznego PCV wyłożonego wewnętrzną warstwą poliuretanu, z linią widoczną w rtg, ze znacznikami głębokości co 2 cm, z oznaczeniem rozmiaru na drenie i płaskim uchwycie trokara, z zabezpieczeniem przed uszkodzeniem opakowania przez trokar. Sterylny. Rozmiar 10 F (trokar tępy),</text:p>
            <text:p>Rozmiar 16 F, Rozmiar 20 F, Rozmiar 24 F, Rozmiar 28 F</text:p>
            <text:p/>
          </table:table-cell>
          <table:table-cell office:value-type="string" table:style-name="ce127">
            <text:p>szt.</text:p>
          </table:table-cell>
          <table:table-cell office:value-type="float" office:value="18" table:style-name="ce127">
            <text:p>18</text:p>
          </table:table-cell>
          <table:table-cell office:value-type="float" office:value="26" table:style-name="ce126">
            <text:p>26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10">
          <table:table-cell office:value-type="string" table:style-name="ce267">
            <text:p>2.<text:s/></text:p>
          </table:table-cell>
          <table:table-cell office:value-type="string" table:style-name="ce113">
            <text:p>Prowadnica do trudnych intubacji, elastyczna, z wygiętym końcem i kanałem przez całą długość, jednorazowa</text:p>
          </table:table-cell>
          <table:table-cell office:value-type="string" table:style-name="ce127">
            <text:p>szt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6">
            <text:p>10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58">
          <table:table-cell office:value-type="string" table:style-name="ce267">
            <text:p>3.</text:p>
          </table:table-cell>
          <table:table-cell office:value-type="string" table:style-name="ce113">
            <text:p>Prowadnica intubacyjna do ukształtowania, z gładkim, wygiętym końcem, pokryta miękkim tworzywem typu Ivory PCV, sterylna, rozmiary:</text:p>
            <text:p>4,0 mm / 33,5 cm - do rurek o średnicy 5,0-8,0 mm</text:p>
            <text:p>5,0 mm / 36,5 cm - do rurek o średnicy 8,5-10 mm</text:p>
            <text:p/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59">
          <table:table-cell office:value-type="string" table:style-name="ce267">
            <text:p>4.</text:p>
          </table:table-cell>
          <table:table-cell office:value-type="string" table:style-name="ce113">
            <text:p>Prowadnica intubacyjna do ukształtowania długa, z gładkim, wygiętym końcem, pokryta miękkim tworzywem typu Ivory PCV, długa, sterylna, rozmiary:</text:p>
            <text:p>4,0 mm / 67,3 cm - do rurek o średnicy 5,0-8,0 mm</text:p>
            <text:p>5,0 mm / 69,3 cm - do rurek o średnicy 8,5-10 mm</text:p>
            <text:p/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60">
          <table:table-cell office:value-type="string" table:style-name="ce267">
            <text:p>5.</text:p>
          </table:table-cell>
          <table:table-cell office:value-type="string" table:style-name="ce113">
            <text:p>Rurka tracheotomijna z odsysaniem z przestrzeni podgłośniowej, z miękkim, cienkościennym mankietem niskociśnieniowym oraz systemem ograniczania wzrostu ciśnienia wewnątrz mankietu typu Soft Seal z balonikiem kontrolnym wyraźnie wskazującym na wypełnienie mankietu (płaski przed wypełnieniem) posiadający oznaczenia rozmiaru rurki oraz rodzaju i średnicy mankietu, wykonana z termoplastycznego PCW, posiadająca elastyczny, przezroczysty kołnierz z oznaczeniem rozmiaru i długości rurki oraz samoblokujący się mandryn z otworem na prowadnicę Seldingera umożliwiający założenie bądź wymianę rurki.</text:p>
            <text:p>Rozmiary od 6,0mm do 10,0mm co 1,0mm oraz 7,5mm i 8,5mm</text:p>
            <text:p/>
          </table:table-cell>
          <table:table-cell office:value-type="string" table:style-name="ce127">
            <text:p>szt.</text:p>
          </table:table-cell>
          <table:table-cell office:value-type="float" office:value="10" table:style-name="ce127">
            <text:p>10</text:p>
          </table:table-cell>
          <table:table-cell office:value-type="float" office:value="15" table:style-name="ce126">
            <text:p>15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61">
          <table:table-cell office:value-type="string" table:style-name="ce267">
            <text:p>6.</text:p>
          </table:table-cell>
          <table:table-cell office:value-type="string" table:style-name="ce113">
            <text:p>Uzupełniający zestaw do przezskórnej tracheotomii metodą Griggsa oparty na użyciu peana, zawierający skalpel, kaniulę z igłą i strzykawką do identyfikacji tchawicy, prowadnicę Seldingera, rozszerzało oraz rurkę tracheostomijną z wbudowanym przewodem do odsysania z przestrzeni podgłośnikowej z mankietem niskociśnieniowym, posiadającą sztywny samoblokujący się mandaryn z otworem na prowadnicę Seldingera. Pakowany na jednej, sztywnej tacy umożliwiającej szybkie otwarcie zestawu. Rozmiar 7,0 mm, 8,0 mm, 9,0 mm</text:p>
            <text:p/>
          </table:table-cell>
          <table:table-cell office:value-type="string" table:style-name="ce127">
            <text:p>szt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6">
            <text:p>10</text:p>
          </table:table-cell>
          <table:table-cell table:style-name="ce381"/>
          <table:table-cell table:style-name="ce29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62">
          <table:table-cell office:value-type="string" table:style-name="ce267">
            <text:p>7.</text:p>
          </table:table-cell>
          <table:table-cell office:value-type="string" table:style-name="ce113">
            <text:p>Wymiennik ciepła i wilgoci dla pacjentów ze spontaniczną czynnością oddechową, wyposażony w podwójny wkład papierowy położony po obu stronach centralnie umieszczonego portu tlenowego, przez który możliwe jest uzyskanie nawet 60% koncentracji tlenu we wdychanym powietrzu, nawilżenie wyjściowe 25 mg/l H2O przy 15 oddechach/min i objętości oddechowej 500 ml, przestrzeń martwa 11 ml, waga ok. 7g, zatrzaskowa klapka umożliwiająca wprowadzenie cewnika do odsysania bez ryzyka pozostawienia wydzieliny na elementach obudowy, na 24 h, sterylny..</text:p>
          </table:table-cell>
          <table:table-cell office:value-type="string" table:style-name="ce166">
            <text:p>szt.</text:p>
          </table:table-cell>
          <table:table-cell office:value-type="float" office:value="140" table:style-name="ce166">
            <text:p>140</text:p>
          </table:table-cell>
          <table:table-cell office:value-type="float" office:value="200" table:style-name="ce162">
            <text:p>200</text:p>
          </table:table-cell>
          <table:table-cell table:style-name="ce163"/>
          <table:table-cell table:style-name="ce305"/>
          <table:table-cell table:style-name="ce306"/>
          <table:table-cell table:style-name="ce385"/>
          <table:table-cell table:number-columns-repeated="3" table:style-name="ce306"/>
          <table:table-cell table:style-name="ce167"/>
          <table:table-cell table:style-name="ce132"/>
          <table:table-cell table:style-name="ce311"/>
          <table:table-cell table:number-columns-repeated="16369"/>
        </table:table-row>
        <table:table-row table:style-name="ro63">
          <table:table-cell office:value-type="string" table:style-name="ce267">
            <text:p>8.</text:p>
          </table:table-cell>
          <table:table-cell office:value-type="string" table:style-name="ce386">
            <text:p>Zestaw do znieczulenia zewnątrzoponowego składający się z: igły Tuohy kodowanej kolorem, z dokładnie dopasowanym mandarynem, z opcjonalnie zdejmowanymi „skrzydełkami”, cewnika z otworem końcowym, wykonanym z obojętnego chemicznie tworzywa medycznego, odporny na załamania, znaczniki długości, filtr zewnątrzoponowy płaski 0,2, skuteczny przez 96h,sterylny, strzykawka niskooporowa z końcówką luer slip 10 ml, łącznik do cewnika wykluczający przypadkowe rozłączenie, prowadnik i etykieta identyfikacyjna cewnika ZO. Rozmiar: 16G/8 cm</text:p>
            <text:p/>
          </table:table-cell>
          <table:table-cell office:value-type="string" table:style-name="ce252">
            <text:p>szt.</text:p>
          </table:table-cell>
          <table:table-cell office:value-type="float" office:value="190" table:style-name="ce252">
            <text:p>190</text:p>
          </table:table-cell>
          <table:table-cell office:value-type="float" office:value="260" table:style-name="ce252">
            <text:p>260</text:p>
          </table:table-cell>
          <table:table-cell table:style-name="ce387"/>
          <table:table-cell table:number-columns-repeated="2" table:style-name="ce269"/>
          <table:table-cell table:style-name="ce385"/>
          <table:table-cell table:number-columns-repeated="3" table:style-name="ce269"/>
          <table:table-cell table:style-name="ce279"/>
          <table:table-cell table:style-name="ce132"/>
          <table:table-cell table:style-name="ce311"/>
          <table:table-cell table:number-columns-repeated="16369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number-rows-repeated="2"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84"/>
          <table:table-cell table:number-columns-repeated="2" table:style-name="ce2"/>
          <table:table-cell table:style-name="ce264"/>
          <table:table-cell table:number-columns-repeated="2" table:style-name="ce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office:value-type="string" table:style-name="ce3">
            <text:p>Pakiet nr <text:s/>15A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64">
          <table:table-cell office:value-type="string" table:style-name="ce267">
            <text:p>1.</text:p>
          </table:table-cell>
          <table:table-cell office:value-type="string" table:style-name="ce113">
            <text:p><text:s/>Zestaw do zakładania wkłucia do żyły głównej metodą Seldingera .</text:p>
            <text:p>Skład zestawu:</text:p>
            <text:p>– cewnik trzyświatłowy 7F (16G/18G/18G) x 20 cm, poliuretanowy z miękką końcówką, znacznikami długości, przeźroczystymi drenikami prowadzącymi do poszczególnych kanałów, zaciskami ślizgowymi, widoczny w promieniach RTG;</text:p>
            <text:p>– igła wprowadzająca ze zintegrowaną z zastawką umożliwiającą wprowadzenie do naczynia prowadnicy bez odłączania strzykawki, ze znacznikiem kierunku ścięcia szlifu na uchwycie</text:p>
            <text:p>– prowadnica wykonana z Nitinolu, odporna na załamywania, umieszczona w dyspenserze wykonanym z jednego elementu zapewniającego pewne wprowadzenie prowadnicy do igły;</text:p>
            <text:p>– rozszerzadło wykonane z jednego elementu o twardości, sprężystości i kształcie umożliwiającym w prosty sposób wykonanie kanału w tkankach, celem wprowadzenia cewnika;</text:p>
            <text:p>– 2 motylki mocujące cewnik do skóry, jeden stały, drugi ruchomy;</text:p>
            <text:p>– 3-częściowa strzykawka 5 ml z końcówką Luer-Lock, zapewniającą pewny, bez ryzyka rozłączenia dostęp do naczynia;</text:p>
            <text:p>– zastawki bezigłowe na zakończeniu każdego drenika prowadzącego do poszczególnych kanałów;</text:p>
            <text:p>– skalpel;</text:p>
            <text:p>– kabelek do podłączenia do <text:s/>EKG umożliwiający identyfikację położenia końcówki w naczyniu.</text:p>
            <text:p/>
          </table:table-cell>
          <table:table-cell office:value-type="string" table:style-name="ce127">
            <text:p>szt.</text:p>
          </table:table-cell>
          <table:table-cell office:value-type="float" office:value="56" table:style-name="ce127">
            <text:p>56</text:p>
          </table:table-cell>
          <table:table-cell office:value-type="float" office:value="80" table:style-name="ce126">
            <text:p>80</text:p>
          </table:table-cell>
          <table:table-cell table:style-name="ce158"/>
          <table:table-cell table:style-name="ce341"/>
          <table:table-cell table:style-name="ce388"/>
          <table:table-cell table:style-name="ce385"/>
          <table:table-cell table:style-name="ce388"/>
          <table:table-cell office:value-type="string" table:style-name="ce388">
            <text:p><text:s/></text:p>
          </table:table-cell>
          <table:table-cell table:style-name="ce388"/>
          <table:table-cell table:style-name="ce160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9">
          <table:table-cell office:value-type="string" table:style-name="ce267">
            <text:p>2.</text:p>
          </table:table-cell>
          <table:table-cell office:value-type="string" table:style-name="ce38">
            <text:p>Zestaw do wkłucia jednoświatłowy, w skład zestawu wchodzi igła wprowadzająca 18G/7cm, prowadnica „J” 0,89mm/60cm, 1-światłowy cewnik, strzykawka 5ml, rozszerzadło, skrzydełka mocujące Rozmiar: 14 Ga/20 cm</text:p>
          </table:table-cell>
          <table:table-cell office:value-type="string" table:style-name="ce131">
            <text:p>szt.</text:p>
          </table:table-cell>
          <table:table-cell table:style-name="ce252"/>
          <table:table-cell office:value-type="float" office:value="15" table:style-name="ce252">
            <text:p>15</text:p>
          </table:table-cell>
          <table:table-cell table:style-name="ce387"/>
          <table:table-cell table:style-name="ce341"/>
          <table:table-cell table:style-name="ce388"/>
          <table:table-cell table:style-name="ce385"/>
          <table:table-cell table:style-name="ce389"/>
          <table:table-cell table:number-columns-repeated="2" table:style-name="ce388"/>
          <table:table-cell table:style-name="ce390"/>
          <table:table-cell table:style-name="ce389"/>
          <table:table-cell table:style-name="ce311"/>
          <table:table-cell table:number-columns-repeated="16369"/>
        </table:table-row>
        <table:table-row table:style-name="ro65">
          <table:table-cell office:value-type="string" table:style-name="ce267">
            <text:p>3.</text:p>
          </table:table-cell>
          <table:table-cell office:value-type="string" table:style-name="ce38">
            <text:p><text:s/>Zestaw do zakładania wkłucia do żyły głównej metodą Seldingera .</text:p>
            <text:p>Skład zestawu:</text:p>
            <text:p>– cewnik dwuświatłowy 7F (16G/16G) x 20 cm, poliuretanowy z miękką końcówką, znacznikami długości, przeźroczystymi drenikami prowadzącymi do poszczególnych kanałów, zaciskami ślizgowymi, widoczny w promieniach RTG;</text:p>
            <text:p>– igła wprowadzająca ze zintegrowaną z zastawką umożliwiającą wprowadzenie do naczynia prowadnicy bez odłączania strzykawki, ze znacznikiem kierunku ścięcia szlifu na uchwycie;</text:p>
            <text:p>– prowadnica wykonana z Nitinolu, odporna na załamywania, umieszczona w dyspenserze wykonanym z jednego elementu zapewniającego pewne wprowadzenie prowadnicy do igły;</text:p>
            <text:p>– rozszerzadło wykonane z jednego elementu o twardości, sprężystości i kształcie umożliwiającym w prosty sposób wykonanie kanału w tkankach, celem wprowadzenia cewnika;</text:p>
            <text:p>– 2 motylki mocujące cewnik do skóry, jeden stały, drugi ruchomy;</text:p>
            <text:p>– 3-częściowa strzykawka 5 ml z końcówką Luer-Lock, zapewniającą pewny, bez ryzyka rozłączenia dostęp do naczynia;</text:p>
            <text:p>– zastawki bezigłowe na zakończeniu każdego drenika prowadzącego do poszczególnych kanałów;</text:p>
            <text:p>– skalpel;</text:p>
            <text:p>– kabelek do podłączenia do <text:s/>EKG umożliwiający identyfikację położenia końcówki w naczyniu.</text:p>
            <text:p/>
          </table:table-cell>
          <table:table-cell office:value-type="string" table:style-name="ce131">
            <text:p>szt.</text:p>
          </table:table-cell>
          <table:table-cell office:value-type="float" office:value="32" table:style-name="ce252">
            <text:p>32</text:p>
          </table:table-cell>
          <table:table-cell office:value-type="float" office:value="45" table:style-name="ce252">
            <text:p>45</text:p>
          </table:table-cell>
          <table:table-cell table:style-name="ce387"/>
          <table:table-cell table:style-name="ce391"/>
          <table:table-cell table:style-name="ce388"/>
          <table:table-cell table:style-name="ce385"/>
          <table:table-cell table:style-name="ce389"/>
          <table:table-cell table:number-columns-repeated="2" table:style-name="ce388"/>
          <table:table-cell table:style-name="ce390"/>
          <table:table-cell table:style-name="ce389"/>
          <table:table-cell table:style-name="ce311"/>
          <table:table-cell table:number-columns-repeated="16369"/>
        </table:table-row>
        <table:table-row table:style-name="ro30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84"/>
          <table:table-cell table:number-columns-repeated="2" table:style-name="ce2"/>
          <table:table-cell table:style-name="ce264"/>
          <table:table-cell table:number-columns-repeated="2" table:style-name="ce2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16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39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5">
          <table:table-cell office:value-type="string" table:style-name="ce267">
            <text:p>1.</text:p>
          </table:table-cell>
          <table:table-cell office:value-type="string" table:style-name="ce17">
            <text:p>Gąbka do jamy ustnej z dwuwęglanem sodu, pakowana pojedynczo.</text:p>
          </table:table-cell>
          <table:table-cell office:value-type="string" table:style-name="ce394">
            <text:p>szt.</text:p>
          </table:table-cell>
          <table:table-cell office:value-type="float" office:value="180" table:style-name="ce394">
            <text:p>180</text:p>
          </table:table-cell>
          <table:table-cell office:value-type="float" office:value="250" table:style-name="ce132">
            <text:p>25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97"/>
          <table:table-cell table:style-name="ce311"/>
          <table:table-cell table:number-columns-repeated="16369"/>
        </table:table-row>
        <table:table-row table:style-name="ro10">
          <table:table-cell office:value-type="string" table:style-name="ce267">
            <text:p>2.</text:p>
          </table:table-cell>
          <table:table-cell office:value-type="string" table:style-name="ce113">
            <text:p>Kaniula do tętnicy promieniowej z zaworem odcinającym</text:p>
            <text:p>20 G 1.1mm x 45mm</text:p>
            <text:p/>
          </table:table-cell>
          <table:table-cell office:value-type="string" table:style-name="ce394">
            <text:p>szt.</text:p>
          </table:table-cell>
          <table:table-cell office:value-type="float" office:value="70" table:style-name="ce394">
            <text:p>70</text:p>
          </table:table-cell>
          <table:table-cell office:value-type="float" office:value="100" table:style-name="ce398">
            <text:p>10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61">
          <table:table-cell office:value-type="string" table:style-name="ce267">
            <text:p>3.</text:p>
          </table:table-cell>
          <table:table-cell office:value-type="string" table:style-name="ce113">
            <text:p>Kaniula dożylna (do delikatnych żył) noworodkowa, wykonana z podwójnie czyszczonego teflonu (PTFE), bez portu bocznego, ze zdejmowanym uchwytem ułatwiającym wprowadzenie. Posiadającą zastawkę bezzwrotną zapobiegającą wypływowi krwi, widoczne w USG. Pakowane w opakowaniu typu Tyvek-zabezpieczające przed wilgocią. Oznaczenie producenta na opakowaniu o braku lateksu w kaniuli. Jałowa rozmiar - 24G (żółty) dł. 19 mm przepływ 13 ml./min., rozmiar - 26G (fioletowy) dł. 19 mm przepływ 13 ml./min<text:s/><text:span text:style-name="T4">Zamawiany rozmiar wg aktualnych potrzeb Zamawiajacego</text:span><text:span text:style-name="T1"/></text:p>
            <text:p/>
          </table:table-cell>
          <table:table-cell office:value-type="string" table:style-name="ce394">
            <text:p>szt.</text:p>
          </table:table-cell>
          <table:table-cell office:value-type="float" office:value="100" table:style-name="ce394">
            <text:p>100</text:p>
          </table:table-cell>
          <table:table-cell office:value-type="float" office:value="150" table:style-name="ce398">
            <text:p>15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66">
          <table:table-cell office:value-type="string" table:style-name="ce267">
            <text:p>4.</text:p>
          </table:table-cell>
          <table:table-cell office:value-type="string" table:style-name="ce113">
            <text:p>Nebulizator do podawania leku w obwodzie oddechowym, z antyprzelewową konstrukcją pozwalającą na skuteczne działanie w zakresie 0-90 stopni, ze stabilną podstawką dyfuzora w zakresie 0-360 stopni, o pojemności 6 ml, skalowany podziałką, co 1 ml, z łącznikiem T wyposażonym w mechanizm samodomykania podczas odłączania nebulizatora, czysty biologicznie. W zestawie przestrzeń martwa 12 cm i dren 210 cm.</text:p>
          </table:table-cell>
          <table:table-cell office:value-type="string" table:style-name="ce394">
            <text:p>szt.</text:p>
          </table:table-cell>
          <table:table-cell office:value-type="float" office:value="45" table:style-name="ce394">
            <text:p>45</text:p>
          </table:table-cell>
          <table:table-cell office:value-type="float" office:value="60" table:style-name="ce398">
            <text:p>6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52">
          <table:table-cell office:value-type="string" table:style-name="ce267">
            <text:p>5.</text:p>
          </table:table-cell>
          <table:table-cell office:value-type="string" table:style-name="ce113">
            <text:p>Styrzykawka do gazometrii, poj. 2-3 ml, wypełniona suchą heparyną litową, posiadającą filtr umożliwiający usuniecie drobinek powietrza z próbek krwi, możliwość wykonania precyzyjnego pomiaru parametrów gazometrycznych, hemoglobiny, elektrolitów i glukozy, posiadajaca znacznik na 1, <text:s/>1,5, 2, 3 ml oraz koncówkę typu luer, wyposażona w korek zabezpieczający materiał przed natlenieniem</text:p>
          </table:table-cell>
          <table:table-cell office:value-type="string" table:style-name="ce394">
            <text:p>szt.</text:p>
          </table:table-cell>
          <table:table-cell office:value-type="float" office:value="630" table:style-name="ce394">
            <text:p>630</text:p>
          </table:table-cell>
          <table:table-cell office:value-type="float" office:value="900" table:style-name="ce398">
            <text:p>90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2" table:style-name="ce1"/>
          <table:table-cell office:value-type="string" table:style-name="ce380">
            <text:p><text:s/></text:p>
          </table:table-cell>
          <table:table-cell table:number-columns-repeated="5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17</text:p>
          </table:table-cell>
          <table:table-cell table:number-columns-repeated="3" table:style-name="ce1"/>
          <table:table-cell table:style-name="ce392"/>
          <table:table-cell table:number-columns-repeated="6" table:style-name="ce1"/>
          <table:table-cell office:value-type="string" table:style-name="ce32">
            <text:p><text:s/></text:p>
          </table:table-cell>
          <table:table-cell table:style-name="ce1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39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1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0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21">
          <table:table-cell office:value-type="string" table:style-name="ce302">
            <text:p>1.</text:p>
          </table:table-cell>
          <table:table-cell office:value-type="string" table:style-name="ce323">
            <text:p>Butelka do długotrwałego odsysania ran z wyraźną i trwała podziałką z końcówka <text:s/>dostosowaną do różnych średnic drenów ssących, wykonana z polietylenu, utrzymującego nadane podciśnienie, sterylna, 250 ml</text:p>
          </table:table-cell>
          <table:table-cell office:value-type="string" table:style-name="ce399">
            <text:p>szt</text:p>
          </table:table-cell>
          <table:table-cell office:value-type="float" office:value="560" table:style-name="ce399">
            <text:p>560</text:p>
          </table:table-cell>
          <table:table-cell office:value-type="float" office:value="800" table:style-name="ce399">
            <text:p>800</text:p>
          </table:table-cell>
          <table:table-cell table:style-name="ce400"/>
          <table:table-cell table:style-name="ce401"/>
          <table:table-cell table:style-name="ce402"/>
          <table:table-cell table:style-name="ce403"/>
          <table:table-cell table:number-columns-repeated="3" table:style-name="ce402"/>
          <table:table-cell table:style-name="ce404"/>
          <table:table-cell table:style-name="ce402"/>
          <table:table-cell table:style-name="ce311"/>
          <table:table-cell table:number-columns-repeated="16369"/>
        </table:table-row>
        <table:table-row table:style-name="ro67">
          <table:table-cell office:value-type="string" table:style-name="ce47">
            <text:p>2.</text:p>
          </table:table-cell>
          <table:table-cell office:value-type="string" table:style-name="ce405">
            <text:p>Dren brzuszny wykonany z silikowanego tworzywa o optymalnie dobranej sprężystości i giętkości, sterylny (EO), pakowany pojedynczo z datą ważności podaną na opakowaniu jednostkowym, wersja z otworami,</text:p>
            <text:p>rozmiar F 20 dł. 40 cm</text:p>
            <text:p>F 22 dł. 40 cm</text:p>
            <text:p>F 24 dł. 40 cm</text:p>
            <text:p>F 26 dł. 40 cm</text:p>
            <text:p>F 28 dł. 40 cm</text:p>
            <text:p/>
          </table:table-cell>
          <table:table-cell office:value-type="string" table:style-name="ce250">
            <text:p>szt</text:p>
          </table:table-cell>
          <table:table-cell office:value-type="float" office:value="120" table:style-name="ce250">
            <text:p>120</text:p>
          </table:table-cell>
          <table:table-cell office:value-type="float" office:value="160" table:style-name="ce250">
            <text:p>160</text:p>
          </table:table-cell>
          <table:table-cell table:style-name="ce406"/>
          <table:table-cell table:style-name="ce407"/>
          <table:table-cell table:style-name="ce339"/>
          <table:table-cell table:style-name="ce403"/>
          <table:table-cell table:number-columns-repeated="3" table:style-name="ce407"/>
          <table:table-cell table:style-name="ce408"/>
          <table:table-cell table:style-name="ce132"/>
          <table:table-cell table:style-name="ce311"/>
          <table:table-cell table:number-columns-repeated="16369"/>
        </table:table-row>
        <table:table-row table:style-name="ro27">
          <table:table-cell office:value-type="string" table:style-name="ce302">
            <text:p>3.</text:p>
          </table:table-cell>
          <table:table-cell office:value-type="string" table:style-name="ce321">
            <text:p>Kateter do odsysania pola operacyjnego, sterylny</text:p>
            <text:p>(DOPO 200) Rozmiar: CH 27 dł. 200 - 210 cm</text:p>
            <text:p/>
          </table:table-cell>
          <table:table-cell office:value-type="string" table:style-name="ce252">
            <text:p>szt</text:p>
          </table:table-cell>
          <table:table-cell office:value-type="float" office:value="210" table:style-name="ce252">
            <text:p>210</text:p>
          </table:table-cell>
          <table:table-cell office:value-type="float" office:value="300" table:style-name="ce252">
            <text:p>300</text:p>
          </table:table-cell>
          <table:table-cell table:style-name="ce387"/>
          <table:table-cell table:number-columns-repeated="2" table:style-name="ce341"/>
          <table:table-cell table:style-name="ce403"/>
          <table:table-cell table:number-columns-repeated="3" table:style-name="ce341"/>
          <table:table-cell table:style-name="ce409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52">
          <table:table-cell office:value-type="string" table:style-name="ce47">
            <text:p>4.</text:p>
          </table:table-cell>
          <table:table-cell office:value-type="string" table:style-name="ce410">
            <text:p>Kateter do embolektomii jednokanałowy, wykonany z termoplastycznego PCV, odpornego na uszkodzenia, o bardzo dobrej sprężystości, symetryczne napełnianie i opróżnianie balonu, mandryn z nierdzewnej stali umieszczony w każdym cewniku. Zakończenie nasadką luer-lock. Balon wykonany z lateksu, mocowany jedwabną nicią. Pojemność balonu: 0,70 ml, Rozmiar: 4F/80 cm, 5F/80 cm, 6F/80 cm</text:p>
            <text:p/>
          </table:table-cell>
          <table:table-cell office:value-type="string" table:style-name="ce411">
            <text:p>szt</text:p>
          </table:table-cell>
          <table:table-cell office:value-type="float" office:value="2" table:style-name="ce319">
            <text:p>2</text:p>
          </table:table-cell>
          <table:table-cell office:value-type="float" office:value="3" table:style-name="ce127">
            <text:p>3</text:p>
          </table:table-cell>
          <table:table-cell table:style-name="ce158"/>
          <table:table-cell table:style-name="ce412"/>
          <table:table-cell table:style-name="ce388"/>
          <table:table-cell table:style-name="ce403"/>
          <table:table-cell table:number-columns-repeated="3" table:style-name="ce388"/>
          <table:table-cell table:style-name="ce413"/>
          <table:table-cell table:style-name="ce132"/>
          <table:table-cell table:style-name="ce311"/>
          <table:table-cell table:number-columns-repeated="16369"/>
        </table:table-row>
        <table:table-row table:style-name="ro43">
          <table:table-cell office:value-type="string" table:style-name="ce302">
            <text:p>5.</text:p>
          </table:table-cell>
          <table:table-cell office:value-type="string" table:style-name="ce321">
            <text:p>Kateter do odsysania ran typu Redon, wykonany z PCV medycznego, wysokiej jakości o odpowiednio dobranej elastyczności, 70 cm</text:p>
            <text:p>Rozmiar: 12F ; 14 ; 16 ; 18</text:p>
            <text:p/>
          </table:table-cell>
          <table:table-cell office:value-type="string" table:style-name="ce322">
            <text:p>szt</text:p>
          </table:table-cell>
          <table:table-cell office:value-type="float" office:value="30" table:style-name="ce319">
            <text:p>30</text:p>
          </table:table-cell>
          <table:table-cell office:value-type="float" office:value="42" table:style-name="ce127">
            <text:p>42</text:p>
          </table:table-cell>
          <table:table-cell table:style-name="ce158"/>
          <table:table-cell table:style-name="ce341"/>
          <table:table-cell table:style-name="ce388"/>
          <table:table-cell table:style-name="ce403"/>
          <table:table-cell table:style-name="ce388"/>
          <table:table-cell table:number-columns-repeated="2" table:style-name="ce341"/>
          <table:table-cell table:style-name="ce409"/>
          <table:table-cell table:style-name="ce132"/>
          <table:table-cell table:style-name="ce311"/>
          <table:table-cell table:number-columns-repeated="16369"/>
        </table:table-row>
        <table:table-row table:style-name="ro43">
          <table:table-cell office:value-type="string" table:style-name="ce47">
            <text:p>6.</text:p>
          </table:table-cell>
          <table:table-cell office:value-type="string" table:style-name="ce323">
            <text:p>Igła do nakłuć podpajęczynówkowych typ PENCIL POINT</text:p>
            <text:p>( z igłą prowadzącą): sterylna<text:span text:style-name="T1">*</text:span><text:span text:style-name="T1"/></text:p>
            <text:p>Rozmiar: - G 26 – 90 mm, - G 27 – 90 mm</text:p>
            <text:p/>
          </table:table-cell>
          <table:table-cell office:value-type="string" table:style-name="ce414">
            <text:p>szt</text:p>
          </table:table-cell>
          <table:table-cell office:value-type="float" office:value="280" table:style-name="ce324">
            <text:p>280</text:p>
          </table:table-cell>
          <table:table-cell office:value-type="float" office:value="400" table:style-name="ce252">
            <text:p>400</text:p>
          </table:table-cell>
          <table:table-cell table:style-name="ce298"/>
          <table:table-cell table:style-name="ce341"/>
          <table:table-cell table:style-name="ce388"/>
          <table:table-cell table:style-name="ce403"/>
          <table:table-cell table:style-name="ce415"/>
          <table:table-cell table:number-columns-repeated="2" table:style-name="ce388"/>
          <table:table-cell table:style-name="ce416"/>
          <table:table-cell table:style-name="ce132"/>
          <table:table-cell table:style-name="ce311"/>
          <table:table-cell table:number-columns-repeated="16369"/>
        </table:table-row>
        <table:table-row table:style-name="ro10">
          <table:table-cell office:value-type="string" table:style-name="ce302">
            <text:p>7.</text:p>
          </table:table-cell>
          <table:table-cell office:value-type="string" table:style-name="ce323">
            <text:p>Igła Igły do nakłuć podpajęczynówkowych typ</text:p>
            <text:p>STANDARD sterylna<text:span text:style-name="T1">*</text:span><text:s/>Rozmiar: - G 25 – 90 mm, G 26 – 90 mm</text:p>
            <text:p/>
          </table:table-cell>
          <table:table-cell office:value-type="string" table:style-name="ce417">
            <text:p>szt</text:p>
          </table:table-cell>
          <table:table-cell office:value-type="float" office:value="280" table:style-name="ce418">
            <text:p>280</text:p>
          </table:table-cell>
          <table:table-cell office:value-type="float" office:value="400" table:style-name="ce166">
            <text:p>400</text:p>
          </table:table-cell>
          <table:table-cell table:style-name="ce163"/>
          <table:table-cell table:style-name="ce341"/>
          <table:table-cell table:style-name="ce339"/>
          <table:table-cell table:style-name="ce403"/>
          <table:table-cell table:style-name="ce339"/>
          <table:table-cell table:style-name="ce341"/>
          <table:table-cell office:value-type="string" table:style-name="ce419">
            <text:p><text:s/></text:p>
          </table:table-cell>
          <table:table-cell table:style-name="ce420"/>
          <table:table-cell table:style-name="ce132"/>
          <table:table-cell table:style-name="ce311"/>
          <table:table-cell table:number-columns-repeated="16369"/>
        </table:table-row>
        <table:table-row table:style-name="ro68">
          <table:table-cell office:value-type="string" table:style-name="ce47">
            <text:p>8.</text:p>
          </table:table-cell>
          <table:table-cell office:value-type="string" table:style-name="ce421">
            <text:p>Igła Igły do nakłuć podpajęczynówkowych typ</text:p>
            <text:p>STANDARD sterylna* Rozmiar: - G 22 – 90 mm, G 29 – 90 mm</text:p>
            <text:p/>
          </table:table-cell>
          <table:table-cell office:value-type="string" table:style-name="ce142">
            <text:p>szt</text:p>
          </table:table-cell>
          <table:table-cell office:value-type="float" office:value="7" table:style-name="ce156">
            <text:p>7</text:p>
          </table:table-cell>
          <table:table-cell office:value-type="float" office:value="10" table:style-name="ce142">
            <text:p>10</text:p>
          </table:table-cell>
          <table:table-cell table:style-name="ce159"/>
          <table:table-cell table:number-columns-repeated="2" table:style-name="ce341"/>
          <table:table-cell table:style-name="ce403"/>
          <table:table-cell table:style-name="ce143"/>
          <table:table-cell table:style-name="ce341"/>
          <table:table-cell table:style-name="ce388"/>
          <table:table-cell table:style-name="ce143"/>
          <table:table-cell table:style-name="ce144"/>
          <table:table-cell table:style-name="ce311"/>
          <table:table-cell table:number-columns-repeated="16369"/>
        </table:table-row>
        <table:table-row table:style-name="ro28">
          <table:table-cell office:value-type="string" table:style-name="ce302">
            <text:p>9.</text:p>
          </table:table-cell>
          <table:table-cell office:value-type="string" table:style-name="ce323">
            <text:p>Igła do nakłuć podpajęczynówkowych typ</text:p>
            <text:p>STANDRD sterylna<text:span text:style-name="T1">*</text:span><text:s/>Rozmiar: - G 26 – 130 mm</text:p>
            <text:p/>
          </table:table-cell>
          <table:table-cell office:value-type="string" table:style-name="ce329">
            <text:p>szt</text:p>
          </table:table-cell>
          <table:table-cell office:value-type="float" office:value="14" table:style-name="ce422">
            <text:p>14</text:p>
          </table:table-cell>
          <table:table-cell office:value-type="float" office:value="20" table:style-name="ce127">
            <text:p>20</text:p>
          </table:table-cell>
          <table:table-cell table:style-name="ce158"/>
          <table:table-cell table:style-name="ce341"/>
          <table:table-cell table:style-name="ce388"/>
          <table:table-cell table:style-name="ce403"/>
          <table:table-cell table:style-name="ce388"/>
          <table:table-cell table:number-columns-repeated="2" table:style-name="ce341"/>
          <table:table-cell table:style-name="ce423"/>
          <table:table-cell table:style-name="ce132"/>
          <table:table-cell table:style-name="ce311"/>
          <table:table-cell table:number-columns-repeated="16369"/>
        </table:table-row>
        <table:table-row table:style-name="ro29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59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5" table:number-rows-spanned="1" table:style-name="ce533">
            <text:p>*Zamawiający wymaga, by produkty wymieniony w tym pakiecie w poz. 7, 8, 9 były jednego producenta.</text:p>
          </table:table-cell>
          <table:covered-table-cell table:number-columns-repeated="4"/>
          <table:table-cell table:number-columns-repeated="2" table:style-name="ce1"/>
          <table:table-cell office:value-type="string" table:style-name="ce380">
            <text:p><text:s/></text:p>
          </table:table-cell>
          <table:table-cell table:number-columns-repeated="5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18</text:p>
          </table:table-cell>
          <table:table-cell table:style-name="ce424"/>
          <table:table-cell table:number-columns-repeated="2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39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6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77">
            <text:p>Cena jedn. netto</text:p>
          </table:table-cell>
          <table:table-cell office:value-type="string" table:style-name="ce11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1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2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0">
          <table:table-cell office:value-type="string" table:style-name="ce12">
            <text:p><text:s/></text:p>
          </table:table-cell>
          <table:table-cell table:number-columns-repeated="2" table:style-name="ce11"/>
          <table:table-cell office:value-type="string" table:style-name="ce11">
            <text:p>min.</text:p>
          </table:table-cell>
          <table:table-cell office:value-type="string" table:style-name="ce11">
            <text:p>max.</text:p>
          </table:table-cell>
          <table:table-cell table:style-name="ce77"/>
          <table:table-cell table:style-name="ce11"/>
          <table:table-cell office:value-type="string" table:style-name="ce11">
            <text:p>min.</text:p>
          </table:table-cell>
          <table:table-cell office:value-type="string" table:style-name="ce11">
            <text:p>max.</text:p>
          </table:table-cell>
          <table:table-cell table:style-name="ce11"/>
          <table:table-cell office:value-type="string" table:style-name="ce11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69">
          <table:table-cell table:style-name="ce190"/>
          <table:table-cell office:value-type="string" table:number-columns-spanned="6" table:number-rows-spanned="1" table:style-name="ce529">
            <text:p>I. Ostrza chirurgiczne ostrza wymienne do skalpela, ostre, wykonane ze stali węglowej, sterylne, w saszetkach czytelnie oznaczonych; na każdym pojedynczym ostrzu <text:s/>wygrawerowany numer ostrza i nazwa producenta; pojedynczo pakowane, na opakowaniu uwidoczniony kształt ostrza (skala 1:1), opakowanie umożliwiające łatwe otwarcie i wyjęcie w jałowy sposób. (op. - 100 szt)</text:p>
          </table:table-cell>
          <table:covered-table-cell table:number-columns-repeated="5"/>
          <table:table-cell table:number-columns-repeated="5" table:style-name="ce11"/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11">
          <table:table-cell office:value-type="string" table:style-name="ce53">
            <text:p>1.</text:p>
          </table:table-cell>
          <table:table-cell office:value-type="string" table:style-name="ce38">
            <text:p>Rozmiar: Nr10, Nr10A, Nr 11, Nr 12, Nr 15, Nr 20, Nr 21, Nr 23, Nr 24<text:s text:c="7"/><text:span text:style-name="T4">Zamawiany rozmiar wg aktualnych potrzeb Zamawiajacego</text:span></text:p>
          </table:table-cell>
          <table:table-cell office:value-type="string" table:style-name="ce132">
            <text:p>op.</text:p>
          </table:table-cell>
          <table:table-cell office:value-type="float" office:value="65" table:style-name="ce132">
            <text:p>65</text:p>
          </table:table-cell>
          <table:table-cell office:value-type="float" office:value="90" table:style-name="ce132">
            <text:p>90</text:p>
          </table:table-cell>
          <table:table-cell table:style-name="ce425"/>
          <table:table-cell table:number-columns-repeated="2" table:style-name="ce341"/>
          <table:table-cell table:style-name="ce426"/>
          <table:table-cell table:number-columns-repeated="3" table:style-name="ce341"/>
          <table:table-cell table:style-name="ce310"/>
          <table:table-cell table:style-name="ce132"/>
          <table:table-cell table:style-name="ce311"/>
          <table:table-cell table:number-columns-repeated="16369"/>
        </table:table-row>
        <table:table-row table:style-name="ro34">
          <table:table-cell office:value-type="string" table:style-name="ce53">
            <text:p><text:s/></text:p>
          </table:table-cell>
          <table:table-cell office:value-type="string" table:number-columns-spanned="6" table:number-rows-spanned="1" table:style-name="ce534">
            <text:p>II. Ostrza chirurgiczne z uchwytem, wykonane ze stali węglowej, sterylne, w sasztkach czytelnie oznakowanych. Na każdej raczce wygrawerowany numer ostrza, długość uchwytu 10 do 12 cm. Pakowane pojedynczo w przezroczystym opakowaniu, które łatwo otworzyć w jalowy sposób. Pakowane po 10 szt. 1 jednym opakowaniu.<text:s/></text:p>
          </table:table-cell>
          <table:covered-table-cell table:number-columns-repeated="5"/>
          <table:table-cell table:style-name="ce341"/>
          <table:table-cell office:value-type="string" table:style-name="ce426">
            <text:p><text:s/></text:p>
          </table:table-cell>
          <table:table-cell table:number-columns-repeated="3" table:style-name="ce341"/>
          <table:table-cell table:style-name="ce310"/>
          <table:table-cell table:style-name="ce132"/>
          <table:table-cell table:style-name="ce311"/>
          <table:table-cell table:number-columns-repeated="16369"/>
        </table:table-row>
        <table:table-row table:style-name="ro18">
          <table:table-cell office:value-type="string" table:style-name="ce53">
            <text:p>2.<text:s/></text:p>
          </table:table-cell>
          <table:table-cell office:value-type="string" table:style-name="ce38">
            <text:p>Rozmiar nr 10, nr 11, nr 12<text:s text:c="86"/><text:span text:style-name="T4">Zamawiany rozmiar wg aktualnych potrzeb Zamawiajacego</text:span></text:p>
          </table:table-cell>
          <table:table-cell office:value-type="string" table:style-name="ce132">
            <text:p>op.</text:p>
          </table:table-cell>
          <table:table-cell office:value-type="float" office:value="42" table:style-name="ce132">
            <text:p>42</text:p>
          </table:table-cell>
          <table:table-cell office:value-type="float" office:value="60" table:style-name="ce132">
            <text:p>60</text:p>
          </table:table-cell>
          <table:table-cell table:style-name="ce425"/>
          <table:table-cell table:number-columns-repeated="2" table:style-name="ce341"/>
          <table:table-cell table:style-name="ce426"/>
          <table:table-cell table:number-columns-repeated="3" table:style-name="ce341"/>
          <table:table-cell table:style-name="ce310"/>
          <table:table-cell table:style-name="ce132"/>
          <table:table-cell table:style-name="ce311"/>
          <table:table-cell table:number-columns-repeated="16369"/>
        </table:table-row>
        <table:table-row table:style-name="ro15">
          <table:table-cell table:style-name="ce291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427"/>
          <table:table-cell table:style-name="ce287"/>
          <table:table-cell table:style-name="ce99"/>
          <table:table-cell office:value-type="string" table:style-name="ce428">
            <text:p><text:s/></text:p>
          </table:table-cell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429"/>
          <table:table-cell table:style-name="ce430"/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32"/>
          <table:table-cell office:value-type="string" table:style-name="ce3">
            <text:p>Pakiet nr <text:s/>19</text:p>
          </table:table-cell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70">
          <table:table-cell office:value-type="string" table:style-name="ce5">
            <text:p><text:s/>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12">
          <table:table-cell office:value-type="string" table:style-name="ce267">
            <text:p>1.</text:p>
          </table:table-cell>
          <table:table-cell office:value-type="string" table:style-name="ce17">
            <text:p>Worek samoprzylepny jednoczęściowy pediatryczny, przylepiec składający się z 3 hydrokoloidów, <text:s/>przeźroczysty, od strony wewnętrznej zabezpieczony fizeliną z filtrem</text:p>
          </table:table-cell>
          <table:table-cell office:value-type="string" table:style-name="ce297">
            <text:p>szt.</text:p>
          </table:table-cell>
          <table:table-cell table:style-name="ce297"/>
          <table:table-cell office:value-type="float" office:value="50" table:style-name="ce297">
            <text:p>50</text:p>
          </table:table-cell>
          <table:table-cell table:style-name="ce158"/>
          <table:table-cell table:style-name="ce269"/>
          <table:table-cell table:style-name="ce270"/>
          <table:table-cell table:style-name="ce382"/>
          <table:table-cell table:number-columns-repeated="3" table:style-name="ce270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68">
          <table:table-cell office:value-type="string" table:style-name="ce47">
            <text:p>2.</text:p>
          </table:table-cell>
          <table:table-cell office:value-type="string" table:style-name="ce113">
            <text:p>Worek do kolostomii, jednoczęściowy, otwarty, <text:s/>przeźroczysty, od strony wewnętrznej zabezpieczony włókniną hydrofobową<text:s/></text:p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table:style-name="ce406"/>
          <table:table-cell table:style-name="ce269"/>
          <table:table-cell table:style-name="ce300"/>
          <table:table-cell table:style-name="ce382"/>
          <table:table-cell table:style-name="ce305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28">
          <table:table-cell office:value-type="string" table:style-name="ce267">
            <text:p>3.</text:p>
          </table:table-cell>
          <table:table-cell office:value-type="string" table:style-name="ce113">
            <text:p>Worek do kolostomii, jednoczęściowy, otwarty, <text:s/>nieprzeźroczysty, od strony wewnętrznej zabezpieczony włókniną hydrofobową<text:s/></text:p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50" table:style-name="ce127">
            <text:p>150</text:p>
          </table:table-cell>
          <table:table-cell table:style-name="ce298"/>
          <table:table-cell table:style-name="ce269"/>
          <table:table-cell table:style-name="ce270"/>
          <table:table-cell table:style-name="ce382"/>
          <table:table-cell table:style-name="ce300"/>
          <table:table-cell table:number-columns-repeated="2" table:style-name="ce270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71">
          <table:table-cell office:value-type="string" table:style-name="ce47">
            <text:p>4.</text:p>
          </table:table-cell>
          <table:table-cell office:value-type="string" table:style-name="ce113">
            <text:p>Worek jednoczęściowy otwarty samoprzylepny przezroczysty, z wydajnym filtrem węglowym.Przylepiec na stałe przytwierdzony do worka, wykonany z materiału stomahesive zbudowanego z 3 różnych hydrokoloidów, posiadający właściwości gojące i ochronne Od strony ciała worek pokryty włókniną,o właściowściach hydrofobowych, (nie pochłaniących wilgoci) druga strona worka wykonana z przezroczystej foli w dolnej części worka znajduje się odpłw do usuwania tresci jelitowej, zakończony szczelnym rzepem, nie pochłaniającym zapachów oraz kieszonka do której można schować odpływ.</text:p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50" table:style-name="ce127">
            <text:p>150</text:p>
          </table:table-cell>
          <table:table-cell table:style-name="ce298"/>
          <table:table-cell table:style-name="ce269"/>
          <table:table-cell table:style-name="ce300"/>
          <table:table-cell table:style-name="ce382"/>
          <table:table-cell table:style-name="ce300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22">
          <table:table-cell office:value-type="string" table:style-name="ce47">
            <text:p>5.</text:p>
          </table:table-cell>
          <table:table-cell office:value-type="string" table:style-name="ce113">
            <text:p>Worek urostomijny (z karnikiem) przezroczysty samoprzylepny od strony ciała pokryty delikatną flizeliną, a druha strona worka wykonan z przezroczystej folii.</text:p>
            <text:p>Wyposażony w niewielki kranik, umieszczony na dole, zabezpieczający przed przeciekaniem, przymocowaną do worka plastikową zatyczką.</text:p>
            <text:p>Wyposażony w wewnętrze antyzwrotne zastawki, które uniemożliwiają cofanie moczu</text:p>
            <text:p/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40" table:style-name="ce127">
            <text:p>40</text:p>
          </table:table-cell>
          <table:table-cell table:style-name="ce298"/>
          <table:table-cell table:style-name="ce269"/>
          <table:table-cell table:style-name="ce300"/>
          <table:table-cell table:style-name="ce382"/>
          <table:table-cell table:style-name="ce300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45">
          <table:table-cell office:value-type="string" table:style-name="ce267">
            <text:p>6.</text:p>
          </table:table-cell>
          <table:table-cell office:value-type="string" table:style-name="ce113">
            <text:p>Płytka do formowania palcami, posiadająca właściwości gojące i ochronne, cześć płytki znajdująca się wewnątrz pierścienia Wykonana w technologii plastycznej. Dzięki czemu otwór można łatwo formować palcami, bez użycia nożyczek. Płytkę możemy nosić kilka dni, zmieniamy worek.</text:p>
            <text:p/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0" table:style-name="ce127">
            <text:p>10</text:p>
          </table:table-cell>
          <table:table-cell table:style-name="ce298"/>
          <table:table-cell table:style-name="ce269"/>
          <table:table-cell table:style-name="ce270"/>
          <table:table-cell table:style-name="ce382"/>
          <table:table-cell table:style-name="ce300"/>
          <table:table-cell table:number-columns-repeated="2" table:style-name="ce270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72">
          <table:table-cell office:value-type="string" table:style-name="ce47">
            <text:p>7.</text:p>
          </table:table-cell>
          <table:table-cell office:value-type="string" table:style-name="ce113">
            <text:p>Worek ileostomijny przezroczysty. Od ciała worek pokryty włókniną,o właściowściach hydrofobowych, (nie pochłaniących wilgoci) druga strona worka wykonana z przezroczystej foli w dolnej części worka znajduje się odpłw do usuwania tresci jelitowej, zakończony szczelnym rzepem, nie pochłaniającym zapachów, oraz kieszonka do której można schować odpływ.</text:p>
            <text:p/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20" table:style-name="ce127">
            <text:p>20</text:p>
          </table:table-cell>
          <table:table-cell table:style-name="ce298"/>
          <table:table-cell table:style-name="ce269"/>
          <table:table-cell table:style-name="ce300"/>
          <table:table-cell table:style-name="ce382"/>
          <table:table-cell table:style-name="ce300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59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number-rows-repeated="2"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84"/>
          <table:table-cell table:number-columns-repeated="2" table:style-name="ce2"/>
          <table:table-cell table:style-name="ce264"/>
          <table:table-cell table:number-columns-repeated="2" table:style-name="ce2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20</text:p>
          </table:table-cell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56">
          <table:table-cell office:value-type="string" table:style-name="ce267">
            <text:p>1.</text:p>
          </table:table-cell>
          <table:table-cell office:value-type="string" table:style-name="ce38">
            <text:p>Wkład ze zintegrowaną pokrywą z dwoma portami: portem do pacjenta i portem do połączenia szeregowego, dwa uchwyty na pokrywie w kształcie pętli, umożliwiające obsługę przez osoby prawo i leworęczne; zabezpieczenie zwrotne przed cofaniem się wydzieliny do pacjenta; zintegrowany filtr antybakteryjny i przeciw przelewowy; ochrona przeciw bryzgowa zapobiegająca przedwczesnemu zamknięciu filtra w postaci kanału ssącego przechodzącego w foliowy rękaw; na pokrywie króciec obrotowy, przyłączeniowy typu schodkowego o średnicy wewnętrznej min. 7 mm zabezpieczający przed zamknięciem światła drenu pacjenta i służący do podłączenia drenu do pacjenta; na pokrywie zatyczka zamykająca port podciśnienia: wymiana wkładów bez konieczności odłączenia źródła ssania. Substancja żelująca wewnątrz wkładu, nie wymagająca zasypywania wydzieliny z zewnątrz wkładu. Pojemność 1,5l i 2,5l . Wkłady kodowane kolorem ułatwiającym zastosowanie odpowiedniej pojemności wkładów i zbiorników.</text:p>
            <text:p/>
          </table:table-cell>
          <table:table-cell office:value-type="string" table:style-name="ce297">
            <text:p>szt</text:p>
          </table:table-cell>
          <table:table-cell office:value-type="float" office:value="220" table:style-name="ce297">
            <text:p>220</text:p>
          </table:table-cell>
          <table:table-cell office:value-type="float" office:value="320" table:style-name="ce297">
            <text:p>320</text:p>
          </table:table-cell>
          <table:table-cell table:style-name="ce158"/>
          <table:table-cell table:style-name="ce269"/>
          <table:table-cell table:style-name="ce270"/>
          <table:table-cell table:style-name="ce382"/>
          <table:table-cell table:number-columns-repeated="3" table:style-name="ce270"/>
          <table:table-cell table:style-name="ce408"/>
          <table:table-cell table:style-name="ce132"/>
          <table:table-cell table:style-name="ce311"/>
          <table:table-cell table:number-columns-repeated="16369"/>
        </table:table-row>
        <table:table-row table:style-name="ro32">
          <table:table-cell table:style-name="ce207"/>
          <table:table-cell table:style-name="ce154"/>
          <table:table-cell table:number-columns-repeated="2" table:style-name="ce432"/>
          <table:table-cell table:style-name="ce145"/>
          <table:table-cell table:style-name="ce433"/>
          <table:table-cell table:style-name="ce145"/>
          <table:table-cell table:style-name="ce434"/>
          <table:table-cell table:number-columns-repeated="2" table:style-name="ce435"/>
          <table:table-cell table:number-columns-repeated="2" table:style-name="ce434"/>
          <table:table-cell table:style-name="ce207"/>
          <table:table-cell table:style-name="ce145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Pakiet nr <text:s/>21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style-name="ce311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style-name="ce311"/>
          <table:table-cell table:number-columns-repeated="16369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15">
          <table:table-cell office:value-type="float" office:value="1" table:style-name="ce154">
            <text:p>1</text:p>
          </table:table-cell>
          <table:table-cell office:value-type="string" table:style-name="ce225">
            <text:p>Ci-ca Dialysate K2 5000ml <text:s/>2 szt / op.</text:p>
          </table:table-cell>
          <table:table-cell office:value-type="string" table:style-name="ce225">
            <text:p><text:s/>szt.</text:p>
          </table:table-cell>
          <table:table-cell office:value-type="float" office:value="840" table:style-name="ce225">
            <text:p>840</text:p>
          </table:table-cell>
          <table:table-cell office:value-type="float" office:value="1200" table:style-name="ce225">
            <text:p>120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number-columns-repeated="2"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3">
          <table:table-cell office:value-type="float" office:value="2" table:style-name="ce154">
            <text:p>2</text:p>
          </table:table-cell>
          <table:table-cell office:value-type="string" table:style-name="ce2">
            <text:p>Natrium Citricum 4% 1500 ml 4 szt./op</text:p>
          </table:table-cell>
          <table:table-cell office:value-type="string" table:style-name="ce225">
            <text:p>szt</text:p>
          </table:table-cell>
          <table:table-cell office:value-type="float" office:value="240" table:style-name="ce225">
            <text:p>240</text:p>
          </table:table-cell>
          <table:table-cell office:value-type="float" office:value="340" table:style-name="ce225">
            <text:p>34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style-name="ce4"/>
          <table:table-cell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5">
          <table:table-cell office:value-type="float" office:value="3" table:style-name="ce154">
            <text:p>3</text:p>
          </table:table-cell>
          <table:table-cell office:value-type="string" table:style-name="ce225">
            <text:p>Kaseta Multifiltrate KIT Ci-Ca CVVHD</text:p>
          </table:table-cell>
          <table:table-cell office:value-type="string" table:style-name="ce225">
            <text:p>szt.</text:p>
          </table:table-cell>
          <table:table-cell office:value-type="float" office:value="30" table:style-name="ce225">
            <text:p>30</text:p>
          </table:table-cell>
          <table:table-cell office:value-type="float" office:value="40" table:style-name="ce225">
            <text:p>4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number-columns-repeated="2"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29">
          <table:table-cell office:value-type="float" office:value="4" table:style-name="ce154">
            <text:p>4</text:p>
          </table:table-cell>
          <table:table-cell office:value-type="string" table:style-name="ce225">
            <text:p>Cewnik Hemo-cath 11,5F x 15cm Silicone</text:p>
          </table:table-cell>
          <table:table-cell office:value-type="string" table:style-name="ce225">
            <text:p>szt.</text:p>
          </table:table-cell>
          <table:table-cell office:value-type="float" office:value="12" table:style-name="ce225">
            <text:p>12</text:p>
          </table:table-cell>
          <table:table-cell office:value-type="float" office:value="18" table:style-name="ce225">
            <text:p>18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style-name="ce441"/>
          <table:table-cell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29">
          <table:table-cell office:value-type="float" office:value="5" table:style-name="ce154">
            <text:p>5</text:p>
          </table:table-cell>
          <table:table-cell office:value-type="string" table:style-name="ce225">
            <text:p>Cewnik Hemo-cath 11,5F x 24cm Silicone</text:p>
          </table:table-cell>
          <table:table-cell office:value-type="string" table:style-name="ce225">
            <text:p>szt.</text:p>
          </table:table-cell>
          <table:table-cell office:value-type="float" office:value="25" table:style-name="ce225">
            <text:p>25</text:p>
          </table:table-cell>
          <table:table-cell office:value-type="float" office:value="35" table:style-name="ce225">
            <text:p>35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5">
          <table:table-cell office:value-type="float" office:value="6" table:style-name="ce154">
            <text:p>6</text:p>
          </table:table-cell>
          <table:table-cell office:value-type="string" table:style-name="ce225">
            <text:p>Worek filtratu</text:p>
          </table:table-cell>
          <table:table-cell office:value-type="string" table:style-name="ce225">
            <text:p>szt.</text:p>
          </table:table-cell>
          <table:table-cell office:value-type="float" office:value="35" table:style-name="ce225">
            <text:p>35</text:p>
          </table:table-cell>
          <table:table-cell office:value-type="float" office:value="50" table:style-name="ce225">
            <text:p>5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5">
          <table:table-cell office:value-type="float" office:value="7" table:style-name="ce154">
            <text:p>7</text:p>
          </table:table-cell>
          <table:table-cell office:value-type="string" table:style-name="ce225">
            <text:p>Igły spike 100 szt /opak.</text:p>
          </table:table-cell>
          <table:table-cell office:value-type="string" table:style-name="ce225">
            <text:p>op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5">
          <table:table-cell office:value-type="float" office:value="8" table:style-name="ce154">
            <text:p>8</text:p>
          </table:table-cell>
          <table:table-cell office:value-type="string" table:style-name="ce225">
            <text:p>Rozdzielacz 2 x 4</text:p>
          </table:table-cell>
          <table:table-cell office:value-type="string" table:style-name="ce225">
            <text:p>szt</text:p>
          </table:table-cell>
          <table:table-cell office:value-type="float" office:value="42" table:style-name="ce225">
            <text:p>42</text:p>
          </table:table-cell>
          <table:table-cell office:value-type="float" office:value="60" table:style-name="ce225">
            <text:p>6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33">
          <table:table-cell table:style-name="ce145"/>
          <table:table-cell office:value-type="string" table:style-name="ce236">
            <text:p>RAZEM</text:p>
          </table:table-cell>
          <table:table-cell table:number-columns-repeated="3" table:style-name="ce145"/>
          <table:table-cell table:style-name="ce442"/>
          <table:table-cell table:style-name="ce145"/>
          <table:table-cell table:style-name="ce443"/>
          <table:table-cell table:style-name="ce444"/>
          <table:table-cell table:style-name="ce445"/>
          <table:table-cell table:number-columns-repeated="2" table:style-name="ce446"/>
          <table:table-cell table:style-name="ce207"/>
          <table:table-cell table:style-name="ce145"/>
          <table:table-cell table:style-name="ce311"/>
          <table:table-cell table:number-columns-repeated="16369"/>
        </table:table-row>
        <table:table-row table:number-rows-repeated="2" table:style-name="ro48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office:value-type="string" table:style-name="ce3">
            <text:p>Pakiet nr <text:s/>22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table:style-name="ce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44">
          <table:table-cell office:value-type="string" table:style-name="ce447">
            <text:p>1.</text:p>
          </table:table-cell>
          <table:table-cell office:value-type="string" table:style-name="ce448">
            <text:p>FLOCARE zestaw PEG - z koncówką typu ENFit do zywienia droga przewodu pokarmowego CH 18 (zgłębnik gastrostomijny PEG, zakładany pod kontrola endoskopii, zawierający linię kontrastującą w promieniach RTG, wolny od DEHP, o rozmiarze Ch 18/40cm)</text:p>
          </table:table-cell>
          <table:table-cell office:value-type="string" table:style-name="ce449">
            <text:p>szt.</text:p>
          </table:table-cell>
          <table:table-cell office:value-type="float" office:value="10" table:style-name="ce450">
            <text:p>10</text:p>
          </table:table-cell>
          <table:table-cell office:value-type="float" office:value="15" table:style-name="ce451">
            <text:p>15</text:p>
          </table:table-cell>
          <table:table-cell table:style-name="ce452"/>
          <table:table-cell table:style-name="ce453"/>
          <table:table-cell table:style-name="ce454"/>
          <table:table-cell table:style-name="ce455"/>
          <table:table-cell table:style-name="ce456"/>
          <table:table-cell table:number-columns-repeated="2" table:style-name="ce457"/>
          <table:table-cell table:style-name="ce458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29">
          <table:table-cell table:style-name="ce145"/>
          <table:table-cell office:value-type="string" table:style-name="ce236">
            <text:p>RAZEM</text:p>
          </table:table-cell>
          <table:table-cell table:number-columns-repeated="3" table:style-name="ce145"/>
          <table:table-cell table:style-name="ce459"/>
          <table:table-cell table:style-name="ce145"/>
          <table:table-cell table:style-name="ce460"/>
          <table:table-cell table:style-name="ce461"/>
          <table:table-cell table:style-name="ce236"/>
          <table:table-cell table:style-name="ce460"/>
          <table:table-cell table:style-name="ce462"/>
          <table:table-cell table:style-name="ce364"/>
          <table:table-cell table:style-name="ce145"/>
          <table:table-cell table:style-name="ce311"/>
          <table:table-cell table:number-columns-repeated="16369"/>
        </table:table-row>
        <table:table-row table:number-rows-repeated="2" table:style-name="ro48">
          <table:table-cell table:number-columns-repeated="5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office:value-type="string" table:style-name="ce3">
            <text:p>Pakiet nr <text:s/>23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table:style-name="ce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69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48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58">
          <table:table-cell office:value-type="string" table:style-name="ce447">
            <text:p>1.</text:p>
          </table:table-cell>
          <table:table-cell office:value-type="string" table:style-name="ce448">
            <text:p>Kompletne zestawy do endoskopowej gastrostomii średnica silikonowego cewnika 8/10- 20/24 Fr . Cewnik endoskopowy 8/10 Fr jelitowy zakładany po prowadniku dł. 260 cm, śr. 0.035" przez kanał roboczy / cewnik endoskopowy 20/24 Fr zakładany metodą ciągnięcia bądź pchania do wyboru.</text:p>
          </table:table-cell>
          <table:table-cell office:value-type="string" table:style-name="ce449">
            <text:p>szt.</text:p>
          </table:table-cell>
          <table:table-cell office:value-type="float" office:value="18" table:style-name="ce450">
            <text:p>18</text:p>
          </table:table-cell>
          <table:table-cell office:value-type="float" office:value="24" table:style-name="ce451">
            <text:p>24</text:p>
          </table:table-cell>
          <table:table-cell table:style-name="ce452"/>
          <table:table-cell table:style-name="ce463"/>
          <table:table-cell table:style-name="ce454"/>
          <table:table-cell table:style-name="ce464"/>
          <table:table-cell table:style-name="ce456"/>
          <table:table-cell table:number-columns-repeated="2" table:style-name="ce457"/>
          <table:table-cell table:style-name="ce458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48">
          <table:table-cell table:style-name="ce145"/>
          <table:table-cell office:value-type="string" table:style-name="ce236">
            <text:p>RAZEM</text:p>
          </table:table-cell>
          <table:table-cell table:number-columns-repeated="3" table:style-name="ce145"/>
          <table:table-cell table:style-name="ce459"/>
          <table:table-cell table:style-name="ce145"/>
          <table:table-cell table:style-name="ce460"/>
          <table:table-cell table:style-name="ce461"/>
          <table:table-cell table:style-name="ce236"/>
          <table:table-cell table:style-name="ce460"/>
          <table:table-cell table:style-name="ce462"/>
          <table:table-cell table:style-name="ce364"/>
          <table:table-cell table:style-name="ce145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office:value-type="string" table:style-name="ce465">
            <text:p><text:s/>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32"/>
          <table:table-cell table:number-columns-repeated="3" table:style-name="ce1"/>
          <table:table-cell table:style-name="ce39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35">
            <text:p>Pakiet nr 24</text:p>
          </table:table-cell>
          <table:covered-table-cell table:number-columns-repeated="3"/>
          <table:table-cell table:style-name="ce39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table:style-name="ce466"/>
          <table:table-cell table:style-name="ce467"/>
          <table:table-cell table:number-columns-repeated="4" table:style-name="ce2"/>
          <table:table-cell table:number-columns-repeated="3" table:style-name="ce355"/>
          <table:table-cell table:number-columns-repeated="16370" table:style-name="ce1"/>
        </table:table-row>
        <table:table-row table:style-name="ro43">
          <table:table-cell office:value-type="string" table:style-name="ce468">
            <text:p>lp</text:p>
          </table:table-cell>
          <table:table-cell office:value-type="string" table:style-name="ce40">
            <text:p>Dokładny opis przedmiotu zamówienia i jego parametry</text:p>
          </table:table-cell>
          <table:table-cell office:value-type="string" table:style-name="ce40">
            <text:p>j.m.</text:p>
          </table:table-cell>
          <table:table-cell office:value-type="string" table:number-columns-spanned="2" table:number-rows-spanned="1" table:style-name="ce529">
            <text:p>Przewidywana ilość w ramach prawa opcji</text:p>
          </table:table-cell>
          <table:covered-table-cell/>
          <table:table-cell office:value-type="string" table:style-name="ce469">
            <text:p>Cena netto</text:p>
          </table:table-cell>
          <table:table-cell office:value-type="string" table:style-name="ce40">
            <text:p>Cena brutto</text:p>
          </table:table-cell>
          <table:table-cell office:value-type="string" table:number-columns-spanned="2" table:number-rows-spanned="1" table:style-name="ce529">
            <text:p>Wartość netto w zakresie prawa opcji<text:s text:c="2"/></text:p>
          </table:table-cell>
          <table:covered-table-cell/>
          <table:table-cell office:value-type="string" table:style-name="ce470">
            <text:p>% VAT</text:p>
          </table:table-cell>
          <table:table-cell office:value-type="string" table:number-columns-spanned="2" table:number-rows-spanned="1" table:style-name="ce529">
            <text:p>Wartość brutto w zakresie prawa opcji</text:p>
          </table:table-cell>
          <table:covered-table-cell/>
          <table:table-cell office:value-type="string" table:style-name="ce471">
            <text:p>Producent</text:p>
          </table:table-cell>
          <table:table-cell office:value-type="string" table:style-name="ce40">
            <text:p>Nazwa i nr katalogowy</text:p>
          </table:table-cell>
          <table:table-cell table:number-columns-repeated="16370" table:style-name="ce1"/>
        </table:table-row>
        <table:table-row table:style-name="ro2">
          <table:table-cell table:style-name="ce243"/>
          <table:table-cell table:number-columns-repeated="2"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3"/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4"/>
          <table:table-cell table:style-name="ce96"/>
          <table:table-cell table:number-columns-repeated="16370" table:style-name="ce1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61">
            <text:p>Czepek typu furażerka boki wykonane z dwóch warstw chłonnej włókniny</text:p>
          </table:table-cell>
          <table:table-cell office:value-type="string" table:style-name="ce61">
            <text:p>szt</text:p>
          </table:table-cell>
          <table:table-cell office:value-type="float" office:value="140" table:style-name="ce475">
            <text:p>140</text:p>
          </table:table-cell>
          <table:table-cell office:value-type="float" office:value="200" table:style-name="ce26">
            <text:p>2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 table:style-name="ce1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61">
            <text:p>Czepek pielęgniarski <text:s/>- nie jałowy</text:p>
          </table:table-cell>
          <table:table-cell office:value-type="string" table:style-name="ce61">
            <text:p>szt</text:p>
          </table:table-cell>
          <table:table-cell office:value-type="float" office:value="1680" table:style-name="ce475">
            <text:p>1680</text:p>
          </table:table-cell>
          <table:table-cell office:value-type="float" office:value="2400" table:style-name="ce26">
            <text:p>24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 table:style-name="ce1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61">
            <text:p>Ochraniacze na obuwie nie jałowe z fizeliny z gumką</text:p>
          </table:table-cell>
          <table:table-cell office:value-type="string" table:style-name="ce61">
            <text:p>par</text:p>
          </table:table-cell>
          <table:table-cell office:value-type="float" office:value="2600" table:style-name="ce475">
            <text:p>2600</text:p>
          </table:table-cell>
          <table:table-cell office:value-type="float" office:value="3700" table:style-name="ce26">
            <text:p>37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 table:style-name="ce1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61">
            <text:p>Maska chirurgiczna nie jałowa</text:p>
          </table:table-cell>
          <table:table-cell office:value-type="string" table:style-name="ce61">
            <text:p>szt</text:p>
          </table:table-cell>
          <table:table-cell office:value-type="float" office:value="6300" table:style-name="ce475">
            <text:p>6300</text:p>
          </table:table-cell>
          <table:table-cell office:value-type="float" office:value="9000" table:style-name="ce26">
            <text:p>90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 table:style-name="ce1"/>
        </table:table-row>
        <table:table-row table:style-name="ro2">
          <table:table-cell office:value-type="string" table:style-name="ce267">
            <text:p>5.</text:p>
          </table:table-cell>
          <table:table-cell office:value-type="string" table:style-name="ce61">
            <text:p>Fartuch wizytacyjny bez ściągacza nie jałowy rozmiar L, XL</text:p>
          </table:table-cell>
          <table:table-cell office:value-type="string" table:style-name="ce61">
            <text:p>szt</text:p>
          </table:table-cell>
          <table:table-cell office:value-type="float" office:value="1900" table:style-name="ce475">
            <text:p>1900</text:p>
          </table:table-cell>
          <table:table-cell office:value-type="float" office:value="2700" table:style-name="ce26">
            <text:p>27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 table:style-name="ce1"/>
        </table:table-row>
        <table:table-row table:style-name="ro33">
          <table:table-cell office:value-type="string" table:style-name="ce267">
            <text:p>6.</text:p>
          </table:table-cell>
          <table:table-cell office:value-type="string" table:style-name="ce61">
            <text:p>Fartuchy wizytacyjne ze ściągaczem przy rękawach, jałowe, z włókniny, <text:s/>rozmiar: L, XL.</text:p>
          </table:table-cell>
          <table:table-cell office:value-type="string" table:style-name="ce61">
            <text:p>szt.</text:p>
          </table:table-cell>
          <table:table-cell office:value-type="float" office:value="1050" table:style-name="ce475">
            <text:p>1050</text:p>
          </table:table-cell>
          <table:table-cell office:value-type="float" office:value="1500" table:style-name="ce26">
            <text:p>15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 table:style-name="ce1"/>
        </table:table-row>
        <table:table-row table:style-name="ro2">
          <table:table-cell office:value-type="string" table:style-name="ce267">
            <text:p>7.</text:p>
          </table:table-cell>
          <table:table-cell office:value-type="string" table:style-name="ce61">
            <text:p>Prześcieradło włókninowe zielone, niejałowe <text:s text:c="3"/>210 cm x 160 <text:s/>cm</text:p>
          </table:table-cell>
          <table:table-cell office:value-type="string" table:style-name="ce61">
            <text:p>szt</text:p>
          </table:table-cell>
          <table:table-cell office:value-type="float" office:value="3850" table:style-name="ce475">
            <text:p>3850</text:p>
          </table:table-cell>
          <table:table-cell office:value-type="float" office:value="5500" table:style-name="ce26">
            <text:p>55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 table:style-name="ce1"/>
        </table:table-row>
        <table:table-row table:style-name="ro2">
          <table:table-cell office:value-type="string" table:style-name="ce267">
            <text:p>8.</text:p>
          </table:table-cell>
          <table:table-cell office:value-type="string" table:style-name="ce482">
            <text:p>Prześcieradło włókninowe, zielone, niejałowe 180 cm x 80 cm, 40 gr.</text:p>
          </table:table-cell>
          <table:table-cell office:value-type="string" table:style-name="ce482">
            <text:p>szt.</text:p>
          </table:table-cell>
          <table:table-cell office:value-type="float" office:value="2100" table:style-name="ce482">
            <text:p>2100</text:p>
          </table:table-cell>
          <table:table-cell office:value-type="float" office:value="3000" table:style-name="ce482">
            <text:p>3000</text:p>
          </table:table-cell>
          <table:table-cell table:style-name="ce483"/>
          <table:table-cell table:style-name="ce484"/>
          <table:table-cell table:style-name="ce482"/>
          <table:table-cell table:style-name="ce478"/>
          <table:table-cell table:style-name="ce485"/>
          <table:table-cell table:style-name="ce482"/>
          <table:table-cell table:style-name="ce486"/>
          <table:table-cell table:style-name="ce487"/>
          <table:table-cell table:style-name="ce488"/>
          <table:table-cell table:number-columns-repeated="16370"/>
        </table:table-row>
        <table:table-row table:style-name="ro2">
          <table:table-cell table:style-name="ce287"/>
          <table:table-cell table:style-name="ce236"/>
          <table:table-cell table:number-columns-repeated="3" table:style-name="ce287"/>
          <table:table-cell table:style-name="ce427"/>
          <table:table-cell table:style-name="ce489"/>
          <table:table-cell table:style-name="ce236"/>
          <table:table-cell table:style-name="ce428"/>
          <table:table-cell table:number-columns-repeated="2" table:style-name="ce287"/>
          <table:table-cell table:style-name="ce351"/>
          <table:table-cell table:style-name="ce490"/>
          <table:table-cell table:style-name="ce35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535">
            <text:p>Pakiet nr 25</text:p>
          </table:table-cell>
          <table:covered-table-cell table:number-columns-repeated="3"/>
          <table:table-cell table:style-name="ce39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table:style-name="ce466"/>
          <table:table-cell table:style-name="ce467"/>
          <table:table-cell table:number-columns-repeated="4" table:style-name="ce2"/>
          <table:table-cell table:number-columns-repeated="3" table:style-name="ce355"/>
          <table:table-cell table:number-columns-repeated="16370"/>
        </table:table-row>
        <table:table-row table:style-name="ro43">
          <table:table-cell office:value-type="string" table:style-name="ce468">
            <text:p>lp</text:p>
          </table:table-cell>
          <table:table-cell office:value-type="string" table:style-name="ce40">
            <text:p>Dokładny opis przedmiotu zamówienia i jego parametry</text:p>
          </table:table-cell>
          <table:table-cell office:value-type="string" table:style-name="ce40">
            <text:p>j.m.</text:p>
          </table:table-cell>
          <table:table-cell office:value-type="string" table:number-columns-spanned="2" table:number-rows-spanned="1" table:style-name="ce529">
            <text:p>Przewidywana ilość w ramach prawa opcji</text:p>
          </table:table-cell>
          <table:covered-table-cell/>
          <table:table-cell office:value-type="string" table:style-name="ce469">
            <text:p>Cena netto</text:p>
          </table:table-cell>
          <table:table-cell office:value-type="string" table:style-name="ce40">
            <text:p>Cena brutto</text:p>
          </table:table-cell>
          <table:table-cell office:value-type="string" table:number-columns-spanned="2" table:number-rows-spanned="1" table:style-name="ce529">
            <text:p>Wartość netto w zakresie prawa opcji<text:s text:c="2"/></text:p>
          </table:table-cell>
          <table:covered-table-cell/>
          <table:table-cell office:value-type="string" table:style-name="ce470">
            <text:p>% VAT</text:p>
          </table:table-cell>
          <table:table-cell office:value-type="string" table:number-columns-spanned="2" table:number-rows-spanned="1" table:style-name="ce529">
            <text:p>Wartość brutto w zakresie prawa opcji</text:p>
          </table:table-cell>
          <table:covered-table-cell/>
          <table:table-cell office:value-type="string" table:style-name="ce471">
            <text:p>Producent</text:p>
          </table:table-cell>
          <table:table-cell office:value-type="string" table:style-name="ce40">
            <text:p>Nazwa i nr katalogowy</text:p>
          </table:table-cell>
          <table:table-cell table:number-columns-repeated="16370"/>
        </table:table-row>
        <table:table-row table:style-name="ro2">
          <table:table-cell table:style-name="ce243"/>
          <table:table-cell table:number-columns-repeated="2"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3"/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4"/>
          <table:table-cell table:style-name="ce96"/>
          <table:table-cell table:number-columns-repeated="16370"/>
        </table:table-row>
        <table:table-row table:style-name="ro68">
          <table:table-cell office:value-type="string" table:style-name="ce267">
            <text:p>1.</text:p>
          </table:table-cell>
          <table:table-cell office:value-type="string" table:style-name="ce61">
            <text:p>Ubranie 1 x spodnie + bluza, 3 kieszenie na bluzie, spodnie ze sciągaczem w pasie , nogawki proste rozmiar M,L,XL</text:p>
          </table:table-cell>
          <table:table-cell office:value-type="string" table:style-name="ce61">
            <text:p>szt</text:p>
          </table:table-cell>
          <table:table-cell office:value-type="float" office:value="140" table:style-name="ce394">
            <text:p>140</text:p>
          </table:table-cell>
          <table:table-cell office:value-type="float" office:value="200" table:style-name="ce394">
            <text:p>2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61">
            <text:p>Posciel 1 x powłoka 200x150cm, powłoczka 90x75cm, prześcieradło 210x150cm</text:p>
          </table:table-cell>
          <table:table-cell office:value-type="string" table:style-name="ce61">
            <text:p>szt</text:p>
          </table:table-cell>
          <table:table-cell office:value-type="float" office:value="700" table:style-name="ce394">
            <text:p>700</text:p>
          </table:table-cell>
          <table:table-cell office:value-type="float" office:value="1000" table:style-name="ce394">
            <text:p>10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61">
            <text:p>Fartuch chirurgiczny jednorazowy <text:s/>L-XXL</text:p>
          </table:table-cell>
          <table:table-cell office:value-type="string" table:style-name="ce61">
            <text:p>szt.</text:p>
          </table:table-cell>
          <table:table-cell office:value-type="float" office:value="210" table:style-name="ce394">
            <text:p>210</text:p>
          </table:table-cell>
          <table:table-cell office:value-type="float" office:value="300" table:style-name="ce394">
            <text:p>3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68">
          <table:table-cell office:value-type="string" table:style-name="ce267">
            <text:p>4.</text:p>
          </table:table-cell>
          <table:table-cell office:value-type="string" table:style-name="ce61">
            <text:p>Koszule operacyjne jednorazowe z miękkiej włokniny, nie prześwitujące, przepuszczające powietrze - granatowe lub zielone rozmiar L, XL</text:p>
          </table:table-cell>
          <table:table-cell office:value-type="string" table:style-name="ce61">
            <text:p>szt</text:p>
          </table:table-cell>
          <table:table-cell office:value-type="float" office:value="1200" table:style-name="ce394">
            <text:p>1200</text:p>
          </table:table-cell>
          <table:table-cell office:value-type="float" office:value="1700" table:style-name="ce394">
            <text:p>17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36">
          <table:table-cell office:value-type="string" table:style-name="ce267">
            <text:p>5.</text:p>
          </table:table-cell>
          <table:table-cell office:value-type="string" table:style-name="ce61">
            <text:p>Jenorazowe spodenki do badań kolonoskopowych nie przeswitujące z włókniny, z tyłu wyciety otwór, po naciągnięciu minimum 140cm w pasie</text:p>
          </table:table-cell>
          <table:table-cell office:value-type="string" table:style-name="ce61">
            <text:p>szt</text:p>
          </table:table-cell>
          <table:table-cell office:value-type="float" office:value="1050" table:style-name="ce394">
            <text:p>1050</text:p>
          </table:table-cell>
          <table:table-cell office:value-type="float" office:value="1500" table:style-name="ce394">
            <text:p>15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2">
          <table:table-cell table:style-name="ce291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427"/>
          <table:table-cell table:style-name="ce489"/>
          <table:table-cell table:style-name="ce236"/>
          <table:table-cell table:style-name="ce428"/>
          <table:table-cell table:style-name="ce495"/>
          <table:table-cell table:style-name="ce287"/>
          <table:table-cell table:style-name="ce351"/>
          <table:table-cell table:style-name="ce490"/>
          <table:table-cell table:style-name="ce351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392"/>
          <table:table-cell table:number-columns-repeated="2" table:style-name="ce1"/>
          <table:table-cell table:style-name="ce49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kiet nr 26</text:p>
          </table:table-cell>
          <table:table-cell table:number-columns-repeated="3" table:style-name="ce2"/>
          <table:table-cell table:number-columns-repeated="2" table:style-name="ce4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style-name="ce2"/>
          <table:table-cell table:style-name="ce3"/>
          <table:table-cell table:number-columns-repeated="5" table:style-name="ce2"/>
          <table:table-cell table:number-columns-repeated="16370"/>
        </table:table-row>
        <table:table-row table:style-name="ro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497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77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/>
        </table:table-row>
        <table:table-row table:style-name="ro25">
          <table:table-cell office:value-type="string" table:style-name="ce16">
            <text:p>1.</text:p>
          </table:table-cell>
          <table:table-cell office:value-type="string" table:style-name="ce498">
            <text:p>Zestaw do zdejmowania szwów <text:s text:c="87"/>skład zestawu: <text:s text:c="115"/>- 3 x kompres z gazy bawełnianej 7,5 x 7,5 cm, <text:s text:c="64"/>- 1 x pęseta metalowa anatomiczna typu Adison, 12 cm, <text:s text:c="61"/>- 1 x nożyczki metalowe ostro/ostre, 11,5 cm <text:s text:c="67"/>- 1 x pęseta plastikowa anatomiczna, 12,5 cm <text:s/>, opakowanie typu twardy blister, wszystkie komponenty zestawu są jednorazowego użytku. Opakowanie zbiorcze 120 szt.<text:s/></text:p>
          </table:table-cell>
          <table:table-cell office:value-type="string" table:style-name="ce499">
            <text:p>op.<text:s/>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132">
            <text:p>1</text:p>
          </table:table-cell>
          <table:table-cell table:style-name="ce387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style-name="ce506"/>
          <table:table-cell table:style-name="ce507"/>
          <table:table-cell table:style-name="ce132"/>
          <table:table-cell table:number-columns-repeated="16370"/>
        </table:table-row>
        <table:table-row table:style-name="ro56">
          <table:table-cell office:value-type="string" table:style-name="ce16">
            <text:p>2.</text:p>
          </table:table-cell>
          <table:table-cell office:value-type="string" table:style-name="ce17">
            <text:p>Zestaw do cewnikowania pecherza moczowego <text:s text:c="58"/>skład zestawu: <text:s text:c="115"/>- 1 x para rękawiczek diagnostycznych nitrylowych, rozmiar M, <text:s text:c="41"/>- 1 x serweta włókninowa 45 x 75 cm (barierowa), <text:s text:c="63"/>- 1 x kleszczyki plastikowe 14 cm, <text:s text:c="86"/>- 5 x kompres z gazy bawełnianej 7,5 x 7,5 cm, <text:s text:c="77"/>- 4 x tampon z gazy bawełnianej (tupfer), wielkości śliwki, <text:s text:c="74"/>- 1 x pęseta plastikowa 12,5 cm, <text:s text:c="89"/>- 1 x serweta włókninowa 60 x 60 cm, z centralnym otworem i z rozcięciem (barierowa), <text:s/>- 1 x żel poślizgowy w sarzetce 2,7 g, <text:s text:c="94"/>- 1 x strzykawka z wodą destylowaną i gliceryną 10 ml Opakowanie typu twardy blister, wszystkie komponenty zestawu sa jednorazowego uzytku. Opakowanie zbiorcze 30 szt.<text:s/></text:p>
          </table:table-cell>
          <table:table-cell office:value-type="string" table:style-name="ce508">
            <text:p>op.<text:s/></text:p>
          </table:table-cell>
          <table:table-cell office:value-type="float" office:value="7" table:style-name="ce500">
            <text:p>7</text:p>
          </table:table-cell>
          <table:table-cell office:value-type="float" office:value="10" table:style-name="ce132">
            <text:p>10</text:p>
          </table:table-cell>
          <table:table-cell table:style-name="ce509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style-name="ce506"/>
          <table:table-cell table:style-name="ce510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511">
            <text:p>Nożyczki tepo/tępe, rozmiar 14,5 cm,Opakowanie zbiorcze 2 x 25<text:s/></text:p>
          </table:table-cell>
          <table:table-cell office:value-type="string" table:style-name="ce499">
            <text:p>op.<text:s/></text:p>
          </table:table-cell>
          <table:table-cell office:value-type="float" office:value="1" table:style-name="ce499">
            <text:p>1</text:p>
          </table:table-cell>
          <table:table-cell office:value-type="float" office:value="1" table:style-name="ce456">
            <text:p>1</text:p>
          </table:table-cell>
          <table:table-cell table:style-name="ce512"/>
          <table:table-cell table:style-name="ce501"/>
          <table:table-cell table:style-name="ce407"/>
          <table:table-cell table:style-name="ce503"/>
          <table:table-cell table:number-columns-repeated="2" table:style-name="ce513"/>
          <table:table-cell table:style-name="ce506"/>
          <table:table-cell table:style-name="ce514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515">
            <text:p>Nożyczki ostro/tępe, rozmiar 14,5 cm Opakowanie zbiorcze 2 x 25 szt.<text:s/></text:p>
          </table:table-cell>
          <table:table-cell office:value-type="string" table:style-name="ce132">
            <text:p>op.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table:style-name="ce255"/>
          <table:table-cell table:style-name="ce501"/>
          <table:table-cell table:style-name="ce341"/>
          <table:table-cell table:style-name="ce503"/>
          <table:table-cell table:number-columns-repeated="2" table:style-name="ce505"/>
          <table:table-cell table:style-name="ce506"/>
          <table:table-cell table:style-name="ce279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515">
            <text:p>Nożyczki do nacięcia krocza, rozmiar 14,5 cm Opakowanie zbiorcze 2 x 20 szt.<text:s/></text:p>
          </table:table-cell>
          <table:table-cell office:value-type="string" table:style-name="ce132">
            <text:p>op.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table:style-name="ce255"/>
          <table:table-cell table:style-name="ce501"/>
          <table:table-cell table:style-name="ce341"/>
          <table:table-cell table:style-name="ce503"/>
          <table:table-cell table:number-columns-repeated="2" table:style-name="ce505"/>
          <table:table-cell table:style-name="ce506"/>
          <table:table-cell table:style-name="ce279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515">
            <text:p>Igla kulkowa, rozmiar 1,20 x 81 mm. Opakowanie zbiorcze 2x 25 szt.<text:s/></text:p>
          </table:table-cell>
          <table:table-cell office:value-type="string" table:style-name="ce132">
            <text:p>op.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table:style-name="ce255"/>
          <table:table-cell table:style-name="ce501"/>
          <table:table-cell table:style-name="ce341"/>
          <table:table-cell table:style-name="ce503"/>
          <table:table-cell table:number-columns-repeated="2" table:style-name="ce505"/>
          <table:table-cell table:style-name="ce506"/>
          <table:table-cell table:style-name="ce279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157">
            <text:p>Nozyczki do obcinania paznokci, rozmiar 9,5 cm Opakowanie zbiorcze 2 x 25 szt.<text:s/></text:p>
          </table:table-cell>
          <table:table-cell office:value-type="string" table:style-name="ce394">
            <text:p>op.<text:s/>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table:style-name="ce158"/>
          <table:table-cell table:style-name="ce255"/>
          <table:table-cell table:style-name="ce388"/>
          <table:table-cell table:style-name="ce503"/>
          <table:table-cell table:number-columns-repeated="2" table:style-name="ce506"/>
          <table:table-cell table:style-name="ce516"/>
          <table:table-cell table:style-name="ce517"/>
          <table:table-cell table:style-name="ce132"/>
          <table:table-cell table:number-columns-repeated="16370"/>
        </table:table-row>
        <table:table-row table:style-name="ro1">
          <table:table-cell table:style-name="ce207"/>
          <table:table-cell table:style-name="ce154"/>
          <table:table-cell table:number-columns-repeated="2" table:style-name="ce432"/>
          <table:table-cell table:style-name="ce145"/>
          <table:table-cell table:style-name="ce433"/>
          <table:table-cell table:style-name="ce518"/>
          <table:table-cell table:style-name="ce434"/>
          <table:table-cell table:style-name="ce519"/>
          <table:table-cell table:style-name="ce520"/>
          <table:table-cell table:style-name="ce521"/>
          <table:table-cell table:style-name="ce519"/>
          <table:table-cell table:style-name="ce432"/>
          <table:table-cell table:style-name="ce145"/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39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kiet nr <text:s/>27</text:p>
          </table:table-cell>
          <table:table-cell table:number-columns-repeated="3" table:style-name="ce2"/>
          <table:table-cell table:number-columns-repeated="2" table:style-name="ce4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style-name="ce2"/>
          <table:table-cell table:style-name="ce3"/>
          <table:table-cell table:number-columns-repeated="5" table:style-name="ce2"/>
          <table:table-cell table:number-columns-repeated="16370"/>
        </table:table-row>
        <table:table-row table:style-name="ro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497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77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/>
        </table:table-row>
        <table:table-row table:style-name="ro73">
          <table:table-cell office:value-type="string" table:style-name="ce16">
            <text:p>1.</text:p>
          </table:table-cell>
          <table:table-cell office:value-type="string" table:style-name="ce498">
            <text:p>Zamknięty system do nawilżania o pojemności 500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</text:p>
          </table:table-cell>
          <table:table-cell table:style-name="ce499"/>
          <table:table-cell office:value-type="float" office:value="21" table:style-name="ce500">
            <text:p>21</text:p>
          </table:table-cell>
          <table:table-cell office:value-type="float" office:value="30" table:style-name="ce132">
            <text:p>30</text:p>
          </table:table-cell>
          <table:table-cell table:style-name="ce387"/>
          <table:table-cell table:style-name="ce501"/>
          <table:table-cell table:style-name="ce502"/>
          <table:table-cell table:style-name="ce522"/>
          <table:table-cell table:style-name="ce523"/>
          <table:table-cell table:style-name="ce502"/>
          <table:table-cell table:style-name="ce524"/>
          <table:table-cell table:style-name="ce507"/>
          <table:table-cell table:style-name="ce132"/>
          <table:table-cell table:number-columns-repeated="16370"/>
        </table:table-row>
        <table:table-row table:style-name="ro74">
          <table:table-cell office:value-type="string" table:style-name="ce16">
            <text:p>2.</text:p>
          </table:table-cell>
          <table:table-cell office:value-type="string" table:style-name="ce17">
            <text:p>Zamknięty system do nawilżania o pojemności 325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</text:p>
          </table:table-cell>
          <table:table-cell table:style-name="ce508"/>
          <table:table-cell office:value-type="float" office:value="14" table:style-name="ce500">
            <text:p>14</text:p>
          </table:table-cell>
          <table:table-cell office:value-type="float" office:value="20" table:style-name="ce132">
            <text:p>20</text:p>
          </table:table-cell>
          <table:table-cell table:style-name="ce509"/>
          <table:table-cell table:style-name="ce501"/>
          <table:table-cell table:style-name="ce502"/>
          <table:table-cell table:style-name="ce522"/>
          <table:table-cell table:style-name="ce523"/>
          <table:table-cell table:style-name="ce502"/>
          <table:table-cell table:style-name="ce524"/>
          <table:table-cell table:style-name="ce510"/>
          <table:table-cell table:style-name="ce132"/>
          <table:table-cell table:number-columns-repeated="16370"/>
        </table:table-row>
        <table:table-row table:style-name="ro1">
          <table:table-cell table:style-name="ce207"/>
          <table:table-cell table:style-name="ce154"/>
          <table:table-cell table:number-columns-repeated="2" table:style-name="ce432"/>
          <table:table-cell table:style-name="ce145"/>
          <table:table-cell table:style-name="ce433"/>
          <table:table-cell table:style-name="ce459"/>
          <table:table-cell table:style-name="ce434"/>
          <table:table-cell table:style-name="ce525"/>
          <table:table-cell table:style-name="ce435"/>
          <table:table-cell table:style-name="ce434"/>
          <table:table-cell table:style-name="ce526"/>
          <table:table-cell table:style-name="ce432"/>
          <table:table-cell table:style-name="ce145"/>
          <table:table-cell table:number-columns-repeated="16370"/>
        </table:table-row>
        <table:table-row table:number-rows-repeated="1048074" table:style-name="ro1">
          <table:table-cell table:number-columns-repeated="16384"/>
        </table:table-row>
        <table:named-expressions>
          <table:named-expression table:name="_GoBack" table:expression="of:=[.#REF!]" table:base-cell-address="Arkusz1.$A$1"/>
          <table:named-range table:name="Print_Area" table:cell-range-address="Arkusz1.$A$1:Arkusz1.$N$515" table:base-cell-address="Arkusz1.$A$1"/>
        </table:named-expressions>
      </table:table>
      <table:table table:name="Arkusz2" table:style-name="ta2">
        <table:table-column table:style-name="co16" table:default-cell-style-name="ce1"/>
        <table:table-column table:style-name="co12" table:number-columns-repeated="1022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2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2" number:min-integer-digits="0"/>
      <number:text>      </number:text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zł </number:text>
    </number:number-style>
    <number:number-style style:name="N41P1">
      <number:number number:decimal-places="2" number:min-integer-digits="1" number:grouping="true"/>
      <number:text> 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Szpital Tucholski</meta:initial-creator>
    <dc:creator>Zamównienia</dc:creator>
    <meta:creation-date>2013-11-26T11:59:29Z</meta:creation-date>
    <dc:date>2019-03-05T11:41:26Z</dc:date>
    <meta:print-date>2019-02-12T12:39:50Z</meta:print-date>
    <meta:editing-cycles>8</meta:editing-cycles>
    <meta:editing-duration>PT10141S</meta:editing-duration>
  </office:meta>
</office:document-meta>
</file>