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imes New Roman1" svg:font-family="'Times New Roman', serif"/>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25.365cm" fo:margin-left="-0.199cm" fo:margin-top="0cm" fo:margin-bottom="0cm" table:align="left" style:writing-mode="lr-tb"/>
    </style:style>
    <style:style style:name="Tabela2.A" style:family="table-column">
      <style:table-column-properties style:column-width="1.536cm"/>
    </style:style>
    <style:style style:name="Tabela2.B" style:family="table-column">
      <style:table-column-properties style:column-width="1.93cm"/>
    </style:style>
    <style:style style:name="Tabela2.C" style:family="table-column">
      <style:table-column-properties style:column-width="2.2cm"/>
    </style:style>
    <style:style style:name="Tabela2.D" style:family="table-column">
      <style:table-column-properties style:column-width="2.484cm"/>
    </style:style>
    <style:style style:name="Tabela2.E" style:family="table-column">
      <style:table-column-properties style:column-width="2.445cm"/>
    </style:style>
    <style:style style:name="Tabela2.F" style:family="table-column">
      <style:table-column-properties style:column-width="1.577cm"/>
    </style:style>
    <style:style style:name="Tabela2.G" style:family="table-column">
      <style:table-column-properties style:column-width="5.773cm"/>
    </style:style>
    <style:style style:name="Tabela2.H" style:family="table-column">
      <style:table-column-properties style:column-width="3.75cm"/>
    </style:style>
    <style:style style:name="Tabela2.I" style:family="table-column">
      <style:table-column-properties style:column-width="3.671cm"/>
    </style:style>
    <style:style style:name="Tabela2.1" style:family="table-row">
      <style:table-row-properties fo:keep-together="auto"/>
    </style:style>
    <style:style style:name="Tabela2.A1" style:family="table-cell">
      <style:table-cell-properties fo:background-color="#ffffff" fo:padding-left="0.155cm" fo:padding-right="0.191cm" fo:padding-top="0cm" fo:padding-bottom="0cm" fo:border="0.5pt solid #000001">
        <style:background-image/>
      </style:table-cell-properties>
    </style:style>
    <style:style style:name="Tabela2.A2" style:family="table-cell">
      <style:table-cell-properties style:vertical-align="middle" fo:background-color="#ffffff" fo:padding-left="0.155cm" fo:padding-right="0.191cm" fo:padding-top="0cm" fo:padding-bottom="0cm" fo:border="0.5pt solid #000001">
        <style:background-image/>
      </style:table-cell-properties>
    </style:style>
    <style:style style:name="Tabela8" style:family="table">
      <style:table-properties style:width="36.407cm" table:align="left"/>
    </style:style>
    <style:style style:name="Tabela8.A" style:family="table-column">
      <style:table-column-properties style:column-width="36.407cm"/>
    </style:style>
    <style:style style:name="Tabela8.A1" style:family="table-cell">
      <style:table-cell-properties style:vertical-align="middle" fo:padding="0cm" fo:border="none"/>
    </style:style>
    <style:style style:name="Tabela10" style:family="table">
      <style:table-properties style:width="36.407cm" table:align="left"/>
    </style:style>
    <style:style style:name="Tabela10.A" style:family="table-column">
      <style:table-column-properties style:column-width="1.72cm"/>
    </style:style>
    <style:style style:name="Tabela10.B" style:family="table-column">
      <style:table-column-properties style:column-width="5.368cm"/>
    </style:style>
    <style:style style:name="Tabela10.C" style:family="table-column">
      <style:table-column-properties style:column-width="5.181cm"/>
    </style:style>
    <style:style style:name="Tabela10.D" style:family="table-column">
      <style:table-column-properties style:column-width="3.357cm"/>
    </style:style>
    <style:style style:name="Tabela10.E" style:family="table-column">
      <style:table-column-properties style:column-width="3.729cm"/>
    </style:style>
    <style:style style:name="Tabela10.F" style:family="table-column">
      <style:table-column-properties style:column-width="2.404cm"/>
    </style:style>
    <style:style style:name="Tabela10.G" style:family="table-column">
      <style:table-column-properties style:column-width="3.992cm"/>
    </style:style>
    <style:style style:name="Tabela10.H" style:family="table-column">
      <style:table-column-properties style:column-width="3.674cm"/>
    </style:style>
    <style:style style:name="Tabela10.I" style:family="table-column">
      <style:table-column-properties style:column-width="3.304cm"/>
    </style:style>
    <style:style style:name="Tabela10.J" style:family="table-column">
      <style:table-column-properties style:column-width="3.679cm"/>
    </style:style>
    <style:style style:name="Tabela10.A1" style:family="table-cell">
      <style:table-cell-properties style:vertical-align="middle" fo:padding="0cm" fo:border="none"/>
    </style:style>
    <style:style style:name="Tabela10.F1" style:family="table-cell">
      <style:table-cell-properties style:vertical-align="bottom" fo:padding="0cm" fo:border="none"/>
    </style:style>
    <style:style style:name="Tabela3" style:family="table">
      <style:table-properties style:width="25.365cm" fo:margin-left="-0.046cm" fo:margin-top="0cm" fo:margin-bottom="0cm" table:align="left" style:writing-mode="lr-tb"/>
    </style:style>
    <style:style style:name="Tabela3.A" style:family="table-column">
      <style:table-column-properties style:column-width="1.536cm"/>
    </style:style>
    <style:style style:name="Tabela3.B" style:family="table-column">
      <style:table-column-properties style:column-width="1.93cm"/>
    </style:style>
    <style:style style:name="Tabela3.C" style:family="table-column">
      <style:table-column-properties style:column-width="2.2cm"/>
    </style:style>
    <style:style style:name="Tabela3.D" style:family="table-column">
      <style:table-column-properties style:column-width="2.484cm"/>
    </style:style>
    <style:style style:name="Tabela3.E" style:family="table-column">
      <style:table-column-properties style:column-width="2.445cm"/>
    </style:style>
    <style:style style:name="Tabela3.F" style:family="table-column">
      <style:table-column-properties style:column-width="1.577cm"/>
    </style:style>
    <style:style style:name="Tabela3.G" style:family="table-column">
      <style:table-column-properties style:column-width="5.773cm"/>
    </style:style>
    <style:style style:name="Tabela3.H" style:family="table-column">
      <style:table-column-properties style:column-width="3.75cm"/>
    </style:style>
    <style:style style:name="Tabela3.I" style:family="table-column">
      <style:table-column-properties style:column-width="3.671cm"/>
    </style:style>
    <style:style style:name="Tabela3.1" style:family="table-row">
      <style:table-row-properties fo:keep-together="auto"/>
    </style:style>
    <style:style style:name="Tabela3.A1" style:family="table-cell">
      <style:table-cell-properties style:vertical-align="middle" fo:background-color="#ffffff" fo:padding-left="0.088cm" fo:padding-right="0.123cm" fo:padding-top="0cm" fo:padding-bottom="0cm" fo:border="0.5pt solid #000001">
        <style:background-image/>
      </style:table-cell-properties>
    </style:style>
    <style:style style:name="Tabela3.A2" style:family="table-cell">
      <style:table-cell-properties fo:background-color="#ffffff" fo:padding-left="0.088cm" fo:padding-right="0.123cm" fo:padding-top="0cm" fo:padding-bottom="0cm" fo:border="0.5pt solid #000001">
        <style:background-image/>
      </style:table-cell-properties>
    </style:style>
    <style:style style:name="Tabela3.C2" style:family="table-cell">
      <style:table-cell-properties fo:background-color="#ffffff" fo:padding-left="0.088cm" fo:padding-right="0.123cm" fo:padding-top="0cm" fo:padding-bottom="0cm" fo:border="0.5pt solid #000001">
        <style:background-image/>
      </style:table-cell-properties>
    </style:style>
    <style:style style:name="Tabela3.D2" style:family="table-cell">
      <style:table-cell-properties fo:background-color="#ffffff" fo:padding-left="0.088cm" fo:padding-right="0.123cm" fo:padding-top="0cm" fo:padding-bottom="0cm" fo:border="0.5pt solid #000001">
        <style:background-image/>
      </style:table-cell-properties>
    </style:style>
    <style:style style:name="Tabela3.E2" style:family="table-cell">
      <style:table-cell-properties fo:background-color="#ffffff" fo:padding-left="0.088cm" fo:padding-right="0.123cm" fo:padding-top="0cm" fo:padding-bottom="0cm" fo:border="0.5pt solid #000001">
        <style:background-image/>
      </style:table-cell-properties>
    </style:style>
    <style:style style:name="Tabela3.F2" style:family="table-cell">
      <style:table-cell-properties fo:background-color="#ffffff" fo:padding-left="0.088cm" fo:padding-right="0.123cm" fo:padding-top="0cm" fo:padding-bottom="0cm" fo:border="0.5pt solid #000001">
        <style:background-image/>
      </style:table-cell-properties>
    </style:style>
    <style:style style:name="Tabela3.G2" style:family="table-cell">
      <style:table-cell-properties fo:background-color="#ffffff" fo:padding-left="0.088cm" fo:padding-right="0.123cm" fo:padding-top="0cm" fo:padding-bottom="0cm" fo:border="0.5pt solid #000001">
        <style:background-image/>
      </style:table-cell-properties>
    </style:style>
    <style:style style:name="Tabela3.A4" style:family="table-cell">
      <style:table-cell-properties fo:background-color="#ffffff" fo:padding-left="0.088cm" fo:padding-right="0.123cm" fo:padding-top="0cm" fo:padding-bottom="0cm" fo:border="0.5pt solid #000001">
        <style:background-image/>
      </style:table-cell-properties>
    </style:style>
    <style:style style:name="Tabela3.A5" style:family="table-cell">
      <style:table-cell-properties fo:background-color="#ffffff" fo:padding-left="0.088cm" fo:padding-right="0.123cm" fo:padding-top="0cm" fo:padding-bottom="0cm" fo:border="0.5pt solid #000001">
        <style:background-image/>
      </style:table-cell-properties>
    </style:style>
    <style:style style:name="Tabela3.H5" style:family="table-cell">
      <style:table-cell-properties fo:background-color="#ffffff" fo:padding-left="0.088cm" fo:padding-right="0.123cm" fo:padding-top="0cm" fo:padding-bottom="0cm" fo:border="0.5pt solid #000001">
        <style:background-image/>
      </style:table-cell-properties>
    </style:style>
    <style:style style:name="Tabela3.I5" style:family="table-cell">
      <style:table-cell-properties fo:background-color="#ffffff" fo:padding-left="0.088cm" fo:padding-right="0.123cm" fo:padding-top="0cm" fo:padding-bottom="0cm" fo:border="0.5pt solid #000001">
        <style:background-image/>
      </style:table-cell-properties>
    </style:style>
    <style:style style:name="Tabela4" style:family="table">
      <style:table-properties style:width="25.365cm" fo:margin-left="-0.046cm" fo:margin-top="0cm" fo:margin-bottom="0cm" table:align="left" style:writing-mode="lr-tb"/>
    </style:style>
    <style:style style:name="Tabela4.A" style:family="table-column">
      <style:table-column-properties style:column-width="2.127cm"/>
    </style:style>
    <style:style style:name="Tabela4.B" style:family="table-column">
      <style:table-column-properties style:column-width="1.997cm"/>
    </style:style>
    <style:style style:name="Tabela4.C" style:family="table-column">
      <style:table-column-properties style:column-width="2.198cm"/>
    </style:style>
    <style:style style:name="Tabela4.D" style:family="table-column">
      <style:table-column-properties style:column-width="2.455cm"/>
    </style:style>
    <style:style style:name="Tabela4.E" style:family="table-column">
      <style:table-column-properties style:column-width="2.448cm"/>
    </style:style>
    <style:style style:name="Tabela4.F" style:family="table-column">
      <style:table-column-properties style:column-width="1.552cm"/>
    </style:style>
    <style:style style:name="Tabela4.G" style:family="table-column">
      <style:table-column-properties style:column-width="5.327cm"/>
    </style:style>
    <style:style style:name="Tabela4.H" style:family="table-column">
      <style:table-column-properties style:column-width="3.655cm"/>
    </style:style>
    <style:style style:name="Tabela4.I" style:family="table-column">
      <style:table-column-properties style:column-width="3.605cm"/>
    </style:style>
    <style:style style:name="Tabela4.1" style:family="table-row">
      <style:table-row-properties fo:keep-together="auto"/>
    </style:style>
    <style:style style:name="Tabela4.A1" style:family="table-cell">
      <style:table-cell-properties style:vertical-align="middle" fo:background-color="#ffffff" fo:padding-left="0.088cm" fo:padding-right="0.123cm" fo:padding-top="0cm" fo:padding-bottom="0cm" fo:border="0.5pt solid #000001">
        <style:background-image/>
      </style:table-cell-properties>
    </style:style>
    <style:style style:name="Tabela4.A2" style:family="table-cell">
      <style:table-cell-properties fo:background-color="#ffffff" fo:padding-left="0.088cm" fo:padding-right="0.123cm" fo:padding-top="0cm" fo:padding-bottom="0cm" fo:border="0.5pt solid #000001">
        <style:background-image/>
      </style:table-cell-properties>
    </style:style>
    <style:style style:name="Tabela4.C2" style:family="table-cell">
      <style:table-cell-properties fo:background-color="#ffffff" fo:padding-left="0.088cm" fo:padding-right="0.123cm" fo:padding-top="0cm" fo:padding-bottom="0cm" fo:border="0.5pt solid #000001">
        <style:background-image/>
      </style:table-cell-properties>
    </style:style>
    <style:style style:name="Tabela4.D2" style:family="table-cell">
      <style:table-cell-properties fo:background-color="#ffffff" fo:padding-left="0.088cm" fo:padding-right="0.123cm" fo:padding-top="0cm" fo:padding-bottom="0cm" fo:border="0.5pt solid #000001">
        <style:background-image/>
      </style:table-cell-properties>
    </style:style>
    <style:style style:name="Tabela4.E2" style:family="table-cell">
      <style:table-cell-properties fo:background-color="#ffffff" fo:padding-left="0.088cm" fo:padding-right="0.123cm" fo:padding-top="0cm" fo:padding-bottom="0cm" fo:border="0.5pt solid #000001">
        <style:background-image/>
      </style:table-cell-properties>
    </style:style>
    <style:style style:name="Tabela4.F2" style:family="table-cell">
      <style:table-cell-properties fo:background-color="#ffffff" fo:padding-left="0.088cm" fo:padding-right="0.123cm" fo:padding-top="0cm" fo:padding-bottom="0cm" fo:border="0.5pt solid #000001">
        <style:background-image/>
      </style:table-cell-properties>
    </style:style>
    <style:style style:name="Tabela4.G2" style:family="table-cell">
      <style:table-cell-properties fo:background-color="#ffffff" fo:padding-left="0.088cm" fo:padding-right="0.123cm" fo:padding-top="0cm" fo:padding-bottom="0cm" fo:border="0.5pt solid #000001">
        <style:background-image/>
      </style:table-cell-properties>
    </style:style>
    <style:style style:name="Tabela4.A4" style:family="table-cell">
      <style:table-cell-properties fo:background-color="#ffffff" fo:padding-left="0.088cm" fo:padding-right="0.123cm" fo:padding-top="0cm" fo:padding-bottom="0cm" fo:border="0.5pt solid #000001">
        <style:background-image/>
      </style:table-cell-properties>
    </style:style>
    <style:style style:name="Tabela4.A5" style:family="table-cell">
      <style:table-cell-properties fo:background-color="#ffffff" fo:padding-left="0.088cm" fo:padding-right="0.123cm" fo:padding-top="0cm" fo:padding-bottom="0cm" fo:border="0.5pt solid #000001">
        <style:background-image/>
      </style:table-cell-properties>
    </style:style>
    <style:style style:name="Tabela4.H5" style:family="table-cell">
      <style:table-cell-properties fo:background-color="#ffffff" fo:padding-left="0.088cm" fo:padding-right="0.123cm" fo:padding-top="0cm" fo:padding-bottom="0cm" fo:border="0.5pt solid #000001">
        <style:background-image/>
      </style:table-cell-properties>
    </style:style>
    <style:style style:name="Tabela4.I5" style:family="table-cell">
      <style:table-cell-properties fo:background-color="#ffffff" fo:padding-left="0.088cm" fo:padding-right="0.123cm" fo:padding-top="0cm" fo:padding-bottom="0cm" fo:border="0.5pt solid #000001">
        <style:background-image/>
      </style:table-cell-properties>
    </style:style>
    <style:style style:name="Tabela5" style:family="table">
      <style:table-properties style:width="24.821cm" fo:margin-top="0cm" fo:margin-bottom="0cm" table:align="center" style:writing-mode="lr-tb"/>
    </style:style>
    <style:style style:name="Tabela5.A" style:family="table-column">
      <style:table-column-properties style:column-width="4.403cm"/>
    </style:style>
    <style:style style:name="Tabela5.B" style:family="table-column">
      <style:table-column-properties style:column-width="20.419cm"/>
    </style:style>
    <style:style style:name="Tabela5.1" style:family="table-row">
      <style:table-row-properties style:min-row-height="5.145cm" fo:keep-together="auto"/>
    </style:style>
    <style:style style:name="Tabela5.A1" style:family="table-cell">
      <style:table-cell-properties style:vertical-align="middle" fo:background-color="#ffffff" fo:padding-left="0.155cm" fo:padding-right="0.191cm" fo:padding-top="0cm" fo:padding-bottom="0cm" fo:border="0.5pt solid #00000a">
        <style:background-image/>
      </style:table-cell-properties>
    </style:style>
    <style:style style:name="Tabela11" style:family="table">
      <style:table-properties style:width="36.407cm" table:align="left"/>
    </style:style>
    <style:style style:name="Tabela11.A" style:family="table-column">
      <style:table-column-properties style:column-width="36.407cm"/>
    </style:style>
    <style:style style:name="Tabela11.A1" style:family="table-cell">
      <style:table-cell-properties style:vertical-align="middle" fo:padding="0cm" fo:border="none"/>
    </style:style>
    <style:style style:name="Tabela12" style:family="table">
      <style:table-properties style:width="36.407cm" table:align="left"/>
    </style:style>
    <style:style style:name="Tabela12.A" style:family="table-column">
      <style:table-column-properties style:column-width="1.72cm"/>
    </style:style>
    <style:style style:name="Tabela12.B" style:family="table-column">
      <style:table-column-properties style:column-width="5.368cm"/>
    </style:style>
    <style:style style:name="Tabela12.C" style:family="table-column">
      <style:table-column-properties style:column-width="5.181cm"/>
    </style:style>
    <style:style style:name="Tabela12.D" style:family="table-column">
      <style:table-column-properties style:column-width="3.357cm"/>
    </style:style>
    <style:style style:name="Tabela12.E" style:family="table-column">
      <style:table-column-properties style:column-width="3.729cm"/>
    </style:style>
    <style:style style:name="Tabela12.F" style:family="table-column">
      <style:table-column-properties style:column-width="2.404cm"/>
    </style:style>
    <style:style style:name="Tabela12.G" style:family="table-column">
      <style:table-column-properties style:column-width="3.992cm"/>
    </style:style>
    <style:style style:name="Tabela12.H" style:family="table-column">
      <style:table-column-properties style:column-width="3.674cm"/>
    </style:style>
    <style:style style:name="Tabela12.I" style:family="table-column">
      <style:table-column-properties style:column-width="3.304cm"/>
    </style:style>
    <style:style style:name="Tabela12.J" style:family="table-column">
      <style:table-column-properties style:column-width="3.679cm"/>
    </style:style>
    <style:style style:name="Tabela12.A1" style:family="table-cell">
      <style:table-cell-properties style:vertical-align="middle" fo:padding="0cm" fo:border="none"/>
    </style:style>
    <style:style style:name="Tabela12.F1" style:family="table-cell">
      <style:table-cell-properties style:vertical-align="bottom" fo:padding="0cm" fo:border="none"/>
    </style:style>
    <style:style style:name="Tabela1" style:family="table">
      <style:table-properties style:width="25.365cm" fo:margin-left="-0.199cm" fo:margin-top="0cm" fo:margin-bottom="0cm" table:align="left" style:writing-mode="lr-tb"/>
    </style:style>
    <style:style style:name="Tabela1.A" style:family="table-column">
      <style:table-column-properties style:column-width="1.536cm"/>
    </style:style>
    <style:style style:name="Tabela1.B" style:family="table-column">
      <style:table-column-properties style:column-width="1.93cm"/>
    </style:style>
    <style:style style:name="Tabela1.C" style:family="table-column">
      <style:table-column-properties style:column-width="2.2cm"/>
    </style:style>
    <style:style style:name="Tabela1.D" style:family="table-column">
      <style:table-column-properties style:column-width="2.484cm"/>
    </style:style>
    <style:style style:name="Tabela1.E" style:family="table-column">
      <style:table-column-properties style:column-width="2.445cm"/>
    </style:style>
    <style:style style:name="Tabela1.F" style:family="table-column">
      <style:table-column-properties style:column-width="1.577cm"/>
    </style:style>
    <style:style style:name="Tabela1.G" style:family="table-column">
      <style:table-column-properties style:column-width="5.773cm"/>
    </style:style>
    <style:style style:name="Tabela1.H" style:family="table-column">
      <style:table-column-properties style:column-width="3.75cm"/>
    </style:style>
    <style:style style:name="Tabela1.I" style:family="table-column">
      <style:table-column-properties style:column-width="3.671cm"/>
    </style:style>
    <style:style style:name="Tabela1.1" style:family="table-row">
      <style:table-row-properties fo:keep-together="auto"/>
    </style:style>
    <style:style style:name="Tabela1.A1" style:family="table-cell">
      <style:table-cell-properties fo:background-color="#ffffff" fo:padding-left="0.155cm" fo:padding-right="0.191cm" fo:padding-top="0cm" fo:padding-bottom="0cm" fo:border="0.5pt solid #000001">
        <style:background-image/>
      </style:table-cell-properties>
    </style:style>
    <style:style style:name="Tabela1.A2" style:family="table-cell">
      <style:table-cell-properties style:vertical-align="middle" fo:background-color="#ffffff" fo:padding-left="0.155cm" fo:padding-right="0.191cm" fo:padding-top="0cm" fo:padding-bottom="0cm" fo:border="0.5pt solid #000001">
        <style:background-image/>
      </style:table-cell-properties>
    </style:style>
    <style:style style:name="Tabela13" style:family="table">
      <style:table-properties style:width="36.407cm" table:align="left"/>
    </style:style>
    <style:style style:name="Tabela13.A" style:family="table-column">
      <style:table-column-properties style:column-width="36.407cm"/>
    </style:style>
    <style:style style:name="Tabela13.A1" style:family="table-cell">
      <style:table-cell-properties style:vertical-align="middle" fo:padding="0cm" fo:border="none"/>
    </style:style>
    <style:style style:name="Tabela14" style:family="table">
      <style:table-properties style:width="36.407cm" table:align="left"/>
    </style:style>
    <style:style style:name="Tabela14.A" style:family="table-column">
      <style:table-column-properties style:column-width="1.72cm"/>
    </style:style>
    <style:style style:name="Tabela14.B" style:family="table-column">
      <style:table-column-properties style:column-width="5.368cm"/>
    </style:style>
    <style:style style:name="Tabela14.C" style:family="table-column">
      <style:table-column-properties style:column-width="5.181cm"/>
    </style:style>
    <style:style style:name="Tabela14.D" style:family="table-column">
      <style:table-column-properties style:column-width="3.357cm"/>
    </style:style>
    <style:style style:name="Tabela14.E" style:family="table-column">
      <style:table-column-properties style:column-width="3.729cm"/>
    </style:style>
    <style:style style:name="Tabela14.F" style:family="table-column">
      <style:table-column-properties style:column-width="2.404cm"/>
    </style:style>
    <style:style style:name="Tabela14.G" style:family="table-column">
      <style:table-column-properties style:column-width="3.992cm"/>
    </style:style>
    <style:style style:name="Tabela14.H" style:family="table-column">
      <style:table-column-properties style:column-width="3.674cm"/>
    </style:style>
    <style:style style:name="Tabela14.I" style:family="table-column">
      <style:table-column-properties style:column-width="3.304cm"/>
    </style:style>
    <style:style style:name="Tabela14.J" style:family="table-column">
      <style:table-column-properties style:column-width="3.679cm"/>
    </style:style>
    <style:style style:name="Tabela14.A1" style:family="table-cell">
      <style:table-cell-properties style:vertical-align="middle" fo:padding="0cm" fo:border="none"/>
    </style:style>
    <style:style style:name="Tabela14.F1" style:family="table-cell">
      <style:table-cell-properties style:vertical-align="bottom" fo:padding="0cm" fo:border="none"/>
    </style:style>
    <style:style style:name="Tabela9" style:family="table">
      <style:table-properties style:width="25.365cm" fo:margin-left="-0.046cm" fo:margin-top="0cm" fo:margin-bottom="0cm" table:align="left" style:writing-mode="lr-tb"/>
    </style:style>
    <style:style style:name="Tabela9.A" style:family="table-column">
      <style:table-column-properties style:column-width="2.127cm"/>
    </style:style>
    <style:style style:name="Tabela9.B" style:family="table-column">
      <style:table-column-properties style:column-width="1.997cm"/>
    </style:style>
    <style:style style:name="Tabela9.C" style:family="table-column">
      <style:table-column-properties style:column-width="2.198cm"/>
    </style:style>
    <style:style style:name="Tabela9.D" style:family="table-column">
      <style:table-column-properties style:column-width="2.455cm"/>
    </style:style>
    <style:style style:name="Tabela9.E" style:family="table-column">
      <style:table-column-properties style:column-width="2.448cm"/>
    </style:style>
    <style:style style:name="Tabela9.F" style:family="table-column">
      <style:table-column-properties style:column-width="1.552cm"/>
    </style:style>
    <style:style style:name="Tabela9.G" style:family="table-column">
      <style:table-column-properties style:column-width="5.327cm"/>
    </style:style>
    <style:style style:name="Tabela9.H" style:family="table-column">
      <style:table-column-properties style:column-width="3.655cm"/>
    </style:style>
    <style:style style:name="Tabela9.I" style:family="table-column">
      <style:table-column-properties style:column-width="3.605cm"/>
    </style:style>
    <style:style style:name="Tabela9.1" style:family="table-row">
      <style:table-row-properties fo:keep-together="auto"/>
    </style:style>
    <style:style style:name="Tabela9.A1" style:family="table-cell">
      <style:table-cell-properties style:vertical-align="middle" fo:background-color="#ffffff" fo:padding-left="0.088cm" fo:padding-right="0.123cm" fo:padding-top="0cm" fo:padding-bottom="0cm" fo:border="0.5pt solid #000001">
        <style:background-image/>
      </style:table-cell-properties>
    </style:style>
    <style:style style:name="Tabela9.A2" style:family="table-cell">
      <style:table-cell-properties fo:background-color="#ffffff" fo:padding-left="0.088cm" fo:padding-right="0.123cm" fo:padding-top="0cm" fo:padding-bottom="0cm" fo:border="0.5pt solid #000001">
        <style:background-image/>
      </style:table-cell-properties>
    </style:style>
    <style:style style:name="Tabela9.C2" style:family="table-cell">
      <style:table-cell-properties fo:background-color="#ffffff" fo:padding-left="0.088cm" fo:padding-right="0.123cm" fo:padding-top="0cm" fo:padding-bottom="0cm" fo:border="0.5pt solid #000001">
        <style:background-image/>
      </style:table-cell-properties>
    </style:style>
    <style:style style:name="Tabela9.D2" style:family="table-cell">
      <style:table-cell-properties fo:background-color="#ffffff" fo:padding-left="0.088cm" fo:padding-right="0.123cm" fo:padding-top="0cm" fo:padding-bottom="0cm" fo:border="0.5pt solid #000001">
        <style:background-image/>
      </style:table-cell-properties>
    </style:style>
    <style:style style:name="Tabela9.E2" style:family="table-cell">
      <style:table-cell-properties fo:background-color="#ffffff" fo:padding-left="0.088cm" fo:padding-right="0.123cm" fo:padding-top="0cm" fo:padding-bottom="0cm" fo:border="0.5pt solid #000001">
        <style:background-image/>
      </style:table-cell-properties>
    </style:style>
    <style:style style:name="Tabela9.F2" style:family="table-cell">
      <style:table-cell-properties fo:background-color="#ffffff" fo:padding-left="0.088cm" fo:padding-right="0.123cm" fo:padding-top="0cm" fo:padding-bottom="0cm" fo:border="0.5pt solid #000001">
        <style:background-image/>
      </style:table-cell-properties>
    </style:style>
    <style:style style:name="Tabela9.G2" style:family="table-cell">
      <style:table-cell-properties fo:background-color="#ffffff" fo:padding-left="0.088cm" fo:padding-right="0.123cm" fo:padding-top="0cm" fo:padding-bottom="0cm" fo:border="0.5pt solid #000001">
        <style:background-image/>
      </style:table-cell-properties>
    </style:style>
    <style:style style:name="Tabela9.A4" style:family="table-cell">
      <style:table-cell-properties fo:background-color="#ffffff" fo:padding-left="0.088cm" fo:padding-right="0.123cm" fo:padding-top="0cm" fo:padding-bottom="0cm" fo:border="0.5pt solid #000001">
        <style:background-image/>
      </style:table-cell-properties>
    </style:style>
    <style:style style:name="Tabela9.A5" style:family="table-cell">
      <style:table-cell-properties fo:background-color="#ffffff" fo:padding-left="0.088cm" fo:padding-right="0.123cm" fo:padding-top="0cm" fo:padding-bottom="0cm" fo:border="0.5pt solid #000001">
        <style:background-image/>
      </style:table-cell-properties>
    </style:style>
    <style:style style:name="Tabela9.H5" style:family="table-cell">
      <style:table-cell-properties fo:background-color="#ffffff" fo:padding-left="0.088cm" fo:padding-right="0.123cm" fo:padding-top="0cm" fo:padding-bottom="0cm" fo:border="0.5pt solid #000001">
        <style:background-image/>
      </style:table-cell-properties>
    </style:style>
    <style:style style:name="Tabela9.I5" style:family="table-cell">
      <style:table-cell-properties fo:background-color="#ffffff" fo:padding-left="0.088cm" fo:padding-right="0.123cm" fo:padding-top="0cm" fo:padding-bottom="0cm" fo:border="0.5pt solid #000001">
        <style:background-image/>
      </style:table-cell-properties>
    </style:style>
    <style:style style:name="Tabela15" style:family="table">
      <style:table-properties style:width="36.407cm" table:align="left"/>
    </style:style>
    <style:style style:name="Tabela15.A" style:family="table-column">
      <style:table-column-properties style:column-width="36.407cm"/>
    </style:style>
    <style:style style:name="Tabela15.A1" style:family="table-cell">
      <style:table-cell-properties style:vertical-align="middle" fo:padding="0cm" fo:border="none"/>
    </style:style>
    <style:style style:name="Tabela16" style:family="table">
      <style:table-properties style:width="36.407cm" table:align="left"/>
    </style:style>
    <style:style style:name="Tabela16.A" style:family="table-column">
      <style:table-column-properties style:column-width="1.72cm"/>
    </style:style>
    <style:style style:name="Tabela16.B" style:family="table-column">
      <style:table-column-properties style:column-width="5.368cm"/>
    </style:style>
    <style:style style:name="Tabela16.C" style:family="table-column">
      <style:table-column-properties style:column-width="5.181cm"/>
    </style:style>
    <style:style style:name="Tabela16.D" style:family="table-column">
      <style:table-column-properties style:column-width="3.357cm"/>
    </style:style>
    <style:style style:name="Tabela16.E" style:family="table-column">
      <style:table-column-properties style:column-width="3.729cm"/>
    </style:style>
    <style:style style:name="Tabela16.F" style:family="table-column">
      <style:table-column-properties style:column-width="2.404cm"/>
    </style:style>
    <style:style style:name="Tabela16.G" style:family="table-column">
      <style:table-column-properties style:column-width="3.992cm"/>
    </style:style>
    <style:style style:name="Tabela16.H" style:family="table-column">
      <style:table-column-properties style:column-width="3.674cm"/>
    </style:style>
    <style:style style:name="Tabela16.I" style:family="table-column">
      <style:table-column-properties style:column-width="3.304cm"/>
    </style:style>
    <style:style style:name="Tabela16.J" style:family="table-column">
      <style:table-column-properties style:column-width="3.679cm"/>
    </style:style>
    <style:style style:name="Tabela16.A1" style:family="table-cell">
      <style:table-cell-properties style:vertical-align="middle" fo:padding="0cm" fo:border="none"/>
    </style:style>
    <style:style style:name="Tabela16.F1" style:family="table-cell">
      <style:table-cell-properties style:vertical-align="bottom" fo:padding="0cm" fo:border="none"/>
    </style:style>
    <style:style style:name="Tabela7" style:family="table">
      <style:table-properties style:width="25.365cm" fo:margin-left="-0.046cm" fo:margin-top="0cm" fo:margin-bottom="0cm" table:align="left" style:writing-mode="lr-tb"/>
    </style:style>
    <style:style style:name="Tabela7.A" style:family="table-column">
      <style:table-column-properties style:column-width="2.127cm"/>
    </style:style>
    <style:style style:name="Tabela7.B" style:family="table-column">
      <style:table-column-properties style:column-width="1.997cm"/>
    </style:style>
    <style:style style:name="Tabela7.C" style:family="table-column">
      <style:table-column-properties style:column-width="2.198cm"/>
    </style:style>
    <style:style style:name="Tabela7.D" style:family="table-column">
      <style:table-column-properties style:column-width="2.455cm"/>
    </style:style>
    <style:style style:name="Tabela7.E" style:family="table-column">
      <style:table-column-properties style:column-width="2.448cm"/>
    </style:style>
    <style:style style:name="Tabela7.F" style:family="table-column">
      <style:table-column-properties style:column-width="1.552cm"/>
    </style:style>
    <style:style style:name="Tabela7.G" style:family="table-column">
      <style:table-column-properties style:column-width="5.327cm"/>
    </style:style>
    <style:style style:name="Tabela7.H" style:family="table-column">
      <style:table-column-properties style:column-width="3.655cm"/>
    </style:style>
    <style:style style:name="Tabela7.I" style:family="table-column">
      <style:table-column-properties style:column-width="3.605cm"/>
    </style:style>
    <style:style style:name="Tabela7.1" style:family="table-row">
      <style:table-row-properties fo:keep-together="auto"/>
    </style:style>
    <style:style style:name="Tabela7.A1" style:family="table-cell">
      <style:table-cell-properties style:vertical-align="middle" fo:background-color="#ffffff" fo:padding-left="0.088cm" fo:padding-right="0.123cm" fo:padding-top="0cm" fo:padding-bottom="0cm" fo:border="0.5pt solid #000001">
        <style:background-image/>
      </style:table-cell-properties>
    </style:style>
    <style:style style:name="Tabela7.A2" style:family="table-cell">
      <style:table-cell-properties fo:background-color="#ffffff" fo:padding-left="0.088cm" fo:padding-right="0.123cm" fo:padding-top="0cm" fo:padding-bottom="0cm" fo:border="0.5pt solid #000001">
        <style:background-image/>
      </style:table-cell-properties>
    </style:style>
    <style:style style:name="Tabela7.C2" style:family="table-cell">
      <style:table-cell-properties fo:background-color="#ffffff" fo:padding-left="0.088cm" fo:padding-right="0.123cm" fo:padding-top="0cm" fo:padding-bottom="0cm" fo:border="0.5pt solid #000001">
        <style:background-image/>
      </style:table-cell-properties>
    </style:style>
    <style:style style:name="Tabela7.D2" style:family="table-cell">
      <style:table-cell-properties fo:background-color="#ffffff" fo:padding-left="0.088cm" fo:padding-right="0.123cm" fo:padding-top="0cm" fo:padding-bottom="0cm" fo:border="0.5pt solid #000001">
        <style:background-image/>
      </style:table-cell-properties>
    </style:style>
    <style:style style:name="Tabela7.E2" style:family="table-cell">
      <style:table-cell-properties fo:background-color="#ffffff" fo:padding-left="0.088cm" fo:padding-right="0.123cm" fo:padding-top="0cm" fo:padding-bottom="0cm" fo:border="0.5pt solid #000001">
        <style:background-image/>
      </style:table-cell-properties>
    </style:style>
    <style:style style:name="Tabela7.F2" style:family="table-cell">
      <style:table-cell-properties fo:background-color="#ffffff" fo:padding-left="0.088cm" fo:padding-right="0.123cm" fo:padding-top="0cm" fo:padding-bottom="0cm" fo:border="0.5pt solid #000001">
        <style:background-image/>
      </style:table-cell-properties>
    </style:style>
    <style:style style:name="Tabela7.G2" style:family="table-cell">
      <style:table-cell-properties fo:background-color="#ffffff" fo:padding-left="0.088cm" fo:padding-right="0.123cm" fo:padding-top="0cm" fo:padding-bottom="0cm" fo:border="0.5pt solid #000001">
        <style:background-image/>
      </style:table-cell-properties>
    </style:style>
    <style:style style:name="Tabela7.A4" style:family="table-cell">
      <style:table-cell-properties fo:background-color="#ffffff" fo:padding-left="0.088cm" fo:padding-right="0.123cm" fo:padding-top="0cm" fo:padding-bottom="0cm" fo:border="0.5pt solid #000001">
        <style:background-image/>
      </style:table-cell-properties>
    </style:style>
    <style:style style:name="Tabela7.A5" style:family="table-cell">
      <style:table-cell-properties fo:background-color="#ffffff" fo:padding-left="0.088cm" fo:padding-right="0.123cm" fo:padding-top="0cm" fo:padding-bottom="0cm" fo:border="0.5pt solid #000001">
        <style:background-image/>
      </style:table-cell-properties>
    </style:style>
    <style:style style:name="Tabela7.H5" style:family="table-cell">
      <style:table-cell-properties fo:background-color="#ffffff" fo:padding-left="0.088cm" fo:padding-right="0.123cm" fo:padding-top="0cm" fo:padding-bottom="0cm" fo:border="0.5pt solid #000001">
        <style:background-image/>
      </style:table-cell-properties>
    </style:style>
    <style:style style:name="Tabela7.I5" style:family="table-cell">
      <style:table-cell-properties fo:background-color="#ffffff" fo:padding-left="0.088cm" fo:padding-right="0.123cm" fo:padding-top="0cm" fo:padding-bottom="0cm" fo:border="0.5pt solid #000001">
        <style:background-image/>
      </style:table-cell-properties>
    </style:style>
    <style:style style:name="Tabela6" style:family="table">
      <style:table-properties style:width="13.388cm" fo:margin-left="-0.192cm" fo:margin-top="0cm" fo:margin-bottom="0cm" table:align="left" style:writing-mode="lr-tb"/>
    </style:style>
    <style:style style:name="Tabela6.A" style:family="table-column">
      <style:table-column-properties style:column-width="1.05cm"/>
    </style:style>
    <style:style style:name="Tabela6.B" style:family="table-column">
      <style:table-column-properties style:column-width="0.22cm"/>
    </style:style>
    <style:style style:name="Tabela6.C" style:family="table-column">
      <style:table-column-properties style:column-width="9.033cm"/>
    </style:style>
    <style:style style:name="Tabela6.D" style:family="table-column">
      <style:table-column-properties style:column-width="3.085cm"/>
    </style:style>
    <style:style style:name="Tabela6.1" style:family="table-row">
      <style:table-row-properties style:min-row-height="0.792cm" fo:keep-together="auto"/>
    </style:style>
    <style:style style:name="Tabela6.A1" style:family="table-cell">
      <style:table-cell-properties style:vertical-align="middle"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1" style:family="table-cell">
      <style:table-cell-properties fo:background-color="#ffffff" fo:padding-left="0.164cm" fo:padding-right="0.191cm" fo:padding-top="0.191cm" fo:padding-bottom="0.191cm" fo:border="0.5pt solid #000001">
        <style:background-image/>
      </style:table-cell-properties>
    </style:style>
    <style:style style:name="Tabela6.A2" style:family="table-cell">
      <style:table-cell-properties style:vertical-align="middle" fo:background-color="#ffffff" fo:padding-left="0.164cm" fo:padding-right="0.191cm" fo:padding-top="0.191cm" fo:padding-bottom="0.191cm" fo:border="0.5pt solid #000001">
        <style:background-image/>
      </style:table-cell-properties>
    </style:style>
    <style:style style:name="Tabela6.3" style:family="table-row">
      <style:table-row-properties style:min-row-height="1.272cm" fo:keep-together="auto"/>
    </style:style>
    <style:style style:name="Tabela6.D3" style:family="table-cell">
      <style:table-cell-properties fo:background-color="#ffffff" fo:padding-left="0.164cm" fo:padding-right="0.191cm" fo:padding-top="0.191cm" fo:padding-bottom="0.191cm" fo:border="0.5pt solid #000001">
        <style:background-image/>
      </style:table-cell-properties>
    </style:style>
    <style:style style:name="Tabela6.D4" style:family="table-cell">
      <style:table-cell-properties fo:background-color="#ffffff" fo:padding-left="0.164cm" fo:padding-right="0.191cm" fo:padding-top="0.191cm" fo:padding-bottom="0.191cm" fo:border="0.5pt solid #000001">
        <style:background-image/>
      </style:table-cell-properties>
    </style:style>
    <style:style style:name="Tabela6.5" style:family="table-row">
      <style:table-row-properties fo:keep-together="auto"/>
    </style:style>
    <style:style style:name="Tabela6.D5" style:family="table-cell">
      <style:table-cell-properties fo:background-color="#ffffff" fo:padding-left="0.164cm" fo:padding-right="0.191cm" fo:padding-top="0.191cm" fo:padding-bottom="0.191cm" fo:border="0.5pt solid #000001">
        <style:background-image/>
      </style:table-cell-properties>
    </style:style>
    <style:style style:name="Tabela6.6" style:family="table-row">
      <style:table-row-properties fo:keep-together="auto"/>
    </style:style>
    <style:style style:name="Tabela6.D6" style:family="table-cell">
      <style:table-cell-properties fo:background-color="#ffffff" fo:padding-left="0.164cm" fo:padding-right="0.191cm" fo:padding-top="0.191cm" fo:padding-bottom="0.191cm" fo:border="0.5pt solid #000001">
        <style:background-image/>
      </style:table-cell-properties>
    </style:style>
    <style:style style:name="Tabela6.7" style:family="table-row">
      <style:table-row-properties fo:keep-together="auto"/>
    </style:style>
    <style:style style:name="Tabela6.D7" style:family="table-cell">
      <style:table-cell-properties fo:background-color="#ffffff" fo:padding-left="0.164cm" fo:padding-right="0.191cm" fo:padding-top="0.191cm" fo:padding-bottom="0.191cm" fo:border="0.5pt solid #000001">
        <style:background-image/>
      </style:table-cell-properties>
    </style:style>
    <style:style style:name="Tabela6.8" style:family="table-row">
      <style:table-row-properties fo:keep-together="auto"/>
    </style:style>
    <style:style style:name="Tabela6.D8" style:family="table-cell">
      <style:table-cell-properties fo:background-color="#ffffff" fo:padding-left="0.164cm" fo:padding-right="0.191cm" fo:padding-top="0.191cm" fo:padding-bottom="0.191cm" fo:border="0.5pt solid #000001">
        <style:background-image/>
      </style:table-cell-properties>
    </style:style>
    <style:style style:name="Tabela6.9" style:family="table-row">
      <style:table-row-properties fo:keep-together="auto"/>
    </style:style>
    <style:style style:name="Tabela6.D9" style:family="table-cell">
      <style:table-cell-properties fo:background-color="#ffffff" fo:padding-left="0.164cm" fo:padding-right="0.191cm" fo:padding-top="0.191cm" fo:padding-bottom="0.191cm" fo:border="0.5pt solid #000001">
        <style:background-image/>
      </style:table-cell-properties>
    </style:style>
    <style:style style:name="Tabela6.10" style:family="table-row">
      <style:table-row-properties fo:keep-together="auto"/>
    </style:style>
    <style:style style:name="Tabela6.D10" style:family="table-cell">
      <style:table-cell-properties fo:background-color="#ffffff" fo:padding-left="0.164cm" fo:padding-right="0.191cm" fo:padding-top="0.191cm" fo:padding-bottom="0.191cm" fo:border="0.5pt solid #000001">
        <style:background-image/>
      </style:table-cell-properties>
    </style:style>
    <style:style style:name="Tabela6.11" style:family="table-row">
      <style:table-row-properties fo:keep-together="auto"/>
    </style:style>
    <style:style style:name="Tabela6.D11" style:family="table-cell">
      <style:table-cell-properties fo:background-color="#ffffff" fo:padding-left="0.164cm" fo:padding-right="0.191cm" fo:padding-top="0.191cm" fo:padding-bottom="0.191cm" fo:border="0.5pt solid #000001">
        <style:background-image/>
      </style:table-cell-properties>
    </style:style>
    <style:style style:name="Tabela6.12" style:family="table-row">
      <style:table-row-properties fo:keep-together="auto"/>
    </style:style>
    <style:style style:name="Tabela6.D12" style:family="table-cell">
      <style:table-cell-properties fo:background-color="#ffffff" fo:padding-left="0.164cm" fo:padding-right="0.191cm" fo:padding-top="0.191cm" fo:padding-bottom="0.191cm" fo:border="0.5pt solid #000001">
        <style:background-image/>
      </style:table-cell-properties>
    </style:style>
    <style:style style:name="Tabela6.13" style:family="table-row">
      <style:table-row-properties fo:keep-together="auto"/>
    </style:style>
    <style:style style:name="Tabela6.D13" style:family="table-cell">
      <style:table-cell-properties fo:background-color="#ffffff" fo:padding-left="0.164cm" fo:padding-right="0.191cm" fo:padding-top="0.191cm" fo:padding-bottom="0.191cm" fo:border="0.5pt solid #000001">
        <style:background-image/>
      </style:table-cell-properties>
    </style:style>
    <style:style style:name="Tabela6.14" style:family="table-row">
      <style:table-row-properties fo:keep-together="auto"/>
    </style:style>
    <style:style style:name="Tabela6.D14" style:family="table-cell">
      <style:table-cell-properties fo:background-color="#ffffff" fo:padding-left="0.164cm" fo:padding-right="0.191cm" fo:padding-top="0.191cm" fo:padding-bottom="0.191cm" fo:border="0.5pt solid #000001">
        <style:background-image/>
      </style:table-cell-properties>
    </style:style>
    <style:style style:name="Tabela6.15" style:family="table-row">
      <style:table-row-properties fo:keep-together="auto"/>
    </style:style>
    <style:style style:name="Tabela6.D15" style:family="table-cell">
      <style:table-cell-properties fo:background-color="#ffffff" fo:padding-left="0.164cm" fo:padding-right="0.191cm" fo:padding-top="0.191cm" fo:padding-bottom="0.191cm" fo:border="0.5pt solid #000001">
        <style:background-image/>
      </style:table-cell-properties>
    </style:style>
    <style:style style:name="Tabela6.16" style:family="table-row">
      <style:table-row-properties fo:keep-together="auto"/>
    </style:style>
    <style:style style:name="Tabela6.A1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1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16" style:family="table-cell">
      <style:table-cell-properties fo:background-color="#ffffff" fo:padding-left="0.164cm" fo:padding-right="0.191cm" fo:padding-top="0.191cm" fo:padding-bottom="0.191cm" fo:border="0.5pt solid #000001">
        <style:background-image/>
      </style:table-cell-properties>
    </style:style>
    <style:style style:name="Tabela6.17" style:family="table-row">
      <style:table-row-properties fo:keep-together="auto"/>
    </style:style>
    <style:style style:name="Tabela6.D17" style:family="table-cell">
      <style:table-cell-properties fo:background-color="#ffffff" fo:padding-left="0.164cm" fo:padding-right="0.191cm" fo:padding-top="0.191cm" fo:padding-bottom="0.191cm" fo:border="0.5pt solid #000001">
        <style:background-image/>
      </style:table-cell-properties>
    </style:style>
    <style:style style:name="Tabela6.18" style:family="table-row">
      <style:table-row-properties fo:keep-together="auto"/>
    </style:style>
    <style:style style:name="Tabela6.D18" style:family="table-cell">
      <style:table-cell-properties fo:background-color="#ffffff" fo:padding-left="0.164cm" fo:padding-right="0.191cm" fo:padding-top="0.191cm" fo:padding-bottom="0.191cm" fo:border="0.5pt solid #000001">
        <style:background-image/>
      </style:table-cell-properties>
    </style:style>
    <style:style style:name="Tabela6.19" style:family="table-row">
      <style:table-row-properties fo:keep-together="auto"/>
    </style:style>
    <style:style style:name="Tabela6.A1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1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19" style:family="table-cell">
      <style:table-cell-properties fo:background-color="#ffffff" fo:padding-left="0.164cm" fo:padding-right="0.191cm" fo:padding-top="0.191cm" fo:padding-bottom="0.191cm" fo:border="0.5pt solid #000001">
        <style:background-image/>
      </style:table-cell-properties>
    </style:style>
    <style:style style:name="Tabela6.20" style:family="table-row">
      <style:table-row-properties fo:keep-together="auto"/>
    </style:style>
    <style:style style:name="Tabela6.A2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20" style:family="table-cell">
      <style:table-cell-properties fo:background-color="#ffffff" fo:padding-left="0.164cm" fo:padding-right="0.191cm" fo:padding-top="0.191cm" fo:padding-bottom="0.191cm" fo:border="0.5pt solid #000001">
        <style:background-image/>
      </style:table-cell-properties>
    </style:style>
    <style:style style:name="Tabela6.21" style:family="table-row">
      <style:table-row-properties fo:keep-together="auto"/>
    </style:style>
    <style:style style:name="Tabela6.D21" style:family="table-cell">
      <style:table-cell-properties fo:background-color="#ffffff" fo:padding-left="0.164cm" fo:padding-right="0.191cm" fo:padding-top="0.191cm" fo:padding-bottom="0.191cm" fo:border="0.5pt solid #000001">
        <style:background-image/>
      </style:table-cell-properties>
    </style:style>
    <style:style style:name="Tabela6.22" style:family="table-row">
      <style:table-row-properties fo:keep-together="auto"/>
    </style:style>
    <style:style style:name="Tabela6.B22"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22" style:family="table-cell">
      <style:table-cell-properties fo:background-color="#ffffff" fo:padding-left="0.164cm" fo:padding-right="0.191cm" fo:padding-top="0.191cm" fo:padding-bottom="0.191cm" fo:border="0.5pt solid #000001">
        <style:background-image/>
      </style:table-cell-properties>
    </style:style>
    <style:style style:name="Tabela6.23" style:family="table-row">
      <style:table-row-properties fo:keep-together="auto"/>
    </style:style>
    <style:style style:name="Tabela6.B23"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23" style:family="table-cell">
      <style:table-cell-properties fo:background-color="#ffffff" fo:padding-left="0.164cm" fo:padding-right="0.191cm" fo:padding-top="0.191cm" fo:padding-bottom="0.191cm" fo:border="0.5pt solid #000001">
        <style:background-image/>
      </style:table-cell-properties>
    </style:style>
    <style:style style:name="Tabela6.24" style:family="table-row">
      <style:table-row-properties fo:keep-together="auto"/>
    </style:style>
    <style:style style:name="Tabela6.A24"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24"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24" style:family="table-cell">
      <style:table-cell-properties fo:background-color="#ffffff" fo:padding-left="0.164cm" fo:padding-right="0.191cm" fo:padding-top="0.191cm" fo:padding-bottom="0.191cm" fo:border="0.5pt solid #000001">
        <style:background-image/>
      </style:table-cell-properties>
    </style:style>
    <style:style style:name="Tabela6.25" style:family="table-row">
      <style:table-row-properties fo:keep-together="auto"/>
    </style:style>
    <style:style style:name="Tabela6.A25" style:family="table-cell">
      <style:table-cell-properties fo:background-color="#ffffff" fo:padding-left="0.164cm" fo:padding-right="0.191cm" fo:padding-top="0.191cm" fo:padding-bottom="0.191cm" fo:border="0.5pt solid #000001">
        <style:background-image/>
      </style:table-cell-properties>
    </style:style>
    <style:style style:name="Tabela6.26" style:family="table-row">
      <style:table-row-properties fo:keep-together="auto"/>
    </style:style>
    <style:style style:name="Tabela6.A2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2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26" style:family="table-cell">
      <style:table-cell-properties fo:background-color="#ffffff" fo:padding-left="0.164cm" fo:padding-right="0.191cm" fo:padding-top="0.191cm" fo:padding-bottom="0.191cm" fo:border="0.5pt solid #000001">
        <style:background-image/>
      </style:table-cell-properties>
    </style:style>
    <style:style style:name="Tabela6.27" style:family="table-row">
      <style:table-row-properties fo:keep-together="auto"/>
    </style:style>
    <style:style style:name="Tabela6.A2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2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27" style:family="table-cell">
      <style:table-cell-properties fo:background-color="#ffffff" fo:padding-left="0.164cm" fo:padding-right="0.191cm" fo:padding-top="0.191cm" fo:padding-bottom="0.191cm" fo:border="0.5pt solid #000001">
        <style:background-image/>
      </style:table-cell-properties>
    </style:style>
    <style:style style:name="Tabela6.28" style:family="table-row">
      <style:table-row-properties fo:keep-together="auto"/>
    </style:style>
    <style:style style:name="Tabela6.A2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2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28" style:family="table-cell">
      <style:table-cell-properties fo:background-color="#ffffff" fo:padding-left="0.164cm" fo:padding-right="0.191cm" fo:padding-top="0.191cm" fo:padding-bottom="0.191cm" fo:border="0.5pt solid #000001">
        <style:background-image/>
      </style:table-cell-properties>
    </style:style>
    <style:style style:name="Tabela6.29" style:family="table-row">
      <style:table-row-properties fo:keep-together="auto"/>
    </style:style>
    <style:style style:name="Tabela6.A2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2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29" style:family="table-cell">
      <style:table-cell-properties fo:background-color="#ffffff" fo:padding-left="0.164cm" fo:padding-right="0.191cm" fo:padding-top="0.191cm" fo:padding-bottom="0.191cm" fo:border="0.5pt solid #000001">
        <style:background-image/>
      </style:table-cell-properties>
    </style:style>
    <style:style style:name="Tabela6.30" style:family="table-row">
      <style:table-row-properties fo:keep-together="auto"/>
    </style:style>
    <style:style style:name="Tabela6.A3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3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30" style:family="table-cell">
      <style:table-cell-properties fo:background-color="#ffffff" fo:padding-left="0.164cm" fo:padding-right="0.191cm" fo:padding-top="0.191cm" fo:padding-bottom="0.191cm" fo:border="0.5pt solid #000001">
        <style:background-image/>
      </style:table-cell-properties>
    </style:style>
    <style:style style:name="Tabela6.31" style:family="table-row">
      <style:table-row-properties fo:keep-together="auto"/>
    </style:style>
    <style:style style:name="Tabela6.A31"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31"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31" style:family="table-cell">
      <style:table-cell-properties fo:background-color="#ffffff" fo:padding-left="0.164cm" fo:padding-right="0.191cm" fo:padding-top="0.191cm" fo:padding-bottom="0.191cm" fo:border="0.5pt solid #000001">
        <style:background-image/>
      </style:table-cell-properties>
    </style:style>
    <style:style style:name="Tabela6.32" style:family="table-row">
      <style:table-row-properties fo:keep-together="auto"/>
    </style:style>
    <style:style style:name="Tabela6.A32"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32"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32" style:family="table-cell">
      <style:table-cell-properties fo:background-color="#ffffff" fo:padding-left="0.164cm" fo:padding-right="0.191cm" fo:padding-top="0.191cm" fo:padding-bottom="0.191cm" fo:border="0.5pt solid #000001">
        <style:background-image/>
      </style:table-cell-properties>
    </style:style>
    <style:style style:name="Tabela6.33" style:family="table-row">
      <style:table-row-properties fo:keep-together="auto"/>
    </style:style>
    <style:style style:name="Tabela6.A33"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33"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33" style:family="table-cell">
      <style:table-cell-properties fo:background-color="#ffffff" fo:padding-left="0.164cm" fo:padding-right="0.191cm" fo:padding-top="0.191cm" fo:padding-bottom="0.191cm" fo:border="0.5pt solid #000001">
        <style:background-image/>
      </style:table-cell-properties>
    </style:style>
    <style:style style:name="Tabela6.34" style:family="table-row">
      <style:table-row-properties style:min-row-height="0.891cm" fo:keep-together="auto"/>
    </style:style>
    <style:style style:name="Tabela6.A34"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34"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34" style:family="table-cell">
      <style:table-cell-properties fo:background-color="#ffffff" fo:padding-left="0.164cm" fo:padding-right="0.191cm" fo:padding-top="0.191cm" fo:padding-bottom="0.191cm" fo:border="0.5pt solid #000001">
        <style:background-image/>
      </style:table-cell-properties>
    </style:style>
    <style:style style:name="Tabela6.35" style:family="table-row">
      <style:table-row-properties fo:keep-together="auto"/>
    </style:style>
    <style:style style:name="Tabela6.A35"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35"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35" style:family="table-cell">
      <style:table-cell-properties fo:background-color="#ffffff" fo:padding-left="0.164cm" fo:padding-right="0.191cm" fo:padding-top="0.191cm" fo:padding-bottom="0.191cm" fo:border="0.5pt solid #000001">
        <style:background-image/>
      </style:table-cell-properties>
    </style:style>
    <style:style style:name="Tabela6.36" style:family="table-row">
      <style:table-row-properties fo:keep-together="auto"/>
    </style:style>
    <style:style style:name="Tabela6.A3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3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36" style:family="table-cell">
      <style:table-cell-properties fo:background-color="#ffffff" fo:padding-left="0.164cm" fo:padding-right="0.191cm" fo:padding-top="0.191cm" fo:padding-bottom="0.191cm" fo:border="0.5pt solid #000001">
        <style:background-image/>
      </style:table-cell-properties>
    </style:style>
    <style:style style:name="Tabela6.37" style:family="table-row">
      <style:table-row-properties fo:keep-together="auto"/>
    </style:style>
    <style:style style:name="Tabela6.A3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3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37" style:family="table-cell">
      <style:table-cell-properties fo:background-color="#ffffff" fo:padding-left="0.164cm" fo:padding-right="0.191cm" fo:padding-top="0.191cm" fo:padding-bottom="0.191cm" fo:border="0.5pt solid #000001">
        <style:background-image/>
      </style:table-cell-properties>
    </style:style>
    <style:style style:name="Tabela6.38" style:family="table-row">
      <style:table-row-properties fo:keep-together="auto"/>
    </style:style>
    <style:style style:name="Tabela6.A3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3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38" style:family="table-cell">
      <style:table-cell-properties fo:background-color="#ffffff" fo:padding-left="0.164cm" fo:padding-right="0.191cm" fo:padding-top="0.191cm" fo:padding-bottom="0.191cm" fo:border="0.5pt solid #000001">
        <style:background-image/>
      </style:table-cell-properties>
    </style:style>
    <style:style style:name="Tabela6.39" style:family="table-row">
      <style:table-row-properties fo:keep-together="auto"/>
    </style:style>
    <style:style style:name="Tabela6.A3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3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39" style:family="table-cell">
      <style:table-cell-properties fo:background-color="#ffffff" fo:padding-left="0.164cm" fo:padding-right="0.191cm" fo:padding-top="0.191cm" fo:padding-bottom="0.191cm" fo:border="0.5pt solid #000001">
        <style:background-image/>
      </style:table-cell-properties>
    </style:style>
    <style:style style:name="Tabela6.40" style:family="table-row">
      <style:table-row-properties fo:keep-together="auto"/>
    </style:style>
    <style:style style:name="Tabela6.A4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4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40" style:family="table-cell">
      <style:table-cell-properties fo:background-color="#ffffff" fo:padding-left="0.164cm" fo:padding-right="0.191cm" fo:padding-top="0.191cm" fo:padding-bottom="0.191cm" fo:border="0.5pt solid #000001">
        <style:background-image/>
      </style:table-cell-properties>
    </style:style>
    <style:style style:name="Tabela6.41" style:family="table-row">
      <style:table-row-properties fo:keep-together="auto"/>
    </style:style>
    <style:style style:name="Tabela6.A41"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41"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41" style:family="table-cell">
      <style:table-cell-properties fo:background-color="#ffffff" fo:padding-left="0.164cm" fo:padding-right="0.191cm" fo:padding-top="0.191cm" fo:padding-bottom="0.191cm" fo:border="0.5pt solid #000001">
        <style:background-image/>
      </style:table-cell-properties>
    </style:style>
    <style:style style:name="Tabela6.42" style:family="table-row">
      <style:table-row-properties fo:keep-together="auto"/>
    </style:style>
    <style:style style:name="Tabela6.A42"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42"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42" style:family="table-cell">
      <style:table-cell-properties fo:background-color="#ffffff" fo:padding-left="0.164cm" fo:padding-right="0.191cm" fo:padding-top="0.191cm" fo:padding-bottom="0.191cm" fo:border="0.5pt solid #000001">
        <style:background-image/>
      </style:table-cell-properties>
    </style:style>
    <style:style style:name="Tabela6.43" style:family="table-row">
      <style:table-row-properties fo:keep-together="auto"/>
    </style:style>
    <style:style style:name="Tabela6.A43"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43"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43" style:family="table-cell">
      <style:table-cell-properties fo:background-color="#ffffff" fo:padding-left="0.164cm" fo:padding-right="0.191cm" fo:padding-top="0.191cm" fo:padding-bottom="0.191cm" fo:border="0.5pt solid #000001">
        <style:background-image/>
      </style:table-cell-properties>
    </style:style>
    <style:style style:name="Tabela6.44" style:family="table-row">
      <style:table-row-properties fo:keep-together="auto"/>
    </style:style>
    <style:style style:name="Tabela6.A44" style:family="table-cell">
      <style:table-cell-properties fo:background-color="#ffffff" fo:padding-left="0.164cm" fo:padding-right="0.191cm" fo:padding-top="0.191cm" fo:padding-bottom="0.191cm" fo:border="0.5pt solid #000001">
        <style:background-image/>
      </style:table-cell-properties>
    </style:style>
    <style:style style:name="Tabela6.45" style:family="table-row">
      <style:table-row-properties fo:keep-together="auto"/>
    </style:style>
    <style:style style:name="Tabela6.A45"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45"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45" style:family="table-cell">
      <style:table-cell-properties fo:background-color="#ffffff" fo:padding-left="0.164cm" fo:padding-right="0.191cm" fo:padding-top="0.191cm" fo:padding-bottom="0.191cm" fo:border="0.5pt solid #000001">
        <style:background-image/>
      </style:table-cell-properties>
    </style:style>
    <style:style style:name="Tabela6.46" style:family="table-row">
      <style:table-row-properties fo:keep-together="auto"/>
    </style:style>
    <style:style style:name="Tabela6.A4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4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46" style:family="table-cell">
      <style:table-cell-properties fo:background-color="#ffffff" fo:padding-left="0.164cm" fo:padding-right="0.191cm" fo:padding-top="0.191cm" fo:padding-bottom="0.191cm" fo:border="0.5pt solid #000001">
        <style:background-image/>
      </style:table-cell-properties>
    </style:style>
    <style:style style:name="Tabela6.47" style:family="table-row">
      <style:table-row-properties fo:keep-together="auto"/>
    </style:style>
    <style:style style:name="Tabela6.A4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4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47" style:family="table-cell">
      <style:table-cell-properties fo:background-color="#ffffff" fo:padding-left="0.164cm" fo:padding-right="0.191cm" fo:padding-top="0.191cm" fo:padding-bottom="0.191cm" fo:border="0.5pt solid #000001">
        <style:background-image/>
      </style:table-cell-properties>
    </style:style>
    <style:style style:name="Tabela6.48" style:family="table-row">
      <style:table-row-properties style:min-row-height="0.884cm" fo:keep-together="auto"/>
    </style:style>
    <style:style style:name="Tabela6.A4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4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48" style:family="table-cell">
      <style:table-cell-properties fo:background-color="#ffffff" fo:padding-left="0.164cm" fo:padding-right="0.191cm" fo:padding-top="0.191cm" fo:padding-bottom="0.191cm" fo:border="0.5pt solid #000001">
        <style:background-image/>
      </style:table-cell-properties>
    </style:style>
    <style:style style:name="Tabela6.A4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4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49" style:family="table-cell">
      <style:table-cell-properties fo:background-color="#ffffff" fo:padding-left="0.164cm" fo:padding-right="0.191cm" fo:padding-top="0.191cm" fo:padding-bottom="0.191cm" fo:border="0.5pt solid #000001">
        <style:background-image/>
      </style:table-cell-properties>
    </style:style>
    <style:style style:name="Tabela6.50" style:family="table-row">
      <style:table-row-properties fo:keep-together="auto"/>
    </style:style>
    <style:style style:name="Tabela6.A5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B5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6.D50" style:family="table-cell">
      <style:table-cell-properties fo:background-color="#ffffff" fo:padding-left="0.164cm" fo:padding-right="0.191cm" fo:padding-top="0.191cm" fo:padding-bottom="0.191cm" fo:border="0.5pt solid #000001">
        <style:background-image/>
      </style:table-cell-properties>
    </style:style>
    <style:style style:name="Tabela17" style:family="table">
      <style:table-properties style:width="36.407cm" table:align="left"/>
    </style:style>
    <style:style style:name="Tabela17.A" style:family="table-column">
      <style:table-column-properties style:column-width="36.407cm"/>
    </style:style>
    <style:style style:name="Tabela17.A1" style:family="table-cell">
      <style:table-cell-properties style:vertical-align="middle" fo:padding="0cm" fo:border="none"/>
    </style:style>
    <style:style style:name="Tabela18" style:family="table">
      <style:table-properties style:width="36.407cm" table:align="left"/>
    </style:style>
    <style:style style:name="Tabela18.A" style:family="table-column">
      <style:table-column-properties style:column-width="1.72cm"/>
    </style:style>
    <style:style style:name="Tabela18.B" style:family="table-column">
      <style:table-column-properties style:column-width="5.368cm"/>
    </style:style>
    <style:style style:name="Tabela18.C" style:family="table-column">
      <style:table-column-properties style:column-width="5.181cm"/>
    </style:style>
    <style:style style:name="Tabela18.D" style:family="table-column">
      <style:table-column-properties style:column-width="3.357cm"/>
    </style:style>
    <style:style style:name="Tabela18.E" style:family="table-column">
      <style:table-column-properties style:column-width="3.729cm"/>
    </style:style>
    <style:style style:name="Tabela18.F" style:family="table-column">
      <style:table-column-properties style:column-width="2.404cm"/>
    </style:style>
    <style:style style:name="Tabela18.G" style:family="table-column">
      <style:table-column-properties style:column-width="3.992cm"/>
    </style:style>
    <style:style style:name="Tabela18.H" style:family="table-column">
      <style:table-column-properties style:column-width="3.674cm"/>
    </style:style>
    <style:style style:name="Tabela18.I" style:family="table-column">
      <style:table-column-properties style:column-width="3.304cm"/>
    </style:style>
    <style:style style:name="Tabela18.J" style:family="table-column">
      <style:table-column-properties style:column-width="3.679cm"/>
    </style:style>
    <style:style style:name="Tabela18.A1" style:family="table-cell">
      <style:table-cell-properties style:vertical-align="middle" fo:padding="0cm" fo:border="none"/>
    </style:style>
    <style:style style:name="Tabela18.F1" style:family="table-cell">
      <style:table-cell-properties style:vertical-align="bottom" fo:padding="0cm" fo:border="none"/>
    </style:style>
    <style:style style:name="P1" style:family="paragraph" style:parent-style-name="Standard">
      <style:paragraph-properties fo:text-align="justify" style:justify-single-word="false"/>
      <style:text-properties officeooo:paragraph-rsid="001351fd"/>
    </style:style>
    <style:style style:name="P2" style:family="paragraph" style:parent-style-name="Standard">
      <style:text-properties officeooo:paragraph-rsid="001351fd"/>
    </style:style>
    <style:style style:name="P3" style:family="paragraph" style:parent-style-name="Standard">
      <style:text-properties style:font-name="Times New Roman" officeooo:paragraph-rsid="001351fd"/>
    </style:style>
    <style:style style:name="P4" style:family="paragraph" style:parent-style-name="Standard">
      <style:text-properties style:font-name="Times New Roman" fo:font-size="14pt" fo:font-weight="bold" officeooo:rsid="001351fd" officeooo:paragraph-rsid="001351fd" style:font-size-asian="14pt" style:font-weight-asian="bold" style:font-size-complex="14pt"/>
    </style:style>
    <style:style style:name="P5" style:family="paragraph" style:parent-style-name="Standard">
      <style:paragraph-properties fo:text-align="justify" style:justify-single-word="false"/>
      <style:text-properties style:font-name="Times New Roman" fo:font-size="14pt" fo:font-weight="bold" officeooo:rsid="00102c93" officeooo:paragraph-rsid="001351fd" style:font-size-asian="14pt" style:font-weight-asian="bold" style:font-name-complex="Times New Roman2" style:font-size-complex="14pt"/>
    </style:style>
    <style:style style:name="P6" style:family="paragraph" style:parent-style-name="Standard">
      <style:paragraph-properties fo:text-align="justify" style:justify-single-word="false"/>
      <style:text-properties style:font-name="Times New Roman" fo:font-size="14pt" fo:font-weight="bold" officeooo:paragraph-rsid="001351fd" style:font-size-asian="14pt" style:font-weight-asian="bold" style:font-name-complex="Times New Roman2" style:font-size-complex="14pt"/>
    </style:style>
    <style:style style:name="P7" style:family="paragraph" style:parent-style-name="Standard">
      <style:paragraph-properties fo:text-align="justify" style:justify-single-word="false"/>
      <style:text-properties style:font-name="Times New Roman" officeooo:paragraph-rsid="001351fd" style:font-name-complex="Times New Roman2"/>
    </style:style>
    <style:style style:name="P8" style:family="paragraph" style:parent-style-name="Standard">
      <style:paragraph-properties>
        <style:tab-stops>
          <style:tab-stop style:position="16.298cm"/>
        </style:tab-stops>
      </style:paragraph-properties>
      <style:text-properties officeooo:paragraph-rsid="001351fd"/>
    </style:style>
    <style:style style:name="P9" style:family="paragraph" style:parent-style-name="Standard">
      <style:text-properties officeooo:rsid="001351fd" officeooo:paragraph-rsid="001351fd"/>
    </style:style>
    <style:style style:name="P10" style:family="paragraph" style:parent-style-name="Standard">
      <style:text-properties fo:font-weight="bold" officeooo:rsid="001351fd" officeooo:paragraph-rsid="001351fd" style:font-weight-asian="bold" style:font-weight-complex="bold"/>
    </style:style>
    <style:style style:name="P11" style:family="paragraph" style:parent-style-name="Standard">
      <style:text-properties fo:font-size="14pt" fo:font-weight="bold" officeooo:rsid="00102c93" officeooo:paragraph-rsid="001351fd" style:font-size-asian="14pt" style:font-weight-asian="bold" style:font-size-complex="14pt"/>
    </style:style>
    <style:style style:name="P12" style:family="paragraph" style:parent-style-name="Standard">
      <style:paragraph-properties fo:text-align="center" style:justify-single-word="false" style:snap-to-layout-grid="false"/>
      <style:text-properties style:font-name="Arial" fo:font-size="10pt" officeooo:paragraph-rsid="001351fd" style:font-size-asian="10pt" style:language-asian="zxx" style:country-asian="none" style:font-name-complex="Arial1" style:font-size-complex="10pt" style:language-complex="zxx" style:country-complex="none"/>
    </style:style>
    <style:style style:name="P13" style:family="paragraph" style:parent-style-name="Standard">
      <style:paragraph-properties>
        <style:tab-stops>
          <style:tab-stop style:position="16.298cm"/>
        </style:tab-stops>
      </style:paragraph-properties>
      <style:text-properties fo:color="#000000" style:font-name="Arial" fo:font-size="12pt" fo:font-weight="bold" officeooo:rsid="001a06b5" officeooo:paragraph-rsid="001a06b5" style:font-size-asian="12pt" style:font-weight-asian="bold" style:font-name-complex="Arial1" style:font-size-complex="12pt"/>
    </style:style>
    <style:style style:name="P14" style:family="paragraph" style:parent-style-name="Standard">
      <style:paragraph-properties fo:margin-top="0cm" fo:margin-bottom="0cm" loext:contextual-spacing="false" fo:line-height="100%"/>
      <style:text-properties style:font-name="Times New Roman" fo:font-size="12pt" officeooo:paragraph-rsid="001351fd" style:font-size-asian="12pt" style:font-name-complex="Times New Roman2" style:font-size-complex="12pt"/>
    </style:style>
    <style:style style:name="P15" style:family="paragraph" style:parent-style-name="Standard">
      <style:paragraph-properties fo:margin-top="0cm" fo:margin-bottom="0cm" loext:contextual-spacing="false" fo:line-height="100%"/>
      <style:text-properties style:font-name="Times New Roman" fo:font-size="12pt" fo:font-weight="bold" officeooo:paragraph-rsid="001351fd" style:font-size-asian="12pt" style:font-weight-asian="bold" style:font-name-complex="Times New Roman2"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1351fd" style:font-name-asian="Times New Roman2" style:font-size-asian="12pt" style:language-asian="pl" style:country-asian="PL" style:font-weight-asian="bold" style:font-name-complex="Times New Roman2" style:font-size-complex="12pt" style:font-weight-complex="bold"/>
    </style:style>
    <style:style style:name="P17" style:family="paragraph" style:parent-style-name="Standard">
      <style:paragraph-properties fo:margin-top="0cm" fo:margin-bottom="0cm" loext:contextual-spacing="false" fo:line-height="100%">
        <style:tab-stops>
          <style:tab-stop style:position="1.386cm"/>
          <style:tab-stop style:position="5.345cm"/>
        </style:tab-stops>
      </style:paragraph-properties>
      <style:text-properties style:font-name="Times New Roman" fo:font-size="10pt" style:text-underline-style="solid" style:text-underline-width="auto" style:text-underline-color="font-color" fo:font-weight="bold" officeooo:paragraph-rsid="001351fd" style:font-size-asian="10pt" style:font-weight-asian="bold" style:font-name-complex="Times New Roman2" style:font-size-complex="10pt" style:font-weight-complex="bold"/>
    </style:style>
    <style:style style:name="P18" style:family="paragraph" style:parent-style-name="Standard">
      <style:paragraph-properties fo:margin-top="0cm" fo:margin-bottom="0cm" loext:contextual-spacing="false" fo:line-height="100%"/>
      <style:text-properties style:font-name="Times New Roman" fo:font-size="10pt" style:text-underline-style="solid" style:text-underline-width="auto" style:text-underline-color="font-color" fo:font-weight="bold" officeooo:paragraph-rsid="001351fd" style:font-size-asian="10pt" style:font-weight-asian="bold" style:font-name-complex="Times New Roman2" style:font-size-complex="10pt" style:font-weight-complex="bold"/>
    </style:style>
    <style:style style:name="P19" style:family="paragraph" style:parent-style-name="Standard">
      <style:paragraph-properties fo:margin-top="0cm" fo:margin-bottom="0cm" loext:contextual-spacing="false" fo:line-height="100%"/>
      <style:text-properties style:font-name="Times New Roman" fo:font-size="10pt" style:text-underline-style="solid" style:text-underline-width="auto" style:text-underline-color="font-color" fo:font-weight="bold" officeooo:paragraph-rsid="0016ee68" style:font-size-asian="10pt" style:font-weight-asian="bold" style:font-name-complex="Times New Roman2" style:font-size-complex="10pt" style:font-weight-complex="bold"/>
    </style:style>
    <style:style style:name="P20" style:family="paragraph" style:parent-style-name="Standard">
      <style:paragraph-properties fo:margin-top="0cm" fo:margin-bottom="0cm" loext:contextual-spacing="false"/>
      <style:text-properties style:font-name="Times New Roman" fo:font-size="10pt" style:text-underline-style="solid" style:text-underline-width="auto" style:text-underline-color="font-color" fo:font-weight="bold" officeooo:paragraph-rsid="001351fd" style:font-size-asian="10pt" style:font-weight-asian="bold" style:font-name-complex="Times New Roman2" style:font-size-complex="10pt" style:font-weight-complex="bold"/>
    </style:style>
    <style:style style:name="P21" style:family="paragraph" style:parent-style-name="Standard">
      <style:paragraph-properties fo:margin-top="0cm" fo:margin-bottom="0cm" loext:contextual-spacing="false" fo:line-height="100%"/>
      <style:text-properties style:font-name="Times New Roman" fo:font-size="10pt" style:text-underline-style="solid" style:text-underline-width="auto" style:text-underline-color="font-color" officeooo:paragraph-rsid="001351fd" style:font-size-asian="10pt" style:font-name-complex="Times New Roman2" style:font-size-complex="10pt"/>
    </style:style>
    <style:style style:name="P22" style:family="paragraph" style:parent-style-name="Standard">
      <style:paragraph-properties fo:margin-top="0cm" fo:margin-bottom="0cm" loext:contextual-spacing="false" fo:line-height="100%"/>
      <style:text-properties style:font-name="Times New Roman" fo:font-size="10pt" style:text-underline-style="solid" style:text-underline-width="auto" style:text-underline-color="font-color" officeooo:paragraph-rsid="001351fd" style:font-size-asian="10pt" style:font-name-complex="Times New Roman2" style:font-size-complex="10pt" style:font-weight-complex="bold"/>
    </style:style>
    <style:style style:name="P23" style:family="paragraph" style:parent-style-name="Standard">
      <style:paragraph-properties fo:margin-top="0cm" fo:margin-bottom="0cm" loext:contextual-spacing="false" fo:line-height="100%"/>
      <style:text-properties style:font-name="Times New Roman" fo:font-size="10pt" officeooo:paragraph-rsid="001351fd" style:font-size-asian="10pt" style:font-name-complex="Times New Roman2" style:font-size-complex="10pt"/>
    </style:style>
    <style:style style:name="P24" style:family="paragraph" style:parent-style-name="Standard">
      <style:paragraph-properties fo:margin-top="0cm" fo:margin-bottom="0cm" loext:contextual-spacing="false" fo:line-height="100%"/>
      <style:text-properties style:font-name="Times New Roman" fo:font-size="10pt" officeooo:paragraph-rsid="0016ee68" style:font-size-asian="10pt" style:font-name-complex="Times New Roman2" style:font-size-complex="10pt"/>
    </style:style>
    <style:style style:name="P25" style:family="paragraph" style:parent-style-name="Standard">
      <style:paragraph-properties fo:margin-top="0cm" fo:margin-bottom="0cm" loext:contextual-spacing="false" fo:line-height="100%"/>
      <style:text-properties style:font-name="Times New Roman" fo:font-size="10pt" officeooo:paragraph-rsid="001351fd" style:font-size-asian="10pt" style:font-name-complex="Times New Roman2" style:font-size-complex="10pt" style:font-weight-complex="bold"/>
    </style:style>
    <style:style style:name="P26" style:family="paragraph" style:parent-style-name="Standard">
      <style:paragraph-properties fo:margin-top="0cm" fo:margin-bottom="0cm" loext:contextual-spacing="false" fo:line-height="100%"/>
      <style:text-properties style:font-name="Times New Roman" fo:font-size="10pt" officeooo:paragraph-rsid="0016ee68" style:font-size-asian="10pt" style:font-name-complex="Times New Roman2" style:font-size-complex="10pt" style:font-weight-complex="bold"/>
    </style:style>
    <style:style style:name="P27" style:family="paragraph" style:parent-style-name="Standard">
      <style:paragraph-properties fo:margin-top="0cm" fo:margin-bottom="0cm" loext:contextual-spacing="false" fo:line-height="100%"/>
      <style:text-properties style:font-name="Times New Roman" fo:font-size="10pt" fo:font-weight="bold" officeooo:paragraph-rsid="001351fd" style:font-size-asian="10pt" style:font-weight-asian="bold" style:font-name-complex="Times New Roman2" style:font-size-complex="10pt" style:font-weight-complex="bold"/>
    </style:style>
    <style:style style:name="P28" style:family="paragraph" style:parent-style-name="Standard">
      <style:paragraph-properties fo:margin-top="0cm" fo:margin-bottom="0cm" loext:contextual-spacing="false" fo:line-height="100%"/>
      <style:text-properties style:font-name="Times New Roman" fo:font-size="10pt" fo:font-weight="bold" officeooo:paragraph-rsid="0016ee68" style:font-size-asian="10pt" style:font-weight-asian="bold" style:font-name-complex="Times New Roman2" style:font-size-complex="10pt" style:font-weight-complex="bold"/>
    </style:style>
    <style:style style:name="P29" style:family="paragraph" style:parent-style-name="Standard">
      <style:paragraph-properties fo:margin-top="0cm" fo:margin-bottom="0cm" loext:contextual-spacing="false" fo:line-height="100%"/>
      <style:text-properties style:font-name="Times New Roman" fo:font-size="10pt" fo:font-weight="bold" officeooo:paragraph-rsid="001351fd" style:font-size-asian="10pt" style:font-weight-asian="bold" style:font-name-complex="Tahoma1" style:font-size-complex="10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1351fd" style:font-size-asian="10pt" style:font-weight-asian="bold" style:font-name-complex="Tahoma1" style:font-size-complex="10pt" style:font-weight-complex="bold"/>
    </style:style>
    <style:style style:name="P31" style:family="paragraph" style:parent-style-name="Standard">
      <style:paragraph-properties fo:margin-top="0cm" fo:margin-bottom="0cm" loext:contextual-spacing="false" fo:line-height="100%"/>
      <style:text-properties style:font-name="Times New Roman" fo:font-size="10pt" officeooo:paragraph-rsid="001351fd" style:font-name-asian="Symbol1" style:font-size-asian="10pt" style:font-name-complex="Times New Roman2" style:font-size-complex="10pt"/>
    </style:style>
    <style:style style:name="P32" style:family="paragraph" style:parent-style-name="Standard">
      <style:paragraph-properties fo:margin-top="0cm" fo:margin-bottom="0cm" loext:contextual-spacing="false" fo:line-height="100%"/>
      <style:text-properties style:font-name="Times New Roman" fo:font-size="10pt" officeooo:paragraph-rsid="001351fd" fo:background-color="#ffffff" style:font-size-asian="10pt" style:font-name-complex="Times New Roman2" style:font-size-complex="10pt"/>
    </style:style>
    <style:style style:name="P33" style:family="paragraph" style:parent-style-name="Standard">
      <style:paragraph-properties fo:margin-top="0cm" fo:margin-bottom="0cm" loext:contextual-spacing="false" fo:line-height="100%"/>
      <style:text-properties style:font-name="Times New Roman" fo:font-size="10pt" fo:language="en" fo:country="US" officeooo:paragraph-rsid="0016ee68" style:font-size-asian="10pt" style:font-name-complex="Times New Roman2" style:font-size-complex="10pt"/>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font-size="14pt" fo:font-weight="bold" officeooo:paragraph-rsid="001351fd" style:font-size-asian="14pt" style:font-weight-asian="bold" style:font-name-complex="Times New Roman2" style:font-size-complex="14pt"/>
    </style:style>
    <style:style style:name="P35" style:family="paragraph" style:parent-style-name="Standard">
      <style:paragraph-properties fo:margin-top="0cm" fo:margin-bottom="0cm" loext:contextual-spacing="false" fo:line-height="100%"/>
      <style:text-properties style:font-name="Times New Roman" fo:font-size="14pt" officeooo:paragraph-rsid="001351fd" style:font-size-asian="14pt" style:font-size-complex="14pt"/>
    </style:style>
    <style:style style:name="P36" style:family="paragraph" style:parent-style-name="Standard">
      <style:paragraph-properties fo:margin-top="0cm" fo:margin-bottom="0cm" loext:contextual-spacing="false" fo:line-height="100%"/>
      <style:text-properties style:font-name="Times New Roman" officeooo:paragraph-rsid="001351fd"/>
    </style:style>
    <style:style style:name="P37" style:family="paragraph" style:parent-style-name="Standard">
      <style:paragraph-properties fo:margin-top="0cm" fo:margin-bottom="0cm" loext:contextual-spacing="false" fo:line-height="100%"/>
      <style:text-properties style:font-name="Times New Roman" fo:font-weight="bold" officeooo:paragraph-rsid="001351fd" style:font-weight-asian="bold"/>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 officeooo:paragraph-rsid="001351fd" style:font-name-complex="Times New Roman2"/>
    </style:style>
    <style:style style:name="P39" style:family="paragraph" style:parent-style-name="Standard">
      <style:paragraph-properties fo:margin-top="0cm" fo:margin-bottom="0cm" loext:contextual-spacing="false" fo:line-height="100%" fo:text-align="justify" style:justify-single-word="false"/>
      <style:text-properties officeooo:paragraph-rsid="001351fd"/>
    </style:style>
    <style:style style:name="P40" style:family="paragraph" style:parent-style-name="Standard">
      <style:paragraph-properties fo:margin-top="0cm" fo:margin-bottom="0cm" loext:contextual-spacing="false" fo:line-height="100%"/>
      <style:text-properties officeooo:paragraph-rsid="001351fd"/>
    </style:style>
    <style:style style:name="P41" style:family="paragraph" style:parent-style-name="Standard">
      <style:paragraph-properties fo:margin-top="0cm" fo:margin-bottom="0cm" loext:contextual-spacing="false" fo:line-height="100%"/>
      <style:text-properties officeooo:paragraph-rsid="0016ee68"/>
    </style:style>
    <style:style style:name="P42" style:family="paragraph" style:parent-style-name="Standard">
      <style:paragraph-properties fo:margin-top="0cm" fo:margin-bottom="0cm" loext:contextual-spacing="false" fo:line-height="100%"/>
      <style:text-properties style:font-name="Tahoma" fo:font-size="10pt" fo:font-weight="bold" officeooo:paragraph-rsid="001351fd" style:font-size-asian="10pt" style:font-weight-asian="bold" style:font-name-complex="Tahoma1" style:font-size-complex="10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font-name="Tahoma" fo:font-size="10pt" fo:font-weight="bold" officeooo:paragraph-rsid="001351fd" style:font-size-asian="10pt" style:font-weight-asian="bold" style:font-name-complex="Tahoma1" style:font-size-complex="10pt" style:font-weight-complex="bold"/>
    </style:style>
    <style:style style:name="P44" style:family="paragraph" style:parent-style-name="Standard">
      <style:paragraph-properties fo:margin-top="0cm" fo:margin-bottom="0cm" loext:contextual-spacing="false" fo:line-height="100%"/>
      <style:text-properties fo:font-size="14pt" officeooo:paragraph-rsid="001351fd" style:font-size-asian="14pt" style:font-size-complex="14pt"/>
    </style:style>
    <style:style style:name="P45" style:family="paragraph" style:parent-style-name="Standard">
      <style:paragraph-properties fo:margin-top="0cm" fo:margin-bottom="0cm" loext:contextual-spacing="false" fo:line-height="100%"/>
      <style:text-properties fo:color="#000000" style:font-name="Times New Roman" fo:font-size="10pt" officeooo:paragraph-rsid="001351fd" style:font-size-asian="10pt" style:font-name-complex="Times New Roman2" style:font-size-complex="10pt"/>
    </style:style>
    <style:style style:name="P46" style:family="paragraph" style:parent-style-name="Standard">
      <style:paragraph-properties fo:margin-top="0cm" fo:margin-bottom="0cm" loext:contextual-spacing="false" fo:line-height="100%"/>
      <style:text-properties fo:color="#000000" style:font-name="Times New Roman" fo:font-size="10pt" officeooo:paragraph-rsid="001351fd" style:font-size-asian="10pt" style:font-name-complex="Times New Roman2" style:font-size-complex="10pt" style:font-weight-complex="bold"/>
    </style:style>
    <style:style style:name="P47" style:family="paragraph" style:parent-style-name="Standard">
      <style:paragraph-properties fo:margin-top="0cm" fo:margin-bottom="0cm" loext:contextual-spacing="false" fo:line-height="100%">
        <style:tab-stops>
          <style:tab-stop style:position="1.386cm"/>
          <style:tab-stop style:position="5.345cm"/>
        </style:tab-stops>
      </style:paragraph-properties>
      <style:text-properties fo:color="#000000" style:font-name="Times New Roman" fo:font-size="10pt" officeooo:paragraph-rsid="001351fd" style:font-size-asian="10pt" style:font-name-complex="Times New Roman2" style:font-size-complex="10pt" style:font-weight-complex="bold"/>
    </style:style>
    <style:style style:name="P48" style:family="paragraph" style:parent-style-name="Standard">
      <style:paragraph-properties fo:margin-top="0cm" fo:margin-bottom="0cm" loext:contextual-spacing="false" fo:line-height="100%"/>
      <style:text-properties fo:color="#000000" style:font-name="Times New Roman" fo:font-size="10pt" fo:language="en" fo:country="US" officeooo:paragraph-rsid="001351fd" style:font-size-asian="10pt" style:font-name-complex="Times New Roman2" style:font-size-complex="10pt"/>
    </style:style>
    <style:style style:name="P49" style:family="paragraph" style:parent-style-name="Standard">
      <style:paragraph-properties fo:margin-top="0cm" fo:margin-bottom="0cm" loext:contextual-spacing="false" fo:line-height="100%"/>
      <style:text-properties fo:color="#000000" style:font-name="Times New Roman" fo:font-size="10pt" style:text-underline-style="solid" style:text-underline-width="auto" style:text-underline-color="font-color" fo:font-weight="bold" officeooo:paragraph-rsid="001351fd" style:font-size-asian="10pt" style:font-weight-asian="bold" style:font-name-complex="Times New Roman2" style:font-size-complex="10pt" style:font-weight-complex="bold"/>
    </style:style>
    <style:style style:name="P50" style:family="paragraph" style:parent-style-name="Standard">
      <style:paragraph-properties fo:margin-top="0cm" fo:margin-bottom="0cm" loext:contextual-spacing="false" fo:line-height="100%"/>
      <style:text-properties fo:color="#000000" style:font-name="Times New Roman" fo:font-size="10pt" style:text-underline-style="solid" style:text-underline-width="auto" style:text-underline-color="font-color" officeooo:paragraph-rsid="001351fd" style:font-size-asian="10pt" style:font-name-complex="Times New Roman2" style:font-size-complex="10pt" style:font-weight-complex="bold"/>
    </style:style>
    <style:style style:name="P51" style:family="paragraph" style:parent-style-name="Standard">
      <style:paragraph-properties fo:margin-top="0cm" fo:margin-bottom="0cm" loext:contextual-spacing="false" fo:line-height="100%"/>
      <style:text-properties fo:font-weight="bold" officeooo:paragraph-rsid="001351fd" style:font-weight-asian="bold"/>
    </style:style>
    <style:style style:name="P52" style:family="paragraph" style:parent-style-name="Standard">
      <style:paragraph-properties fo:margin-top="0cm" fo:margin-bottom="0cm" loext:contextual-spacing="false" fo:line-height="100%"/>
      <style:text-properties fo:font-weight="bold" officeooo:rsid="001351fd" officeooo:paragraph-rsid="001351fd" style:font-weight-asian="bold"/>
    </style:style>
    <style:style style:name="P53" style:family="paragraph" style:parent-style-name="Standard">
      <style:paragraph-properties fo:margin-top="0cm" fo:margin-bottom="0cm" loext:contextual-spacing="false" fo:line-height="100%"/>
      <style:text-properties fo:color="#ff0000" style:font-name="Times New Roman" fo:font-size="10pt" officeooo:paragraph-rsid="001351fd" fo:background-color="#ffffff" style:font-size-asian="10pt" style:font-name-complex="Times New Roman2" style:font-size-complex="10pt"/>
    </style:style>
    <style:style style:name="P54" style:family="paragraph" style:parent-style-name="Standard">
      <style:paragraph-properties fo:margin-top="0cm" fo:margin-bottom="0cm" loext:contextual-spacing="false" fo:line-height="100%"/>
      <style:text-properties style:font-name="Arial" fo:font-size="10pt" officeooo:paragraph-rsid="001351fd" style:font-size-asian="10pt" style:font-name-complex="Times New Roman2" style:font-size-complex="10pt"/>
    </style:style>
    <style:style style:name="P55" style:family="paragraph" style:parent-style-name="Table_20_Contents">
      <style:paragraph-properties fo:margin-top="0cm" fo:margin-bottom="0cm" loext:contextual-spacing="false"/>
    </style:style>
    <style:style style:name="P56" style:family="paragraph" style:parent-style-name="Table_20_Contents">
      <style:paragraph-properties fo:margin-top="0cm" fo:margin-bottom="0cm" loext:contextual-spacing="false"/>
      <style:text-properties style:font-name="Times New Roman1" fo:font-size="12pt"/>
    </style:style>
    <style:style style:name="P57" style:family="paragraph" style:parent-style-name="Table_20_Contents">
      <style:paragraph-properties fo:margin-top="0cm" fo:margin-bottom="0cm" loext:contextual-spacing="false" fo:text-align="center" style:justify-single-word="false"/>
    </style:style>
    <style:style style:name="P58" style:family="paragraph" style:parent-style-name="Standard">
      <style:paragraph-properties fo:margin-top="0.847cm" fo:margin-bottom="0.847cm" loext:contextual-spacing="false" fo:text-align="center" style:justify-single-word="false"/>
      <style:text-properties officeooo:paragraph-rsid="001351fd"/>
    </style:style>
    <style:style style:name="P59" style:family="paragraph" style:parent-style-name="Standard">
      <style:paragraph-properties fo:margin-top="0.847cm" fo:margin-bottom="0.847cm" loext:contextual-spacing="false"/>
      <style:text-properties fo:font-size="10pt" fo:font-weight="bold" officeooo:paragraph-rsid="001351fd" style:font-size-asian="10pt" style:font-weight-asian="bold"/>
    </style:style>
    <style:style style:name="P60" style:family="paragraph" style:parent-style-name="Standard">
      <style:paragraph-properties fo:margin-top="0cm" fo:margin-bottom="0.353cm" loext:contextual-spacing="false" fo:text-align="center" style:justify-single-word="false" style:snap-to-layout-grid="false"/>
      <style:text-properties officeooo:paragraph-rsid="001351fd"/>
    </style:style>
    <style:style style:name="P61" style:family="paragraph" style:parent-style-name="Standard">
      <style:paragraph-properties fo:margin-top="0cm" fo:margin-bottom="0.353cm" loext:contextual-spacing="false" fo:text-align="center" style:justify-single-word="false" style:snap-to-layout-grid="false"/>
      <style:text-properties style:font-name="Arial" fo:font-size="10pt" officeooo:paragraph-rsid="001351fd" style:font-size-asian="10pt" style:font-name-complex="Arial1" style:font-size-complex="10pt" style:font-weight-complex="bold"/>
    </style:style>
    <style:style style:name="P62" style:family="paragraph" style:parent-style-name="Standard">
      <style:paragraph-properties fo:margin-top="0cm" fo:margin-bottom="0.353cm" loext:contextual-spacing="false" fo:text-align="center" style:justify-single-word="false" style:snap-to-layout-grid="false"/>
      <style:text-properties style:font-name="Arial" fo:font-size="10pt" officeooo:paragraph-rsid="001351fd" style:font-size-asian="10pt" style:font-name-complex="Arial1" style:font-size-complex="10pt"/>
    </style:style>
    <style:style style:name="P63" style:family="paragraph" style:parent-style-name="Standard">
      <style:paragraph-properties fo:margin-top="0cm" fo:margin-bottom="0.353cm" loext:contextual-spacing="false" fo:text-align="center" style:justify-single-word="false" style:snap-to-layout-grid="false"/>
      <style:text-properties style:font-name="Arial" fo:font-size="10pt" officeooo:paragraph-rsid="001351fd" style:font-name-asian="Calibri" style:font-size-asian="10pt" style:font-name-complex="Arial1" style:font-size-complex="10pt"/>
    </style:style>
    <style:style style:name="P64" style:family="paragraph" style:parent-style-name="Standard">
      <style:paragraph-properties fo:margin-top="0cm" fo:margin-bottom="0.353cm" loext:contextual-spacing="false" fo:text-align="center" style:justify-single-word="false" style:snap-to-layout-grid="false"/>
      <style:text-properties style:font-name="Arial" fo:font-size="10pt" officeooo:paragraph-rsid="001351fd" fo:background-color="#ffffff" style:font-size-asian="10pt" style:font-name-complex="Arial1" style:font-size-complex="10pt"/>
    </style:style>
    <style:style style:name="P65" style:family="paragraph" style:parent-style-name="Standard">
      <style:paragraph-properties fo:margin-top="0cm" fo:margin-bottom="0.353cm" loext:contextual-spacing="false" fo:text-align="center" style:justify-single-word="false" style:snap-to-layout-grid="false"/>
      <style:text-properties officeooo:paragraph-rsid="001351fd" style:font-name-complex="Arial1"/>
    </style:style>
    <style:style style:name="P66" style:family="paragraph" style:parent-style-name="Table_20_Contents">
      <loext:graphic-properties draw:fill="solid" draw:fill-color="#ffffff"/>
      <style:paragraph-properties fo:background-color="#ffffff"/>
      <style:text-properties style:font-name="Times New Roman" fo:font-size="10pt" officeooo:paragraph-rsid="001351fd" style:font-size-asian="10pt" style:font-name-complex="Times New Roman2" style:font-size-complex="10pt" style:font-weight-complex="bold"/>
    </style:style>
    <style:style style:name="P67" style:family="paragraph" style:parent-style-name="Table_20_Contents">
      <style:text-properties style:font-name="Times New Roman" fo:font-size="10pt" officeooo:paragraph-rsid="001351fd" style:font-size-asian="10pt" style:font-name-complex="Times New Roman2" style:font-size-complex="10pt"/>
    </style:style>
    <style:style style:name="P68" style:family="paragraph" style:parent-style-name="Table_20_Contents">
      <loext:graphic-properties draw:fill="solid" draw:fill-color="#ffffff"/>
      <style:paragraph-properties fo:background-color="#ffffff"/>
      <style:text-properties style:font-name="Times New Roman" fo:font-size="10pt" officeooo:paragraph-rsid="001351fd" style:font-size-asian="10pt" style:font-name-complex="Times New Roman2" style:font-size-complex="10pt"/>
    </style:style>
    <style:style style:name="P69" style:family="paragraph" style:parent-style-name="Table_20_Contents">
      <loext:graphic-properties draw:fill="solid" draw:fill-color="#ffffff"/>
      <style:paragraph-properties fo:background-color="#ffffff"/>
      <style:text-properties style:font-name="Times New Roman" fo:font-size="10pt" officeooo:rsid="001a06b5" officeooo:paragraph-rsid="001a06b5" style:font-size-asian="10pt" style:font-name-complex="Times New Roman2" style:font-size-complex="10pt"/>
    </style:style>
    <style:style style:name="P70" style:family="paragraph" style:parent-style-name="Table_20_Contents">
      <style:text-properties officeooo:paragraph-rsid="001351fd"/>
    </style:style>
    <style:style style:name="P71" style:family="paragraph" style:parent-style-name="Table_20_Contents">
      <loext:graphic-properties draw:fill="solid" draw:fill-color="#ffffff"/>
      <style:paragraph-properties fo:text-align="center" style:justify-single-word="false" fo:background-color="#ffffff"/>
      <style:text-properties officeooo:paragraph-rsid="001351fd"/>
    </style:style>
    <style:style style:name="P72" style:family="paragraph" style:parent-style-name="Standard">
      <style:paragraph-properties fo:margin-left="0.635cm" fo:margin-right="0cm" fo:margin-top="0cm" fo:margin-bottom="0cm" loext:contextual-spacing="false" fo:line-height="100%" fo:text-indent="0cm" style:auto-text-indent="false"/>
      <style:text-properties fo:color="#000000" style:font-name="Times New Roman" fo:font-size="10pt" officeooo:paragraph-rsid="001351fd" style:font-size-asian="10pt" style:font-name-complex="Times New Roman2" style:font-size-complex="10pt"/>
    </style:style>
    <style:style style:name="P73"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0pt" officeooo:paragraph-rsid="001351fd" style:font-size-asian="10pt" style:font-name-complex="Times New Roman2" style:font-size-complex="10pt"/>
    </style:style>
    <style:style style:name="P74"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officeooo:paragraph-rsid="001351fd" style:font-name-asian="Times New Roman2" style:font-size-asian="12pt" style:language-asian="pl" style:country-asian="PL" style:font-weight-asian="bold" style:font-name-complex="Times New Roman2" style:font-size-complex="12pt" style:font-weight-complex="bold"/>
    </style:style>
    <style:style style:name="P75" style:family="paragraph" style:parent-style-name="Standard">
      <style:paragraph-properties fo:margin-top="0cm" fo:margin-bottom="0.3cm" loext:contextual-spacing="false" fo:line-height="100%" fo:text-align="justify" style:justify-single-word="false"/>
      <style:text-properties style:font-name="Times New Roman" officeooo:paragraph-rsid="001351fd" style:font-name-complex="Times New Roman2"/>
    </style:style>
    <style:style style:name="P76" style:family="paragraph" style:parent-style-name="Text_20_body">
      <style:paragraph-properties fo:text-align="justify" style:justify-single-word="false"/>
      <style:text-properties fo:color="#00b050"/>
    </style:style>
    <style:style style:name="P77" style:family="paragraph" style:parent-style-name="Text_20_body">
      <style:text-properties style:font-name="Times New Roman" officeooo:paragraph-rsid="001351fd"/>
    </style:style>
    <style:style style:name="P78" style:family="paragraph" style:parent-style-name="Text_20_body">
      <style:paragraph-properties fo:margin-left="15.252cm" fo:margin-right="0cm" fo:margin-top="0cm" fo:margin-bottom="0.071cm" loext:contextual-spacing="false" fo:line-height="115%" fo:text-indent="0cm" style:auto-text-indent="false"/>
    </style:style>
    <style:style style:name="P79" style:family="paragraph" style:parent-style-name="Text_20_body">
      <style:paragraph-properties fo:margin-left="0.25cm" fo:margin-right="0cm" fo:margin-top="0.212cm" fo:margin-bottom="0.212cm" loext:contextual-spacing="false" fo:line-height="115%" fo:text-align="center" style:justify-single-word="false" fo:text-indent="0cm" style:auto-text-indent="false"/>
      <style:text-properties fo:color="#808080" fo:font-size="14pt" fo:font-weight="bold"/>
    </style:style>
    <style:style style:name="P80" style:family="paragraph" style:parent-style-name="Standard">
      <style:text-properties style:font-name="Times New Roman" fo:font-size="14pt" fo:font-weight="bold" officeooo:paragraph-rsid="001351fd" style:font-size-asian="14pt" style:font-weight-asian="bold" style:font-size-complex="14pt"/>
    </style:style>
    <style:style style:name="P81" style:family="paragraph" style:parent-style-name="Standard">
      <style:text-properties fo:font-size="14pt" fo:font-weight="bold" officeooo:paragraph-rsid="001351fd" style:font-size-asian="14pt" style:font-weight-asian="bold" style:font-size-complex="14pt"/>
    </style:style>
    <style:style style:name="P82" style:family="paragraph" style:parent-style-name="Standard" style:list-style-name="WWNum2">
      <style:paragraph-properties fo:text-align="center" style:justify-single-word="false" style:snap-to-layout-grid="false"/>
      <style:text-properties style:font-name="Arial" fo:font-size="10pt" officeooo:paragraph-rsid="001351fd" style:font-size-asian="10pt" style:language-asian="zxx" style:country-asian="none" style:font-name-complex="Arial1" style:font-size-complex="10pt" style:language-complex="zxx" style:country-complex="none"/>
    </style:style>
    <style:style style:name="P83" style:family="paragraph" style:parent-style-name="Standard" style:list-style-name="WWNum1">
      <loext:graphic-properties draw:fill="solid" draw:fill-color="#ffffff"/>
      <style:paragraph-properties fo:margin-top="0cm" fo:margin-bottom="0cm" loext:contextual-spacing="false" fo:line-height="100%" fo:hyphenation-ladder-count="no-limit" fo:background-color="#ffffff" fo:keep-with-next="always" style:vertical-align="baseline"/>
      <style:text-properties fo:color="#000000" style:font-name="Times New Roman" fo:font-size="10pt" officeooo:paragraph-rsid="001351fd" style:font-size-asian="10pt" style:font-name-complex="Times New Roman2" style:font-size-complex="10pt" fo:hyphenate="false" fo:hyphenation-remain-char-count="2" fo:hyphenation-push-char-count="2"/>
    </style:style>
    <style:style style:name="P84" style:family="paragraph" style:parent-style-name="Standard" style:list-style-name="WWNum1">
      <loext:graphic-properties draw:fill="solid" draw:fill-color="#ffffff"/>
      <style:paragraph-properties fo:margin-top="0cm" fo:margin-bottom="0cm" loext:contextual-spacing="false" fo:line-height="100%" fo:hyphenation-ladder-count="no-limit" fo:background-color="#ffffff" fo:keep-with-next="always" style:vertical-align="baseline"/>
      <style:text-properties style:font-name="Times New Roman" officeooo:paragraph-rsid="001351fd" fo:hyphenate="false" fo:hyphenation-remain-char-count="2" fo:hyphenation-push-char-count="2"/>
    </style:style>
    <style:style style:name="P85" style:family="paragraph" style:parent-style-name="Standard" style:list-style-name="WWNum1">
      <loext:graphic-properties draw:fill="solid" draw:fill-color="#ffffff"/>
      <style:paragraph-properties fo:margin-top="0cm" fo:margin-bottom="0cm" loext:contextual-spacing="false" fo:line-height="100%" fo:hyphenation-ladder-count="no-limit" fo:background-color="#ffffff" fo:keep-with-next="always" style:vertical-align="baseline"/>
      <style:text-properties style:font-name="Times New Roman" fo:font-size="10pt" officeooo:paragraph-rsid="001351fd" style:font-size-asian="10pt" style:font-name-complex="Times New Roman2" style:font-size-complex="10pt" fo:hyphenate="false" fo:hyphenation-remain-char-count="2" fo:hyphenation-push-char-count="2"/>
    </style:style>
    <style:style style:name="P86" style:family="paragraph" style:parent-style-name="Standard" style:list-style-name="WWNum1">
      <loext:graphic-properties draw:fill="solid" draw:fill-color="#ffffff"/>
      <style:paragraph-properties fo:margin-top="0cm" fo:margin-bottom="0cm" loext:contextual-spacing="false" fo:line-height="100%" fo:hyphenation-ladder-count="no-limit" fo:background-color="#ffffff" fo:keep-with-next="always" style:vertical-align="baseline"/>
      <style:text-properties officeooo:paragraph-rsid="001351fd" fo:hyphenate="false" fo:hyphenation-remain-char-count="2" fo:hyphenation-push-char-count="2"/>
    </style:style>
    <style:style style:name="P87" style:family="paragraph" style:parent-style-name="Standard" style:list-style-name="WWNum2">
      <style:paragraph-properties fo:margin-top="0cm" fo:margin-bottom="0.353cm" loext:contextual-spacing="false" fo:text-align="center" style:justify-single-word="false" style:snap-to-layout-grid="false"/>
      <style:text-properties style:font-name="Arial" fo:font-size="10pt" officeooo:paragraph-rsid="001351fd" style:font-size-asian="10pt" style:language-asian="zxx" style:country-asian="none" style:font-name-complex="Arial1" style:font-size-complex="10pt" style:language-complex="zxx" style:country-complex="none"/>
    </style:style>
    <style:style style:name="P88" style:family="paragraph" style:parent-style-name="Text_20_body">
      <style:paragraph-properties fo:margin-top="0cm" fo:margin-bottom="0cm" loext:contextual-spacing="false" fo:line-height="100%" fo:text-align="justify" style:justify-single-word="false"/>
      <style:text-properties style:font-name="Times New Roman1" fo:font-size="12pt" fo:font-weight="bold" officeooo:paragraph-rsid="001351fd" style:font-name-asian="Times New Roman2" style:font-size-asian="12pt" style:language-asian="pl" style:country-asian="PL" style:font-weight-asian="bold" style:font-name-complex="Times New Roman2" style:font-size-complex="12pt" style:font-weight-complex="bold"/>
    </style:style>
    <style:style style:name="P89" style:family="paragraph" style:parent-style-name="Text_20_body">
      <style:paragraph-properties fo:margin-top="0cm" fo:margin-bottom="0.3cm" loext:contextual-spacing="false" fo:line-height="100%" fo:text-align="justify" style:justify-single-word="false"/>
      <style:text-properties style:font-name="Times New Roman1" fo:font-size="12pt" fo:font-weight="bold" officeooo:paragraph-rsid="001351fd" style:font-name-asian="Times New Roman2" style:font-size-asian="12pt" style:language-asian="pl" style:country-asian="PL" style:font-weight-asian="bold" style:font-name-complex="Times New Roman2" style:font-size-complex="12pt" style:font-weight-complex="bold"/>
    </style:style>
    <style:style style:name="P90" style:family="paragraph" style:parent-style-name="Text_20_body">
      <style:paragraph-properties fo:margin-top="0cm" fo:margin-bottom="0.3cm" loext:contextual-spacing="false" fo:line-height="100%" fo:text-align="justify" style:justify-single-word="false"/>
      <style:text-properties style:font-name="Times New Roman1" fo:font-size="12pt" officeooo:paragraph-rsid="001351fd" style:font-name-complex="Times New Roman2"/>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351fd" style:font-size-asian="14pt" style:font-weight-asian="bold" style:font-size-complex="14pt"/>
    </style:style>
    <style:style style:name="T3" style:family="text">
      <style:text-properties fo:font-size="14pt" fo:font-weight="bold" officeooo:rsid="00102c93" style:font-size-asian="14pt" style:font-weight-asian="bold" style:font-size-complex="14pt"/>
    </style:style>
    <style:style style:name="T4" style:family="text">
      <style:text-properties fo:font-size="14pt" fo:font-weight="bold" officeooo:rsid="001c0f2d" style:font-size-asian="14pt" style:font-weight-asian="bold" style:font-size-complex="14pt"/>
    </style:style>
    <style:style style:name="T5" style:family="text">
      <style:text-properties style:font-name="Times New Roman" fo:font-size="10pt" style:font-size-asian="10pt" style:font-name-complex="Times New Roman2" style:font-size-complex="10pt"/>
    </style:style>
    <style:style style:name="T6" style:family="text">
      <style:text-properties style:font-name="Times New Roman" fo:font-size="10pt" style:font-size-asian="10pt" style:font-name-complex="Times New Roman2" style:font-size-complex="10pt" style:font-weight-complex="bold"/>
    </style:style>
    <style:style style:name="T7" style:family="text">
      <style:text-properties style:font-name="Times New Roman" fo:font-size="10pt" officeooo:rsid="001564d8" style:font-size-asian="10pt" style:font-name-complex="Times New Roman2" style:font-size-complex="10pt" style:font-weight-complex="bold"/>
    </style:style>
    <style:style style:name="T8" style:family="text">
      <style:text-properties style:font-name="Times New Roman" fo:font-size="10pt" fo:font-weight="bold" style:font-size-asian="10pt" style:font-weight-asian="bold" style:font-name-complex="Times New Roman2" style:font-size-complex="10pt" style:font-weight-complex="bold"/>
    </style:style>
    <style:style style:name="T9" style:family="text">
      <style:text-properties style:font-name="Times New Roman" fo:font-size="14pt" fo:font-weight="bold" style:font-size-asian="14pt" style:font-weight-asian="bold" style:font-name-complex="Times New Roman2" style:font-size-complex="14pt"/>
    </style:style>
    <style:style style:name="T10" style:family="text">
      <style:text-properties style:font-name="Times New Roman" fo:font-size="14pt" fo:font-weight="bold" officeooo:rsid="00102c93" style:font-size-asian="14pt" style:font-weight-asian="bold" style:font-name-complex="Times New Roman2" style:font-size-complex="14pt"/>
    </style:style>
    <style:style style:name="T11" style:family="text">
      <style:text-properties style:font-name="Times New Roman" fo:font-size="14pt" fo:font-weight="bold" officeooo:rsid="001c0f2d" style:font-size-asian="14pt" style:font-weight-asian="bold" style:font-name-complex="Times New Roman2" style:font-size-complex="14pt"/>
    </style:style>
    <style:style style:name="T12" style:family="text">
      <style:text-properties style:font-name="Times New Roman" fo:font-size="9pt" style:font-size-asian="9pt" style:font-name-complex="Times New Roman2" style:font-size-complex="9pt"/>
    </style:style>
    <style:style style:name="T13" style:family="text">
      <style:text-properties fo:font-weight="bold" style:font-weight-asian="bold"/>
    </style:style>
    <style:style style:name="T14" style:family="text">
      <style:text-properties fo:font-weight="bold" officeooo:rsid="001bcea3" style:font-weight-asian="bold"/>
    </style:style>
    <style:style style:name="T15" style:family="text">
      <style:text-properties fo:color="#000000" fo:font-size="10pt" style:font-size-asian="10pt" style:font-name-complex="Times New Roman2" style:font-size-complex="10pt"/>
    </style:style>
    <style:style style:name="T16" style:family="text">
      <style:text-properties fo:color="#000000" fo:font-size="10pt" style:font-size-asian="10pt" style:font-name-complex="Times New Roman2" style:font-size-complex="10pt" style:font-weight-complex="bold"/>
    </style:style>
    <style:style style:name="T17" style:family="text">
      <style:text-properties fo:color="#000000" fo:font-size="10pt" style:text-underline-style="solid" style:text-underline-width="auto" style:text-underline-color="font-color" style:font-size-asian="10pt" style:font-name-complex="Times New Roman2" style:font-size-complex="10pt" style:font-weight-complex="bold"/>
    </style:style>
    <style:style style:name="T18" style:family="text">
      <style:text-properties fo:color="#000000" fo:font-size="10pt" fo:font-weight="bold" style:font-size-asian="10pt" style:font-weight-asian="bold" style:font-name-complex="Times New Roman2" style:font-size-complex="10pt" style:font-weight-complex="bold"/>
    </style:style>
    <style:style style:name="T19" style:family="text">
      <style:text-properties officeooo:rsid="001351fd"/>
    </style:style>
    <style:style style:name="T20" style:family="text">
      <style:text-properties fo:font-size="12pt" fo:font-weight="bold" style:font-size-asian="12pt" style:font-weight-asian="bold" style:font-size-complex="12pt" style:font-weight-complex="bold"/>
    </style:style>
    <style:style style:name="T21" style:family="text">
      <style:text-properties style:text-position="super 58%" style:font-name="Times New Roman" fo:font-size="10pt" style:font-name-asian="Symbol1" style:font-size-asian="10pt" style:font-name-complex="Times New Roman2" style:font-size-complex="10pt"/>
    </style:style>
    <style:style style:name="T22" style:family="text">
      <style:text-properties style:font-name="Arial" fo:font-size="10pt" fo:font-weight="bold" style:font-size-asian="10pt" style:font-weight-asian="bold" style:font-name-complex="Times New Roman2" style:font-size-complex="10pt"/>
    </style:style>
    <style:style style:name="T23" style:family="text">
      <style:text-properties style:font-name="Arial" fo:font-size="10pt" style:font-size-asian="10pt" style:font-name-complex="Times New Roman2" style:font-size-complex="10pt"/>
    </style:style>
    <style:style style:name="T24" style:family="text">
      <style:text-properties style:font-name="Arial" fo:font-size="10pt" style:font-size-asian="10pt" style:font-name-complex="Arial1" style:font-size-complex="10pt"/>
    </style:style>
    <style:style style:name="T25" style:family="text">
      <style:text-properties style:text-position="35% 100%" style:font-name="Arial" fo:font-size="10pt" style:font-size-asian="10pt" style:font-name-complex="Times New Roman2" style:font-size-complex="10pt"/>
    </style:style>
    <style:style style:name="T26" style:family="text">
      <style:text-properties officeooo:rsid="001a06b5"/>
    </style:style>
    <style:style style:name="T27" style:family="text">
      <style:text-properties fo:color="#808080"/>
    </style:style>
    <style:style style:name="T28" style:family="text">
      <style:text-properties fo:color="#808080" fo:font-size="10pt"/>
    </style:style>
    <style:style style:name="T29" style:family="text">
      <style:text-properties fo:color="#808080" fo:font-size="10pt" fo:font-weight="bold"/>
    </style:style>
    <style:style style:name="T30" style:family="text">
      <style:text-properties fo:color="#808080" fo:font-size="10pt" fo:font-weight="bold" style:font-size-asian="14pt" style:font-weight-asian="bold" style:font-size-complex="14pt"/>
    </style:style>
    <style:style style:name="T31" style:family="text">
      <style:text-properties fo:color="#808080" fo:font-size="10pt" fo:font-weight="bold" officeooo:rsid="001bcea3" style:font-size-asian="14pt" style:font-weight-asian="bold" style:font-size-complex="14pt"/>
    </style:style>
    <style:style style:name="T32" style:family="text">
      <style:text-properties officeooo:rsid="001c0f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77"><text:span text:style-name="T30">Załącznik nr 1 do Specyfikacji Istotnych Warunków Zamówienia z dnia </text:span><text:span text:style-name="T31">18.12.</text:span><text:span text:style-name="T30">2017 r. </text:span></text:p>
      <text:p text:style-name="P78"><text:span text:style-name="T27">   </text:span><text:span text:style-name="T29">Załącznik nr 1</text:span><text:span text:style-name="T27"> </text:span><text:span text:style-name="T28">do Umowy  z dnia ………………...2017  r.</text:span></text:p>
      <text:p text:style-name="P79">FORMULARZ OFERTOWO-CENOWY</text:p>
      <text:p text:style-name="P80"/>
      <text:p text:style-name="P3"><text:span text:style-name="T1">Część <text:s/></text:span><text:span text:style-name="T2">1 </text:span><text:span text:style-name="T4">A</text:span></text:p>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columns-spanned="9" office:value-type="string">
            <text:p text:style-name="P36">Część <text:s/><text:span text:style-name="T19">1</text:span></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columns-spanned="2" office:value-type="string">
            <text:p text:style-name="P30">Przedmiot zamówienia</text:p>
          </table:table-cell>
          <table:covered-table-cell/>
          <table:table-cell table:style-name="Tabela2.A2" office:value-type="string">
            <text:p text:style-name="P30">Producent (pełna nazwa, adres)</text:p>
          </table:table-cell>
          <table:table-cell table:style-name="Tabela2.A2" office:value-type="string">
            <text:p text:style-name="P30">Nazwa handlowa</text:p>
          </table:table-cell>
          <table:table-cell table:style-name="Tabela2.A2" office:value-type="string">
            <text:p text:style-name="P30">Model/typ/ numer katalogowy</text:p>
          </table:table-cell>
          <table:table-cell table:style-name="Tabela2.A2" office:value-type="string">
            <text:p text:style-name="P30">Ilość</text:p>
          </table:table-cell>
          <table:table-cell table:style-name="Tabela2.A2" table:number-columns-spanned="3" office:value-type="string">
            <text:p text:style-name="P30">Wartość brutto </text:p>
          </table:table-cell>
          <table:covered-table-cell/>
          <table:covered-table-cell/>
        </table:table-row>
        <table:table-row table:style-name="Tabela2.1">
          <table:table-cell table:style-name="Tabela2.A1" table:number-columns-spanned="2" office:value-type="string">
            <text:p text:style-name="P67">LAPAROSKOP <text:s text:c="5"/></text:p>
            <text:p text:style-name="P66"/>
          </table:table-cell>
          <table:covered-table-cell/>
          <table:table-cell table:style-name="Tabela2.A1" office:value-type="string">
            <text:p text:style-name="P36"/>
          </table:table-cell>
          <table:table-cell table:style-name="Tabela2.A1" office:value-type="string">
            <text:p text:style-name="P36"/>
          </table:table-cell>
          <table:table-cell table:style-name="Tabela2.A1" office:value-type="string">
            <text:p text:style-name="P36"/>
          </table:table-cell>
          <table:table-cell table:style-name="Tabela2.A1" office:value-type="string">
            <text:p text:style-name="P36">1</text:p>
          </table:table-cell>
          <table:table-cell table:style-name="Tabela2.A1" table:number-columns-spanned="3" office:value-type="string">
            <text:p text:style-name="P36"><text:s/></text:p>
            <text:p text:style-name="P36">Kwota brutto: ……………………………………………</text:p>
          </table:table-cell>
          <table:covered-table-cell/>
          <table:covered-table-cell/>
        </table:table-row>
        <table:table-row table:style-name="Tabela2.1">
          <table:table-cell table:style-name="Tabela2.A2" office:value-type="string">
            <text:p text:style-name="P29"/>
          </table:table-cell>
          <table:table-cell table:style-name="Tabela2.A2" table:number-columns-spanned="6" office:value-type="string">
            <text:p text:style-name="P30">OPIS PARAMETRU, FUNKCJI</text:p>
          </table:table-cell>
          <table:covered-table-cell/>
          <table:covered-table-cell/>
          <table:covered-table-cell/>
          <table:covered-table-cell/>
          <table:covered-table-cell/>
          <table:table-cell table:style-name="Tabela2.A2" office:value-type="string">
            <text:p text:style-name="P30">WYMOGI GRANICZNE TAK/NIE</text:p>
          </table:table-cell>
          <table:table-cell table:style-name="Tabela2.A2" office:value-type="string">
            <text:p text:style-name="P30">ODPOWIEDŹ OFERENTA TAK/NIE</text:p>
            <text:p text:style-name="P30">(niepotrzebne skreślić)</text:p>
          </table:table-cell>
        </table:table-row>
        <table:table-row table:style-name="Tabela2.1">
          <table:table-cell table:style-name="Tabela2.A1" office:value-type="string">
            <text:p text:style-name="P37"/>
          </table:table-cell>
          <table:table-cell table:style-name="Tabela2.A2"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14"/>
          </table:table-cell>
          <table:table-cell table:style-name="Tabela2.A2" table:number-columns-spanned="6" office:value-type="string">
            <text:p text:style-name="P18">Narzędzia laparoskopowe</text:p>
            <text:p text:style-name="P45">Kosz do sterylizacji narzędzi laparoskopowych z pokrywą. W skład wchodzi: </text:p>
            <text:p text:style-name="P36"><text:span text:style-name="T15">Mata silikonowa. Wkład z uchwytami, wymiary 550x255x230, kompatybilny ze sterylizacją parową. – 2 szt Igła Veress'a , długość 120 mm. – 2 szt Tuba trokara, 5,5x80mm , z nierozbieralnym zaworem insuflacyjnym , wewnętrzna uszczelka silikonowa, kaniula gwintowana.- 4 szt Ostrze trokara 5,5x80mm trójkątna końcówka- 4szt. Uszczelka typu kapturek , do tuby trokara o średnicy 5,5mm ( oraz redukcji) , czerwone , (10 szt w opakowaniu )– 8 opakowań. <text:s/>Wewnętrzny zawór silikonowy , do tuby trokara 3,5mm i 5,5 mm, przeźroczysty , (10 szt w opakowaniu) – 8 opakowań. Tuba trokara 11x80 mm , z nierozbieralnym zaworem insuflacyjnym , wewnętrzna uszczelka klapkowa kaniula gwintowana , izolowana – 3 szt. Ostrze trokara 11x80 mm, trójkątna końcówka- 3 szt. Tuba redukcyjna , nasadka uniwersalna mocowana do trokara 13/11-5,5 mm – 2 szt. Zapasowy zawór klapkowy , do tuby trokara 11mm,( 10 szt w opakowaniu) – 6 opakowań . Uszczelka typu kapturek , do tuby trokara o średnicy 11 mm ( oraz redukcji) niebieskie,( 10 szt w opakowaniu) – 6 opakowań. Tuba trokara 11x80 mm , z nierozbieralnym zaworem insuflacyjnym , wewnętrzna uszczelka klapkowa, kaniula gwintowana , izolowana- 1 szt . Ostrze trokara 11x80 mm , stożkowa końcówka.- 1 szt <text:s/>Uchwty do tuby ssąco - płuczącej z dźwignią- 2 szt <text:s/>. Zapasowy wkład do uchwytu (rączki) tuby ssąco-płuczacej o 8mm kanale ssącym.- 2 szt. Tuba </text:span><text:soft-page-break/><text:span text:style-name="T15">ssąco - płucząca o średnicy 5,3mm i długości roboczej 360 mm, z otworami na końcu- 2 szt. Kleszczyki chwytające atraumatyczne , z okienkiem i prześwitem dającym efekt pincety , średnica 5mm , długość 330 mm, długość ramion końcówki chwytającej 16mm , trzyczęściowe ( wkład, tubus, uchwyt) , składane na zasadzie szybkozłącza ( brak gwintów) , bezskokowy obrót narzędzia o 360 st , pokrętło do obrotu umieszczone na płaszczu , rękojeść z grubego tworzywa umożliwiająca zmainę chwytu narzędzia w zależności od potrzeby ergonomii pracy ,rączka bez zamka- 4 szt. <text:s/>Uszczelka 2,2mm do uchwytu narzędzia , (10 szt w opakowaniu)- 5 opakowań . Uszczelka przycisku zwalniającego do płaszcza narzędzia, (10 szt w opakowaniu)- 5 opakowań. Pierścień uszczelniający zapasowy , do płaszcza , (20 szt w opakowaniu)</text:span><text:bookmark text:name="_GoBack"/><text:span text:style-name="T15"> – 5 opakowań . Nożyczki typu Matzenbaum , średnica 5mm , długość 330 mm , długość ramion końcówki tnącej 19mm , trzyczęściowe - rozbieralne (wkład, tubus z pokrętłem obrotowym , rączka z przyłączem monopolarnym , bez zamka ) , składnie na zasadzie szybkozłącza <text:s/>( brak gwintów) , bezskokowy obrót narzędzia o 360 st, rękojeść z grubego tworzywa umożliwiająca zmianę uchwytu narzędzia w zależności od potrzeby ergonomii pracy. – 2 szt Kleszczyki preparacyjne typu Maryland , średnica 5mm , długość 330 mm, długość ramion końcówki chwytającej 21mm , trzyczęściowe ( wkład, tubus, uchwyt) , składane na zasadzie szybkozłącza ( brak gwintów) , bezskokowy obrót narzędzia o 360 st , pokrętło do obrotu umieszczone na płaszczu , rękojeść z grubego tworzywa umożliwiająca zmianę chwytu narzędzia w zależności od potrzeby ergonomii pracy ,bez zamka.- 2 szt. <text:s/>Haczyk laparoskopowy (HF monopolarny) , średnica 5mm, długość 330mm , trwałe , ceramiczne zabezpieczenie elektrody w końcu dystalnym.- 2 szt <text:s/>Kabel monopolarny do narzędzi ,wtyk 4mm (bananowy) długość 3,5m do diatermii ESG-400, Erbe VIO i innych z możliwością podłączenia bezpośredniego lub przez adapter.- 1 szt <text:s/>Kleszczyki chwytające typu Johann z okienkiem ,średnica 5mm, długość 330 mm, długość ramion końcówki chwytającej 24mm, trzyczęściowe ( wkład, tubus, uchwyt) , składane na zasadzie szybkozłącza ( brak gwintów) , bezskokowy obrót narzędzia o 360 st , pokrętło do obrotu umieszczone na płaszczu , rękojeść z grubego tworzywa umożliwiająca zmianę chwytu narzędzia w zależności od potrzeby ergonomii pracy ,raczka z zamkiem.- 1 szt <text:s/>Kleszczyki chwytające ,średnica 5mm, długość 330 mm, długość końcówki chwytającej 28mm z zębami 2/3, jedna bransza ruchoma , trzyczęściowe ( wkład, tubus, uchwyt) , składane na zasadzie szybkozłącza ( brak gwintów) , bezskokowy obrót narzędzia o 360 st , pokrętło do obrotu umieszczone na płaszczu , rękojeść z grubego tworzywa umożliwiająca zmianę chwytu narzędzia w zależności od potrzeby ergonomii pracy ,raczka z zamkiem.- 1 szt. <text:s/>Kabel monopolarny do narzędzi ,wtyk 8mm , długość 3,5m do diatermii UES-40, ESG-400 i innych z możliwością podłączenia bezpośredniego lub przez adapter.- 1 szt Kleszczyki chwytające bipolarne typu Johann , średnica 5mm, długość 330mm, długość ramion końcówki chwytającej 16,5mm ,trzyczęściowe ( wkład, tubus, uchwyt) , składane na zasadzie szybkozłącza ( brak gwintów) , bezskokowy obrót narzędzia o 360 st , pokrętło do obrotu umieszczone na płaszczu , rękojeść z grubego tworzywa umożliwiająca zmianę chwytu narzędzia w zależności od potrzeby ergonomii pracy ,rączka bez zamka.- 1 szt <text:s/>Kleszczyki chwytające bipolarne, typu pęseta , średnica 5mm, długość 330 mm , długość ramion końcówki chwytającej 17,2 mm,trzyczęściowe ( wkład, tubus, uchwyt) , składane na zasadzie szybkozłącza ( brak gwintów) , bezskokowy obrót narzędzia o 360 st , pokretło do obrotu umieszczone na płaszczu , rękojeść z grubego tworzywa umożliwiająca zmianę chwytu narzędzia w zależności od potrzeby ergonomii pracy.- 1 szt. <text:s/>Kleszczyki chwytające typu klincz- mocno chwytające <text:s/>, średnica 5mm , długość 330 mm, <text:s/>długość ramion końcówki chwytającej 26mm , okienkowe , atraumatyczne, wielofunkcyjne ,trzyczęściowe ( wkład, tubus, uchwyt) , składane na zasadzie szybkozłącza ( brak gwintów) , bezskokowy obrót narzędzia o 360 st , pokrętło do obrotu umieszczone na płaszczu , rękojeść z grubego tworzywa umożliwiająca zmianę chwytu narzędzia w zależności od potrzeby ergonomii pracy , rączka </text:span></text:p>
            <text:p text:style-name="P45"><text:soft-page-break/>z zamkiem- 1 szt. . Kleszczyki chwytające typu" Claw"-zęby 2x3, średnica 10mm, długość 330 mm , długość ramion końcówki chwytającej 45mm,trzyczęściowe ( wkład, tubus, uchwyt) , składane na zasadzie szybkozłącza ( brak gwintów) , bezskokowy obrót narzędzia o 360 st , pokrętło do obrotu umieszczone na płaszczu , rękojeść z grubego tworzywa umożliwiająca zmianę chwytu narzędzia w zależności od potrzeby ergonomii pracy , <text:s/>raczka </text:p>
            <text:p text:style-name="P45">z zamkiem – 1 szt. Kabel bipolarny do narzędzi , 2- wtykowy o rozstawie 28,58mm, długość 3,5mm, do diatermii UES-40,ESG-400,Erbe VIO i innych z identycznym rozstawem gniazd.- 1 szt.</text:p>
            <text:p text:style-name="P45"/>
            <text:p text:style-name="P49">Wieża laparoskopowa HD- <text:s/>LAPAROSKOP</text:p>
            <text:p text:style-name="P45">Procesor wideo – 1 szt </text:p>
            <text:p text:style-name="P45">- System HDTV 1920x1080.</text:p>
            <text:p text:style-name="P45">Wyjścia analogowe RGB, Y/C,</text:p>
            <text:p text:style-name="P45">Wyjścia cyfrowe min. HDSDI, SDI, DVI Współpraca z głowicami kamer HDTV 3CCD oraz </text:p>
            <text:p text:style-name="P45">z wideoendoskopami (typu cystoskop, URS, wideoendoskop laryngologiczny etc.) HD lub SD z przetwornikami CCD wbudowanymi w końcówkę dystalną (również wideolaparoskopami multi-CCD oraz HD o zmiennym kącie patrzenia). Archiwizacja obrazów za pomocą przycisku na głowicy kamery lub wideoendoskopu na pamięci przenośnej USB i pamięci wewnętrznej procesora. Możliwość zapisu na pamięci USB oraz w pamięci procesora, ustawień sterownika obrazu właściwych dla 20 użytkowników. <text:s/>Dwa dowolnie programowalne przyciski funkcyjne na panelu centralnym sterownika Polski język menu. Automatyczne sterowanie intensywnością oświetlenia w źródle światła (przez kabel komunikacyjny) celem automatycznego dostosowania parametrów obrazu oraz efektywnego i ekonomicznego użycia przewodników obrazu i światła Funkcja mierzenia najjaśniejszego punktu obrazu w celu dostosowania intensywności światła, aktywowana z panelu procesora, wideolaparoskopu, głowicy kamery Możliwość przypisania różnych funkcji do każdego przycisku sterującego na głowicy kamery lub wideoendoskopu <text:s/>(np. wideocystoskop, wideolaryngoskop) dla rożnych użytkowników lub specjalności Zoom cyfrowy. <text:s/>Możliwość ustawienia parametrów pracy kamery dla różnych specjalności lub użytkowników.</text:p>
            <text:p text:style-name="P45">Możliwość zapisania danych dla min. 30 pacjentów. Wyposażony w moduł komunikacyjny umożliwiający komunikację urządzenia z centralnym systemem sterowania urządzeniami bloku operacyjnego. Kompatybilny </text:p>
            <text:p text:style-name="P45">z technologią optyczno – cyfrową pozwalającą na obrazowanie w wąskim paśmie światła (gdzie wycinane jest pasmo czerwone w widmie światła białego dla lepszego uwidocznienia struktur naczyń krwionośnych np. </text:p>
            <text:p text:style-name="P45">w badaniu endometriozy, laryngoskopii, cystoskopii). Przewód sygnałowy do jakości HD 1080 w komplecie.</text:p>
            <text:p text:style-name="P46">Źródło światła Xenon o mocy 300 Watt.- 1 szt </text:p>
            <text:p text:style-name="P45">Możliwość sterowania źródłem światła (on/stby) z przycisków funkcyjnych głowicy kamery lub wideolaparoskopu. Automatyczna regulacja jasności światła (komunikacja ze sterownikiem kamery za pomocą kabla celem dostosowania parametrów, efektywnego i ekonomicznego użycia przewodników) Wbudowana, automatycznie włączana żarówka zapasowa w przypadku uszkodzenia lampy głównej. Miernik czasu pracy żarówki min 500h. Wyposażone w filtr optyczny blokujący pasmo czerwone w widmie światła białego dla lepszego uwidocznienia struktur naczyń krwionośnych dla lepszego rozpoznania unaczynienia np. w diagnostyce endometriozy, laryngoskopii, diagnostyce pęcherza moczowego. Wyposażony w moduł komunikacyjny umożliwiający komunikację urządzenia z centralnym systemem sterowania urządzeniami bloku operacyjnego.</text:p>
            <text:p text:style-name="P46"/>
            <text:p text:style-name="P50">Głowica kamery- 1 szt :</text:p>
            <text:p text:style-name="P45"><text:soft-page-break/>HD 16:9, zoom optyczny i ostrość regulowana przyciskami , 3 programowalne przyciski do obsługi sterownika obrazu , autoclawowalna , połączenie z optyką typu okular.</text:p>
            <text:p text:style-name="P50">Światłowód- 2 szt :</text:p>
            <text:p text:style-name="P45">dla endoskopów/optyk o średnicy większych niż 4,1 mm, średnica wiązki 4,25 mm, średnica zewnętrzna 8,4 mm, długość 3 m, waga 323 g;</text:p>
            <text:p text:style-name="P45">obrotowe przyłącze od strony optyki zapobiegające niepożądanemu odłączeniu podczas manewrowania; konstrukcja bezpośrednio zgodna z trybem NBI w dedykowanych źródłach światła.</text:p>
            <text:p text:style-name="P46"/>
            <text:p text:style-name="P50">Optyka- 2 szt :</text:p>
            <text:p text:style-name="P45">średnica 10 mm, kąt patrzenia 30°, HD, dł. rob. 310mm; autoklawowalna; odkręcany adapter okularowy do przyłącza głowicy kamery;</text:p>
            <text:p text:style-name="P45">W zestawie kontener do sterylizacji.</text:p>
            <text:p text:style-name="P46"/>
            <text:p text:style-name="P50">Urządzenie przechwytujące audio/wideo- 1 szt :</text:p>
            <text:p text:style-name="P48">AverMedia Game Capture HD II. </text:p>
            <text:p text:style-name="P48"/>
            <text:p text:style-name="P36"><text:span text:style-name="T17">Insuflator wysokoprzepływowy z funkcją automatycznego oddymiania- 1 szt </text:span><text:span text:style-name="T16">.</text:span></text:p>
            <text:p text:style-name="P45">Przepływ dwutlenku węgla regulowany do 45 l/min. Dwustopniowa, automatyczna funkcja oddymiania pola operacyjnego za pomocą osobnego drenu (off oraz stopnie niski i wysoki). Regulacja opóźnienia zatrzymania funkcji automatycznego oddymiania w zakresie 0-10s. Instalacja drenu do oddychania na panelu przednim urządzenia. Alarm dźwiękowy i świetlny przekroczenia zadanego ciśnienia.</text:p>
            <text:p text:style-name="P45">Możliwość aktywacji i dezaktywacji funkcji automatycznej desuflacji pacjenta po przekroczeniu zadanych parametrów ciśnienia. Wskaźnik słupkowy objętości zużytego gazu oraz aktualnych: przepływu i ciśnienia. Wskaźnik numeryczny dla zadanej wartości ciśnienia w mmHg. Wskaźniki numeryczne dla wartości aktualnych ciśnienia w mmHg oraz przepływu l/min. Wyposażony w moduł komunikacyjny umożliwiający komunikację urządzenia z centralnym systemem sterowania urządzeniami endoskopowymi bloku operacyjnego. Dreny </text:p>
            <text:p text:style-name="P45">i akcesoria, na wyposażeniu urządzenia: autoklawowalne niskociśnieniowe dren do insuflacji 1 szt..; dren do oddymiania 1 szt; 2 tryby insuflacji: normalny i małych przestrzeni <text:s/>3 tryby przepływu: niski, średni, wysoki. Możliwość jednoczesnego podłączenia 1 lub 2 butli z CO2 lub połączenie z centralnym systemem ściennym zasilania w CO2 Funkcja włącz/wyłącz desuflację po przekroczeniu zadanego parametru ciśnienia. Możliwość komunikacji z generatorem elektrochirurgicznym w celu aktywacji procesu oddymiania pola operacyjnego. Automatyczne przejście z trybu wysokociśnieniowego w tryb niskociśnieniowy w przypadku przełączenia z zasilania CO2 z butli na instalację ścienną.</text:p>
            <text:p text:style-name="P46"/>
            <text:p text:style-name="P50">Przewód do podłączenia CO2</text:p>
            <text:p text:style-name="P50">Monitor 32" LED FHD Dual DVI/SDI In/Outputs 16:9</text:p>
            <text:p text:style-name="P50">Wózek endoskopowy</text:p>
            <text:p text:style-name="P50">Ramię na monitor 32" do wózka</text:p>
            <text:p text:style-name="P50">Wieszka 4-miejscowy na płyny <text:s/></text:p>
            <text:p text:style-name="P49">Uchwyt na butlę CO2 ,do wózka o średnicy maks. 205Mm</text:p>
            <text:p text:style-name="P18"/>
            <text:p text:style-name="P36"><text:soft-page-break/><text:span text:style-name="T18">DODATKOWE WYMAGANIA</text:span><text:span text:style-name="T15"> </text:span></text:p>
            <text:p text:style-name="P36"><text:span text:style-name="T15">- <text:s text:c="5"/>gwarancja - </text:span><text:span text:style-name="T16">min. 24 miesiące,</text:span></text:p>
            <text:list xml:id="list1506364584446584276" text:style-name="WWNum1">
              <text:list-item>
                <text:p text:style-name="P83">czas reakcji w następnym dniu roboczym, naprawa w ciągu 5 dni roboczych od dnia zgłoszenia.</text:p>
              </text:list-item>
              <text:list-item>
                <text:p text:style-name="P84"><text:span text:style-name="T15">w przypadku niemożności wykonania naprawy w ciągu 5 </text:span><text:bookmark text:name="_GoBack1"/><text:span text:style-name="T15">dni roboczych od dnia zgłoszenia, Wykonawca dostarczy Zamawiającemu urządzenie zastępcze, o parametrach co najmniej uszkodzonego, w następnym dniu roboczym po upływie tego terminu,</text:span></text:p>
              </text:list-item>
              <text:list-item>
                <text:p text:style-name="P83">Gwarancja obejmuje wszystkie części.</text:p>
              </text:list-item>
              <text:list-item>
                <text:p text:style-name="P83">Naprawa będzie wykonywana w razie możliwości w siedzibie Zamawiającego.</text:p>
              </text:list-item>
              <text:list-item>
                <text:p text:style-name="P83">Wykonawca zobowiązany jest do samodzielnego przeprowadzenia ewentualnej diagnostyki sprzętu.</text:p>
              </text:list-item>
              <text:list-item>
                <text:p text:style-name="P83">Dostępność oryginalnych części zamiennych przez okres min. 5 lat po upływie gwarancji</text:p>
              </text:list-item>
              <text:list-item>
                <text:p text:style-name="P83">Możliwość zgłaszania usterek 24 h/dobę za pośrednictwem co najmniej jednej z poniższych dróg komunikacji: e-mail lub witryny internetowej lub infolinii producenta sprzętu (ogólnopolski numer </text:p>
              </text:list-item>
            </text:list>
            <text:p text:style-name="P72">o zredukowanej odpłatności 0-800/0-801)</text:p>
            <text:list xml:id="list130550163390894" text:continue-numbering="true" text:style-name="WWNum1">
              <text:list-item>
                <text:p text:style-name="P85">możliwość weryfikacji statusu zgłoszenia gwarancyjnego i naprawy za pośrednictwem co najmniej jednej </text:p>
              </text:list-item>
            </text:list>
            <text:p text:style-name="P73">z poniższych dróg komunikacji: e-mail lub witryny internetowej lub infolinii producenta <text:s/>sprzętu <text:s/>(ogólnopolski numer o zredukowanej odpłatności 0-800/0-801)</text:p>
            <text:list xml:id="list130549744963447" text:continue-numbering="true" text:style-name="WWNum1">
              <text:list-item>
                <text:p text:style-name="P85">możliwość weryfikacji gwarancji bezpośrednio z sieci Internet za pośrednictwem witryny internetowej lub </text:p>
              </text:list-item>
            </text:list>
            <text:p text:style-name="P73">e-mail lub infolinii producenta sprzętu (ogólnopolski numer o zredukowanej odpłatności 0-800/0-801)</text:p>
            <text:p text:style-name="P23">Serwis urządzeń musi być realizowany przez Producenta lub Autoryzowanego Partnera Serwisowego Producenta</text:p>
            <text:p text:style-name="P15"/>
          </table:table-cell>
          <table:covered-table-cell/>
          <table:covered-table-cell/>
          <table:covered-table-cell/>
          <table:covered-table-cell/>
          <table:covered-table-cell/>
          <table:table-cell table:style-name="Tabela2.A1" office:value-type="string">
            <text:p text:style-name="P29">TAK</text:p>
          </table:table-cell>
          <table:table-cell table:style-name="Tabela2.A1" office:value-type="string">
            <text:p text:style-name="P14">TAK/NIE</text:p>
          </table:table-cell>
        </table:table-row>
      </table:table>
      <text:p text:style-name="P16"/>
      <text:p text:style-name="P38"/>
      <text:p text:style-name="P88">Zamawiający informuje, że powyższe warunki graniczne stanowią wymagania odcinające. Nie spełnienie nawet jednego z w/w wymagań spowoduje odrzucenie oferty. Wykonawca składając ofertę potwierdza, że oferowane powyżej urządzenie jest seryjnie produkowane zgodnie z normami obowiązującymi dla tego typu urządzeń, i w określonym w SIWZ terminie będą dostarczone kompletne, fabrycznie nowe, i po zainstalowaniu oraz uruchomieniu będą gotowe do pracy zgodnie z przeznaczeniem, bez żadnych dodatkowych zakupów inwestycyjnych, z wyłączeniem materiałów eksploatacyjnych. Wykonawca potwierdza również, że zobowiązuje się w cenie niniejszego zamówienia przeprowadzić w siedzibie Zamawiającego instruktaż dla wyznaczonych przez Zamawiającego pracowników dotyczący obsługi zaoferowanego produktu. Instruktaż z obsługi przedmiotu zamówienia winien odbyć się w terminie uzgodnionym z Zamawiającym w terminie wyznaczonym na dostarczenie przedmiotowego urządzenia.    </text:p>
      <text:p text:style-name="P76">Składając ofertę Wykonawca potwierdza, że zaoferowany przedmiot zamówienia jest dopuszczony do obrotu na terytorium RP, posiada wszelkie wymagane przez przepisy prawa świadectwa, certyfikaty, atesty, deklaracje zgodności, itp. oraz spełnia wszelkie wymagane przez przepisy prawa wymogi w zakresie norm bezpieczeństwa obsługi.</text:p>
      <table:table table:name="Tabela8" table:style-name="Tabela8">
        <table:table-column table:style-name="Tabela8.A"/>
        <table:table-row>
          <table:table-cell table:style-name="Tabela8.A1" office:value-type="string">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row>
                <table:table-cell table:style-name="Tabela10.A1" table:number-columns-spanned="4" office:value-type="string">
                  <text:p text:style-name="P56">Miejscowośc i data:………………..</text:p>
                </table:table-cell>
                <table:covered-table-cell/>
                <table:covered-table-cell/>
                <table:covered-table-cell/>
                <table:table-cell table:style-name="Tabela10.A1" office:value-type="string">
                  <text:p text:style-name="P57"> </text:p>
                </table:table-cell>
                <table:table-cell table:style-name="Tabela10.F1" office:value-type="string">
                  <text:p text:style-name="P55"> </text:p>
                </table:table-cell>
                <table:table-cell table:style-name="Tabela10.F1" office:value-type="string">
                  <text:p text:style-name="P55"> </text:p>
                </table:table-cell>
                <table:table-cell table:style-name="Tabela10.F1" office:value-type="string">
                  <text:p text:style-name="P55"> </text:p>
                </table:table-cell>
                <table:table-cell table:style-name="Tabela10.F1" office:value-type="string">
                  <text:p text:style-name="P55"> </text:p>
                </table:table-cell>
                <table:table-cell table:style-name="Tabela10.F1" office:value-type="string">
                  <text:p text:style-name="P55"> </text:p>
                </table:table-cell>
              </table:table-row>
              <table:table-row>
                <table:table-cell table:style-name="Tabela10.F1" office:value-type="string">
                  <text:p text:style-name="P55"> </text:p>
                </table:table-cell>
                <table:table-cell table:style-name="Tabela10.A1" office:value-type="string">
                  <text:p text:style-name="P55"> </text:p>
                </table:table-cell>
                <table:table-cell table:style-name="Tabela10.F1" office:value-type="string">
                  <text:p text:style-name="P55"> </text:p>
                </table:table-cell>
                <table:table-cell table:style-name="Tabela10.F1" office:value-type="string">
                  <text:p text:style-name="P55"> </text:p>
                </table:table-cell>
                <table:table-cell table:style-name="Tabela10.F1" table:number-columns-spanned="4" office:value-type="string">
                  <text:p text:style-name="P55">…………………………………</text:p>
                </table:table-cell>
                <table:covered-table-cell/>
                <table:covered-table-cell/>
                <table:covered-table-cell/>
                <table:table-cell table:style-name="Tabela10.F1" office:value-type="string">
                  <text:p text:style-name="P55"> </text:p>
                </table:table-cell>
                <table:table-cell table:style-name="Tabela10.F1" office:value-type="string">
                  <text:p text:style-name="P55"> </text:p>
                </table:table-cell>
              </table:table-row>
              <table:table-row>
                <table:table-cell table:style-name="Tabela10.F1" office:value-type="string">
                  <text:p text:style-name="P55"> </text:p>
                </table:table-cell>
                <table:table-cell table:style-name="Tabela10.F1" office:value-type="string">
                  <text:p text:style-name="P55"> </text:p>
                </table:table-cell>
                <table:table-cell table:style-name="Tabela10.F1" office:value-type="string">
                  <text:p text:style-name="P55"> </text:p>
                </table:table-cell>
                <table:table-cell table:style-name="Tabela10.F1" office:value-type="string">
                  <text:p text:style-name="P55"> </text:p>
                </table:table-cell>
                <table:table-cell table:style-name="Tabela10.F1" table:number-columns-spanned="4" office:value-type="string">
                  <text:p text:style-name="P56">podpis uprawnionego przedstawiciela </text:p>
                  <text:p text:style-name="P56"><text:soft-page-break/>wykonawcy</text:p>
                </table:table-cell>
                <table:covered-table-cell/>
                <table:covered-table-cell/>
                <table:covered-table-cell/>
                <table:table-cell table:style-name="Tabela10.F1" office:value-type="string">
                  <text:p text:style-name="P55"> </text:p>
                </table:table-cell>
                <table:table-cell table:style-name="Tabela10.F1" office:value-type="string">
                  <text:p text:style-name="P55"> </text:p>
                </table:table-cell>
              </table:table-row>
            </table:table>
          </table:table-cell>
        </table:table-row>
      </table:table>
      <text:p text:style-name="P16"/>
      <text:p text:style-name="P16"/>
      <text:p text:style-name="P39"><text:span text:style-name="T9">Część <text:s/></text:span><text:span text:style-name="T10">2 </text:span><text:span text:style-name="T11">B</text:span></text:p>
      <text:p text:style-name="P3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2" office:value-type="string">
            <text:p text:style-name="P43">Przedmiot zamówienia</text:p>
          </table:table-cell>
          <table:covered-table-cell/>
          <table:table-cell table:style-name="Tabela3.A1" office:value-type="string">
            <text:p text:style-name="P43">Producent (pełna nazwa, adres)</text:p>
          </table:table-cell>
          <table:table-cell table:style-name="Tabela3.A1" office:value-type="string">
            <text:p text:style-name="P43">Nazwa handlowa</text:p>
          </table:table-cell>
          <table:table-cell table:style-name="Tabela3.A1" office:value-type="string">
            <text:p text:style-name="P43">Model/typ/ numer katalogowy</text:p>
          </table:table-cell>
          <table:table-cell table:style-name="Tabela3.A1" office:value-type="string">
            <text:p text:style-name="P43">Ilość</text:p>
          </table:table-cell>
          <table:table-cell table:style-name="Tabela3.A1" table:number-columns-spanned="3" office:value-type="string">
            <text:p text:style-name="P43">Wartość brutto </text:p>
          </table:table-cell>
          <table:covered-table-cell/>
          <table:covered-table-cell/>
        </table:table-row>
        <table:table-row table:style-name="Tabela3.1">
          <table:table-cell table:style-name="Tabela3.A2" table:number-columns-spanned="2" office:value-type="string">
            <text:p text:style-name="P69">2<text:span text:style-name="T32">a</text:span></text:p>
            <text:p text:style-name="P20"/>
            <text:p text:style-name="P67">TOR WIZYJNY Z GASTROSKOPEM</text:p>
            <text:p text:style-name="P68"/>
            <text:p text:style-name="P66"/>
          </table:table-cell>
          <table:covered-table-cell/>
          <table:table-cell table:style-name="Tabela3.C2" office:value-type="string">
            <text:p text:style-name="P40"/>
          </table:table-cell>
          <table:table-cell table:style-name="Tabela3.D2" office:value-type="string">
            <text:p text:style-name="P40"/>
          </table:table-cell>
          <table:table-cell table:style-name="Tabela3.E2" office:value-type="string">
            <text:p text:style-name="P40"/>
          </table:table-cell>
          <table:table-cell table:style-name="Tabela3.F2" office:value-type="string">
            <text:p text:style-name="P40">1</text:p>
          </table:table-cell>
          <table:table-cell table:style-name="Tabela3.G2" table:number-columns-spanned="3" office:value-type="string">
            <text:p text:style-name="P40"><text:s/></text:p>
            <text:p text:style-name="P40">Kwota brutto: ……………………………………………</text:p>
          </table:table-cell>
          <table:covered-table-cell/>
          <table:covered-table-cell/>
        </table:table-row>
        <table:table-row table:style-name="Tabela3.1">
          <table:table-cell table:style-name="Tabela3.A1" office:value-type="string">
            <text:p text:style-name="P42"/>
          </table:table-cell>
          <table:table-cell table:style-name="Tabela3.A1" table:number-columns-spanned="6" office:value-type="string">
            <text:p text:style-name="P43">OPIS PARAMETRU, FUNKCJI</text:p>
          </table:table-cell>
          <table:covered-table-cell/>
          <table:covered-table-cell/>
          <table:covered-table-cell/>
          <table:covered-table-cell/>
          <table:covered-table-cell/>
          <table:table-cell table:style-name="Tabela3.A1" office:value-type="string">
            <text:p text:style-name="P43">WYMOGI GRANICZNE TAK/NIE</text:p>
          </table:table-cell>
          <table:table-cell table:style-name="Tabela3.A1" office:value-type="string">
            <text:p text:style-name="P43">ODPOWIEDŹ OFERENTA TAK/NIE</text:p>
            <text:p text:style-name="P43">(niepotrzebne skreślić)</text:p>
          </table:table-cell>
        </table:table-row>
        <table:table-row table:style-name="Tabela3.1">
          <table:table-cell table:style-name="Tabela3.A4" office:value-type="string">
            <text:p text:style-name="P52"/>
          </table:table-cell>
          <table:table-cell table:style-name="Tabela3.A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bela3.1">
          <table:table-cell table:style-name="Tabela3.A5" office:value-type="string">
            <text:p text:style-name="P14"/>
          </table:table-cell>
          <table:table-cell table:style-name="Tabela3.A1" table:number-columns-spanned="6" office:value-type="string">
            <text:p text:style-name="P19">Zestaw Endoskopii HDTV 1080p- TOR WIZYJNY</text:p>
            <text:p text:style-name="P41"><text:span text:style-name="T8">PROCESOR OBRAZU HDTV1080p</text:span><text:span text:style-name="T6"> </text:span></text:p>
            <text:p text:style-name="P24">Możliwość wyboru standardu obrazowania spośród: HDTV1080p, HDTV1080i, SXGA, SDTV.</text:p>
            <text:p text:style-name="P24">Cyfrowe wyjścia HDTV1080: DVI-D, 2X HD-SDI,</text:p>
            <text:p text:style-name="P24">Analogowe wyjścia HDTV1080: RGB</text:p>
            <text:p text:style-name="P24">Wyjścia wideo standard: S-video, Composite</text:p>
            <text:p text:style-name="P24">Wejścia HDTV: HD-SDI</text:p>
            <text:p text:style-name="P24">Wyjścia komunikacyjne: Ethernet/DICOMM, Firewire.</text:p>
            <text:p text:style-name="P24">Menu funkcyjne (ustawień) oraz komunikaty procesora wyświetlane w pełni w języku polskim.</text:p>
            <text:p text:style-name="P24">Polskie czcionki Komunikatów procesora.</text:p>
            <text:p text:style-name="P24">Możliwość używania znaków diakrytycznych (ą,ę,ć,ł,ń,ó,ż,ź) podczas wpisywania imienia i nazwiska pacjenta.</text:p>
            <text:p text:style-name="P24">Możliwość podłączenia urządzeń magazynujących - USB Stick.</text:p>
            <text:p text:style-name="P24">Zapisywanie zdjęć jako JPEG lub bezstratny TIFF.</text:p>
            <text:p text:style-name="P24">System wyboru przez procesor najostrzejszego zdjęcia w momencie uruchomiania zapisu obrazów.</text:p>
            <text:p text:style-name="P24">Trzy tryby przysłony: auto, maksymalny, średni.</text:p>
            <text:p text:style-name="P24">Tryb wzmocnienia obrazu, uwydatniania krawędzi obrazu – 27 trybów.</text:p>
            <text:p text:style-name="P24">Możliwość uwydatniania krawędzi obrazu również po jego zatrzymaniu.</text:p>
            <text:p text:style-name="P24">Równoczesny - optyczny i cyfrowy filtr ograniczający widmo światła czerwonego – uwydatniający naczynia oraz <text:soft-page-break/>zmiany.</text:p>
            <text:p text:style-name="P24">3 tryby obrazowania w wąskim paśmie światła.</text:p>
            <text:p text:style-name="P24">Automatyczny dobór trybu obrazowania w wąskim paśmie światła w zależności od rodzaju podłączonego endoskopu.</text:p>
            <text:p text:style-name="P24">Ilość dowolnie programowalnych przycisków funkcyjnych na procesorze – 2, na klawiaturze – 4.</text:p>
            <text:p text:style-name="P24">Współpraca z endoskopami EXERA posiadanymi przez pracownię.</text:p>
            <text:p text:style-name="P24">Możliwość współpracy z systemem ENDOBASE.</text:p>
            <text:p text:style-name="P28">Źródło światła Lampa</text:p>
            <text:p text:style-name="P26">Ksenon 300 Watt.</text:p>
            <text:p text:style-name="P24">Optyczny filtr wąskiego pasma światła umieszczony w źródle światła, wycinający widmo światła odpowiedzialne za kolor czerwony.</text:p>
            <text:p text:style-name="P24">Zapasowa żarówka Halogen włączana automatycznie w razie awarii lampy głównej </text:p>
            <text:p text:style-name="P24">Automatyczna regulacja mocy światła.</text:p>
            <text:p text:style-name="P24">Ręczna regulacja mocy światła +/- 8 stopni.</text:p>
            <text:p text:style-name="P24">Możliwość włączenia lub wyłączenia żarówki przyciskiem na panelu urządzenia.</text:p>
            <text:p text:style-name="P24">Insuflacja powietrza 0-3 stopni.</text:p>
            <text:p text:style-name="P24">Możliwość podłączenia endoskopów EXERA posiadanych przez pracownię.</text:p>
            <text:p text:style-name="P24">Możliwość podłączenia wybranych endoskopów przy pomocy jednego konektora.</text:p>
            <text:p text:style-name="P24">Obsługa poprzednich wersji endoskopów EXERA posiadanych przez pracownię.</text:p>
            <text:p text:style-name="P41"><text:span text:style-name="T6">MONITOR MEDYCZNY HDTV </text:span><text:span text:style-name="T5">Rozdzielczość 1920x1080 px, matryca LED.Przekątna ekranu –24”</text:span></text:p>
            <text:p text:style-name="P33">Wejścia: HD-SDI, DVI, VGA, S-VIDEO, COMPOSITE</text:p>
            <text:p text:style-name="P41"><text:span text:style-name="T8">WÓZEK ENDOSKOPOWY</text:span><text:span text:style-name="T6"> </text:span></text:p>
            <text:p text:style-name="P24">Podstawa jezdna z blokadą dwóch kół.</text:p>
            <text:p text:style-name="P24">Wieszak na dwa endoskopy.</text:p>
            <text:p text:style-name="P24">Możliwość umieszczenia wieszaka z lewej lub prawej strony wózka.</text:p>
            <text:p text:style-name="P24">Przegubowe ramię umożliwiające manipulację ramieniem – góra, dół, lewo, prawo. Umożliwia położenie monitora poza obrysem wózka.</text:p>
            <text:p text:style-name="P24">Transformator separujący umożliwiający podłączenie urządzeń.</text:p>
            <text:p text:style-name="P24">4 półki do ustawienia urządzeń z możliwością regulacji wysokości.</text:p>
            <text:p text:style-name="P24">Szerokość użytkowa półek: górna: 409 mm, środkowe: 473 mm, dolna: 617 mm</text:p>
            <text:p text:style-name="P28">Pompa WaterJet</text:p>
            <text:p text:style-name="P24">Funkcja płukania przez kanał roboczy lub dodatkowy kanał Water Jet endoskopu.</text:p>
            <text:p text:style-name="P24">Możliwość podłączenia do oferowanego wózka endoskopowego.</text:p>
            <text:p text:style-name="P24">Możliwość sterowania za pomocą sterownika nożnego jak i sterowanie przyciskiem z głowicy endoskopu.</text:p>
            <text:p text:style-name="P24">Regulacja mocy przepływu – 9 stopni</text:p>
            <text:p text:style-name="P24">Maksymalny przepływ 750 ml/min.</text:p>
            <text:p text:style-name="P24">Pojemnik na wodę <text:s/>2 l</text:p>
            <text:p text:style-name="P28">Wideogastroskop HDTV1080p</text:p>
            <text:p text:style-name="P24">Obrazowanie w standardzie HDTV1080p</text:p>
            <text:p text:style-name="P24">Obrazowanie w wąskim paśmie światła realizowanym poprzez filtr optyczny oraz cyfrowy.</text:p>
            <text:p text:style-name="P24">Grubość całej sondy endoskopowej – 9,2 mm</text:p>
            <text:p text:style-name="P24"><text:soft-page-break/>Kanał roboczy – <text:s/>2,8 mm</text:p>
            <text:p text:style-name="P24">Głębia ostrości już od <text:s/>2 mm do 100 mm</text:p>
            <text:p text:style-name="P24">Zginanie końcówki Endoskopu: G: 210o, D:90o, L:100o, P:100o</text:p>
            <text:p text:style-name="P24">Pole widzenia – min. 140o</text:p>
            <text:p text:style-name="P24">Ilość przycisków dowolnie programowalnych <text:s/>do sterowania funkcjami procesora - <text:s/>4</text:p>
            <text:p text:style-name="P24">Długość sondy roboczej – 1030 mm</text:p>
            <text:p text:style-name="P24">Aparat w pełni zanurzalny , nie wymagający nakładek uszczelniających.</text:p>
            <text:p text:style-name="P24">Typ konektora – jednogniazdowy</text:p>
            <text:p text:style-name="P24">Wbudowany w konektor chip zbliżeniowy RFiD identyfikujący endoskop zbliżeniowo.</text:p>
            <text:p text:style-name="P24">Pełna współpraca z systemem Endobaza.</text:p>
            <text:p text:style-name="P23"/>
            <text:p text:style-name="P27">DODATKOWE WYMAGANIA </text:p>
            <text:list xml:id="list130549369519610" text:continue-numbering="true" text:style-name="WWNum1">
              <text:list-item>
                <text:p text:style-name="P86"><text:span text:style-name="T5">gwarancja </text:span><text:span text:style-name="T6">min. 24 miesiące,</text:span></text:p>
              </text:list-item>
              <text:list-item>
                <text:p text:style-name="P85">czas reakcji w następnym dniu roboczym, naprawa w ciągu 5 dni roboczych od dnia zgłoszenia.</text:p>
              </text:list-item>
              <text:list-item>
                <text:p text:style-name="P86"><text:span text:style-name="T5">w przypadku niemożności wykonania naprawy w ciągu 5 </text:span><text:bookmark text:name="_GoBack21"/><text:span text:style-name="T5">dni roboczych od dnia zgłoszenia, Wykonawca dostarczy Zamawiającemu urządzenie zastępcze, o parametrach co najmniej uszkodzonego, w następnym dniu roboczym po upływie tego terminu,</text:span></text:p>
              </text:list-item>
              <text:list-item>
                <text:p text:style-name="P85">Gwarancja obejmuje wszystkie części.</text:p>
              </text:list-item>
              <text:list-item>
                <text:p text:style-name="P85">Naprawa będzie wykonywana w razie możliwości w siedzibie Zamawiającego.</text:p>
              </text:list-item>
              <text:list-item>
                <text:p text:style-name="P85">Wykonawca zobowiązany jest do samodzielnego przeprowadzenia ewentualnej diagnostyki sprzętu.</text:p>
              </text:list-item>
              <text:list-item>
                <text:p text:style-name="P85">Dostępność oryginalnych części zamiennych przez okres min. 5 lat po upływie gwarancji</text:p>
              </text:list-item>
              <text:list-item>
                <text:p text:style-name="P85">Możliwość zgłaszania usterek 24 h/dobę za pośrednictwem co najmniej jednej z poniższych dróg komunikacji: e-mail lub witryny internetowej lub infolinii producenta sprzętu (ogólnopolski numer </text:p>
              </text:list-item>
            </text:list>
            <text:p text:style-name="P73">o zredukowanej odpłatności 0-800/0-801)</text:p>
            <text:list xml:id="list130549186558467" text:continue-numbering="true" text:style-name="WWNum1">
              <text:list-item>
                <text:p text:style-name="P85">możliwość weryfikacji statusu zgłoszenia gwarancyjnego i naprawy za pośrednictwem co najmniej jednej </text:p>
              </text:list-item>
            </text:list>
            <text:p text:style-name="P73">z poniższych dróg komunikacji: e-mail lub witryny internetowej lub infolinii producenta <text:s/>sprzętu <text:s/>(ogólnopolski numer o zredukowanej odpłatności 0-800/0-801)</text:p>
            <text:list xml:id="list130549069293192" text:continue-numbering="true" text:style-name="WWNum1">
              <text:list-item>
                <text:p text:style-name="P85">możliwość weryfikacji gwarancji bezpośrednio z sieci Internet za pośrednictwem witryny internetowej lub </text:p>
              </text:list-item>
            </text:list>
            <text:p text:style-name="P73">e-mail lub infolinii producenta sprzętu (ogólnopolski numer o zredukowanej odpłatności 0-800/0-801)</text:p>
            <text:p text:style-name="P23">Serwis urządzeń musi być realizowany przez Producenta lub Autoryzowanego Partnera Serwisowego Producenta</text:p>
          </table:table-cell>
          <table:covered-table-cell/>
          <table:covered-table-cell/>
          <table:covered-table-cell/>
          <table:covered-table-cell/>
          <table:covered-table-cell/>
          <table:table-cell table:style-name="Tabela3.H5" office:value-type="string">
            <text:p text:style-name="P42">TAK</text:p>
          </table:table-cell>
          <table:table-cell table:style-name="Tabela3.I5" office:value-type="string">
            <text:p text:style-name="P14">TAK/NIE</text:p>
          </table:table-cell>
        </table:table-row>
      </table:table>
      <text:p text:style-name="P2"/>
      <text:p text:style-name="P2"/>
      <text:p text:style-name="P10">Cześć 2 <text:span text:style-name="T32">B</text:span></text:p>
      <text:p text:style-name="P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table:number-columns-spanned="2" office:value-type="string">
            <text:p text:style-name="P43">Przedmiot zamówienia</text:p>
          </table:table-cell>
          <table:covered-table-cell/>
          <table:table-cell table:style-name="Tabela4.A1" office:value-type="string">
            <text:p text:style-name="P43">Producent (pełna nazwa, adres)</text:p>
          </table:table-cell>
          <table:table-cell table:style-name="Tabela4.A1" office:value-type="string">
            <text:p text:style-name="P43">Nazwa handlowa</text:p>
          </table:table-cell>
          <table:table-cell table:style-name="Tabela4.A1" office:value-type="string">
            <text:p text:style-name="P43">Model/typ/ numer katalogowy</text:p>
          </table:table-cell>
          <table:table-cell table:style-name="Tabela4.A1" office:value-type="string">
            <text:p text:style-name="P43">Ilość</text:p>
          </table:table-cell>
          <table:table-cell table:style-name="Tabela4.A1" table:number-columns-spanned="3" office:value-type="string">
            <text:p text:style-name="P43">Wartość brutto </text:p>
          </table:table-cell>
          <table:covered-table-cell/>
          <table:covered-table-cell/>
        </table:table-row>
        <table:table-row table:style-name="Tabela4.1">
          <table:table-cell table:style-name="Tabela4.A2" table:number-columns-spanned="2" office:value-type="string">
            <text:p text:style-name="P68"/>
            <text:p text:style-name="P69">2<text:span text:style-name="T32">b</text:span></text:p>
            <text:p text:style-name="P67"><text:soft-page-break/>MYJKA ENDOSKOPOWA Z OPROGRAMOWANIEM</text:p>
            <text:p text:style-name="P66"/>
          </table:table-cell>
          <table:covered-table-cell/>
          <table:table-cell table:style-name="Tabela4.C2" office:value-type="string">
            <text:p text:style-name="P40"/>
          </table:table-cell>
          <table:table-cell table:style-name="Tabela4.D2" office:value-type="string">
            <text:p text:style-name="P40"/>
          </table:table-cell>
          <table:table-cell table:style-name="Tabela4.E2" office:value-type="string">
            <text:p text:style-name="P40"/>
          </table:table-cell>
          <table:table-cell table:style-name="Tabela4.F2" office:value-type="string">
            <text:p text:style-name="P40">1</text:p>
          </table:table-cell>
          <table:table-cell table:style-name="Tabela4.G2" table:number-columns-spanned="3" office:value-type="string">
            <text:p text:style-name="P40"><text:s/></text:p>
            <text:p text:style-name="P40">Kwota brutto: ……………………………………………</text:p>
          </table:table-cell>
          <table:covered-table-cell/>
          <table:covered-table-cell/>
        </table:table-row>
        <table:table-row table:style-name="Tabela4.1">
          <table:table-cell table:style-name="Tabela4.A1" office:value-type="string">
            <text:p text:style-name="P42"/>
          </table:table-cell>
          <table:table-cell table:style-name="Tabela4.A1" table:number-columns-spanned="6" office:value-type="string">
            <text:p text:style-name="P43">OPIS PARAMETRU, FUNKCJI</text:p>
          </table:table-cell>
          <table:covered-table-cell/>
          <table:covered-table-cell/>
          <table:covered-table-cell/>
          <table:covered-table-cell/>
          <table:covered-table-cell/>
          <table:table-cell table:style-name="Tabela4.A1" office:value-type="string">
            <text:p text:style-name="P43">WYMOGI GRANICZNE TAK/NIE</text:p>
          </table:table-cell>
          <table:table-cell table:style-name="Tabela4.A1" office:value-type="string">
            <text:p text:style-name="P43">ODPOWIEDŹ OFERENTA TAK/NIE</text:p>
            <text:p text:style-name="P43">(niepotrzebne skreślić)</text:p>
          </table:table-cell>
        </table:table-row>
        <table:table-row table:style-name="Tabela4.1">
          <table:table-cell table:style-name="Tabela4.A4" office:value-type="string">
            <text:p text:style-name="P52"/>
          </table:table-cell>
          <table:table-cell table:style-name="Tabela4.A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bela4.1">
          <table:table-cell table:style-name="Tabela4.A5" office:value-type="string">
            <text:p text:style-name="P14"/>
          </table:table-cell>
          <table:table-cell table:style-name="Tabela4.A1" table:number-columns-spanned="6" office:value-type="string">
            <text:p text:style-name="P17">Myjnia-Dezynfektor na dwa endoskopy <text:s/>oparta na glutaraldechydzie</text:p>
            <text:p text:style-name="P47">Produkt fabrycznie nowy.</text:p>
            <text:p text:style-name="P23">Automatyczny w pełni powtarzalny zamknięty system przeznaczony do mycia i dezynfekcji gastroskopów, kolonoskopów, duodenoskopów – zgodny z wymogami NFZ.</text:p>
            <text:p text:style-name="P23">Myjnia-dezynfektor ładowana od frontu.</text:p>
            <text:p text:style-name="P23">Wyświetlacz – cztery linie <text:s/>x czterdzieści znaków , z komunikatami w języku polskim.</text:p>
            <text:p text:style-name="P23">Umieszczenie endoskopów na dzielonych koszach wysuwanych z myjni, umożliwiających ułożenie sondy endoskopu w taki sposób, który uniemożliwiałby stykanie się lub krzyżowanie powierzchni sondy.</text:p>
            <text:p text:style-name="P23">Możliwość zastosowania kosza do mycia troakarów i optyk laparoskopowych.</text:p>
            <text:p text:style-name="P23">System myjący kanały wewnętrzne i powierzchnie endoskopów przy użyciu niezależnych konektorów</text:p>
            <text:p text:style-name="P23">Jednorazowe użycie środków chemicznych dedykowanych do użycia w myjniach endoskopowych wysokotemperaturowych.</text:p>
            <text:p text:style-name="P23">Równoczesna kontrola szczelności dwóch endoskopów podczas każdego etapu procesu mycia i dezynfekcji z systemem zabezpieczającym przed ich zalaniem.</text:p>
            <text:p text:style-name="P23">Standardowy program mycia i dezynfekcji endoskopów składający się z następujących etapów:</text:p>
            <text:p text:style-name="P23">Test Szczelności trwający przez cały proces.</text:p>
            <text:p text:style-name="P23">Charakterystyka ciśnienia procesu:</text:p>
            <text:p text:style-name="P23">-na początku procesu 285 mbar,</text:p>
            <text:p text:style-name="P23">-w trakcie procesu 150 mbar</text:p>
            <text:p text:style-name="P23">-zabezpieczenia przed testem szczelności wyższym niż 320 mbar.</text:p>
            <text:p text:style-name="P23">Dezynfekcja:</text:p>
            <text:p text:style-name="P23">- czas kontaktu: 5 min , <text:s/>, temperatura: 57°, pobór płynu: dezynfektant 126</text:p>
            <text:p text:style-name="P21"/>
            <text:p text:style-name="P21"/>
            <text:p text:style-name="P21">Suszenie:</text:p>
            <text:p text:style-name="P23">- czas kontaktu: 3 min, temperatura: 57°</text:p>
            <text:p text:style-name="P23">Kondensacja oparów środków chemicznych wewnątrz myjni i szczelne odprowadzenie oparów.</text:p>
            <text:p text:style-name="P23">Uzdatnianie mikrobiologiczne wody poprzez wbudowaną lampę UV.</text:p>
            <text:p text:style-name="P23">Automatyczna samodezynfekcja myjni.</text:p>
            <text:p text:style-name="P23">Zasilanie prądem trójfazowym.</text:p>
            <text:p text:style-name="P23"><text:soft-page-break/>Zasilanie wodą <text:s/>z instalacji szpitalnej.</text:p>
            <text:p text:style-name="P23">Obudowa komory ze stali kwasoodpornej.</text:p>
            <text:p text:style-name="P23">Myjnia wyposażona w system monitorująco-raportującym ENDOSKAN.</text:p>
            <text:p text:style-name="P23">Możliwość współpracy z systemem archiwizującym ENDOALPHA Documentation.</text:p>
            <text:p text:style-name="P23">Port komunikacyjny RJ-45 Ethernet TCP/IP (max.100 Mbit).</text:p>
            <text:p text:style-name="P23">Program Dezynfekcji termicznej w temperaturze 92o C dla sprzętu obojętnego na działanie termiczne.</text:p>
            <text:p text:style-name="P23">Zgodność myjnii z dyrektywą EN ISO 15883.</text:p>
            <text:p text:style-name="P23">Gwarancja 24 miesiące.</text:p>
            <text:p text:style-name="P23">Przeglądy techniczne raz na rok lub co 2000 rbh.</text:p>
            <text:p text:style-name="P22"/>
            <text:p text:style-name="P22">OPROGRAMOWANIE:</text:p>
            <text:p text:style-name="P23">System archiwizacji badań endoskopowych, monitorowania: mycia i dezynfekcji oraz przechowywania endoskopów.</text:p>
            <text:p text:style-name="P23">Terminarz do prowadzenia zapisów badań.</text:p>
            <text:p text:style-name="P23">System oparty na profesjonalnej bazie danych typu SQL.</text:p>
            <text:p text:style-name="P23">Możliwość podłączenia do systemów szpitalnych w systemie DICOM, DICOM Worklist i HL-7.</text:p>
            <text:p text:style-name="P23">Pełna elektroniczna informacja o historii pacjenta z możliwością nagrania bezpośrednio na nośnik CD/DVD.</text:p>
            <text:p text:style-name="P23">Wyszukiwanie pacjentów po polach: PESEL, Nazwisko, Imię, data ur., nr księgi głównej.</text:p>
            <text:p text:style-name="P23">Automatyczny transfer danych badania oraz pacjenta na monitor zestawu wideoendoskopowego.</text:p>
            <text:p text:style-name="P23">Możliwość eksportowania raportów w znanych formatach: PDF, TXT.</text:p>
            <text:p text:style-name="P23">Zestawienie statystyczne: rodzaje badań, ilości schorzeń, instytucji kierujących.</text:p>
            <text:p text:style-name="P23">Zapisywanie i edycja zdjęć z możliwością zaznaczania elementów graficznych i tekstu.</text:p>
            <text:p text:style-name="P23">Kontrola ilości badań wykonanych przez personel oraz endoskop.</text:p>
            <text:p text:style-name="P23">Interface w jęz. polskim.</text:p>
            <text:p text:style-name="P23">Komunikacja <text:s/>z automatycznymi myjniami endoskopowymi ETD 3,ETD4.</text:p>
            <text:p text:style-name="P23">Pobieranie informacji i komunikacja z szafami do przechowywania, suszenia i monitorowania endoskopów </text:p>
            <text:p text:style-name="P23">w celu kontrolowania stanu dezynfekcji i czystości mikrobiologicznej endoskopu.System kontroli dostępu do systemu oparty o karty RfiD.</text:p>
            <text:p text:style-name="P23">Kompatybilny komputer PC wraz z systemem UPS.</text:p>
            <text:p text:style-name="P17"/>
            <text:p text:style-name="P25"/>
            <text:p text:style-name="P40"><text:span text:style-name="T8">DODATKOWE WYMAGANIA</text:span><text:span text:style-name="T5"> </text:span></text:p>
            <text:list xml:id="list130548476896626" text:continue-numbering="true" text:style-name="WWNum1">
              <text:list-item>
                <text:p text:style-name="P86"><text:span text:style-name="T5">gwarancja </text:span><text:span text:style-name="T6">min. 24 miesiące,</text:span></text:p>
              </text:list-item>
              <text:list-item>
                <text:p text:style-name="P85">czas reakcji w następnym dniu roboczym, naprawa w ciągu 5 dni roboczych od dnia zgłoszenia.</text:p>
              </text:list-item>
              <text:list-item>
                <text:p text:style-name="P86"><text:span text:style-name="T5">w przypadku niemożności wykonania naprawy w ciągu 5 </text:span><text:bookmark text:name="_GoBack22"/><text:span text:style-name="T5">dni roboczych od dnia zgłoszenia, Wykonawca dostarczy Zamawiającemu urządzenie zastępcze, o parametrach co najmniej uszkodzonego, w następnym dniu roboczym po upływie tego terminu,</text:span></text:p>
              </text:list-item>
              <text:list-item>
                <text:p text:style-name="P85">Gwarancja obejmuje wszystkie części.</text:p>
              </text:list-item>
              <text:list-item>
                <text:p text:style-name="P85">Naprawa będzie wykonywana w razie możliwości w siedzibie Zamawiającego.</text:p>
              </text:list-item>
              <text:list-item>
                <text:p text:style-name="P85">Wykonawca zobowiązany jest do samodzielnego przeprowadzenia ewentualnej diagnostyki sprzętu.</text:p>
              </text:list-item>
              <text:list-item>
                <text:p text:style-name="P85">Dostępność oryginalnych części zamiennych przez okres min. 5 lat po upływie gwarancji</text:p>
              </text:list-item>
              <text:list-item>
                <text:p text:style-name="P85"><text:soft-page-break/>Możliwość zgłaszania usterek 24 h/dobę za pośrednictwem co najmniej jednej z poniższych dróg komunikacji: e-mail lub witryny internetowej lub infolinii producenta sprzętu (ogólnopolski numer </text:p>
              </text:list-item>
            </text:list>
            <text:p text:style-name="P73">o zredukowanej odpłatności 0-800/0-801)</text:p>
            <text:list xml:id="list130548850201647" text:continue-numbering="true" text:style-name="WWNum1">
              <text:list-item>
                <text:p text:style-name="P85">możliwość weryfikacji statusu zgłoszenia gwarancyjnego i naprawy za pośrednictwem co najmniej jednej </text:p>
              </text:list-item>
            </text:list>
            <text:p text:style-name="P73">z poniższych dróg komunikacji: e-mail lub witryny internetowej lub infolinii producenta <text:s/>sprzętu <text:s/>(ogólnopolski numer o zredukowanej odpłatności 0-800/0-801)</text:p>
            <text:list xml:id="list130548823199398" text:continue-numbering="true" text:style-name="WWNum1">
              <text:list-item>
                <text:p text:style-name="P85">możliwość weryfikacji gwarancji bezpośrednio z sieci Internet za pośrednictwem witryny internetowej lub </text:p>
              </text:list-item>
            </text:list>
            <text:p text:style-name="P73">e-mail lub infolinii producenta sprzętu (ogólnopolski numer o zredukowanej odpłatności 0-800/0-801)</text:p>
            <text:p text:style-name="P23">Serwis urządzeń musi być realizowany przez Producenta lub Autoryzowanego Partnera Serwisowego Producenta</text:p>
          </table:table-cell>
          <table:covered-table-cell/>
          <table:covered-table-cell/>
          <table:covered-table-cell/>
          <table:covered-table-cell/>
          <table:covered-table-cell/>
          <table:table-cell table:style-name="Tabela4.H5" office:value-type="string">
            <text:p text:style-name="P42">TAK</text:p>
          </table:table-cell>
          <table:table-cell table:style-name="Tabela4.I5" office:value-type="string">
            <text:p text:style-name="P14">TAK/NIE</text:p>
          </table:table-cell>
        </table:table-row>
      </table:table>
      <text:p text:style-name="P2"/>
      <table:table table:name="Tabela5" table:style-name="Tabela5">
        <table:table-column table:style-name="Tabela5.A"/>
        <table:table-column table:style-name="Tabela5.B"/>
        <table:table-row table:style-name="Tabela5.1">
          <table:table-cell table:style-name="Tabela5.A1" office:value-type="string">
            <text:p text:style-name="P8"><text:span text:style-name="T13">Łączny koszt brutto w części </text:span><text:span text:style-name="T14">2</text:span><text:span text:style-name="T13"> zamówienia stanowi suma pozycji <text:s/></text:span></text:p>
            <text:p text:style-name="P13">2<text:span text:style-name="T32">a</text:span> + 2<text:span text:style-name="T32">b</text:span></text:p>
            <text:p text:style-name="P58"/>
          </table:table-cell>
          <table:table-cell table:style-name="Tabela5.A1" office:value-type="string">
            <text:p text:style-name="P59">….....................................................................................................................................................</text:p>
            <text:p text:style-name="P59"><text:s/>Słownie: …......................................................................................................................................</text:p>
            <text:p text:style-name="P59">….....................................................................................................................................................</text:p>
          </table:table-cell>
        </table:table-row>
      </table:table>
      <text:p text:style-name="P2"/>
      <text:p text:style-name="P88">Zamawiający informuje, że powyższe warunki graniczne stanowią wymagania odcinające. Nie spełnienie nawet jednego z w/w wymagań spowoduje odrzucenie oferty. Wykonawca składając ofertę potwierdza, że oferowane powyżej urządzenie jest seryjnie produkowane zgodnie z normami obowiązującymi dla tego typu urządzeń, i w określonym w SIWZ terminie będą dostarczone kompletne, fabrycznie nowe, i po zainstalowaniu oraz uruchomieniu będą gotowe do pracy zgodnie z przeznaczeniem, bez żadnych dodatkowych zakupów inwestycyjnych, z wyłączeniem materiałów eksploatacyjnych. Wykonawca potwierdza również, że zobowiązuje się w cenie niniejszego zamówienia przeprowadzić w siedzibie Zamawiającego instruktaż dla wyznaczonych przez Zamawiającego pracowników dotyczący obsługi zaoferowanego produktu. Instruktaż z obsługi przedmiotu zamówienia winien odbyć się w terminie uzgodnionym z Zamawiającym w terminie wyznaczonym na dostarczenie przedmiotowego urządzenia.    </text:p>
      <text:p text:style-name="P76">Składając ofertę Wykonawca potwierdza, że zaoferowany przedmiot zamówienia jest dopuszczony do obrotu na terytorium RP, posiada wszelkie wymagane przez przepisy prawa świadectwa, certyfikaty, atesty, deklaracje zgodności, itp. oraz spełnia wszelkie wymagane przez przepisy prawa wymogi w zakresie norm bezpieczeństwa obsługi.</text:p>
      <table:table table:name="Tabela11" table:style-name="Tabela11">
        <table:table-column table:style-name="Tabela11.A"/>
        <text:soft-page-break/>
        <table:table-row>
          <table:table-cell table:style-name="Tabela11.A1" office:value-type="string">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row>
                <table:table-cell table:style-name="Tabela12.A1" table:number-columns-spanned="4" office:value-type="string">
                  <text:p text:style-name="P56">Miejscowośc i data:………………..</text:p>
                </table:table-cell>
                <table:covered-table-cell/>
                <table:covered-table-cell/>
                <table:covered-table-cell/>
                <table:table-cell table:style-name="Tabela12.A1" office:value-type="string">
                  <text:p text:style-name="P57"> </text:p>
                </table:table-cell>
                <table:table-cell table:style-name="Tabela12.F1" office:value-type="string">
                  <text:p text:style-name="P55"> </text:p>
                </table:table-cell>
                <table:table-cell table:style-name="Tabela12.F1" office:value-type="string">
                  <text:p text:style-name="P55"> </text:p>
                </table:table-cell>
                <table:table-cell table:style-name="Tabela12.F1" office:value-type="string">
                  <text:p text:style-name="P55"> </text:p>
                </table:table-cell>
                <table:table-cell table:style-name="Tabela12.F1" office:value-type="string">
                  <text:p text:style-name="P55"> </text:p>
                </table:table-cell>
                <table:table-cell table:style-name="Tabela12.F1" office:value-type="string">
                  <text:p text:style-name="P55"> </text:p>
                </table:table-cell>
              </table:table-row>
              <table:table-row>
                <table:table-cell table:style-name="Tabela12.F1" office:value-type="string">
                  <text:p text:style-name="P55"> </text:p>
                </table:table-cell>
                <table:table-cell table:style-name="Tabela12.A1" office:value-type="string">
                  <text:p text:style-name="P55"> </text:p>
                </table:table-cell>
                <table:table-cell table:style-name="Tabela12.F1" office:value-type="string">
                  <text:p text:style-name="P55"> </text:p>
                </table:table-cell>
                <table:table-cell table:style-name="Tabela12.F1" office:value-type="string">
                  <text:p text:style-name="P55"> </text:p>
                </table:table-cell>
                <table:table-cell table:style-name="Tabela12.F1" table:number-columns-spanned="4" office:value-type="string">
                  <text:p text:style-name="P55">…………………………………</text:p>
                </table:table-cell>
                <table:covered-table-cell/>
                <table:covered-table-cell/>
                <table:covered-table-cell/>
                <table:table-cell table:style-name="Tabela12.F1" office:value-type="string">
                  <text:p text:style-name="P55"> </text:p>
                </table:table-cell>
                <table:table-cell table:style-name="Tabela12.F1" office:value-type="string">
                  <text:p text:style-name="P55"> </text:p>
                </table:table-cell>
              </table:table-row>
              <table:table-row>
                <table:table-cell table:style-name="Tabela12.F1" office:value-type="string">
                  <text:p text:style-name="P55"> </text:p>
                </table:table-cell>
                <table:table-cell table:style-name="Tabela12.F1" office:value-type="string">
                  <text:p text:style-name="P55"> </text:p>
                </table:table-cell>
                <table:table-cell table:style-name="Tabela12.F1" office:value-type="string">
                  <text:p text:style-name="P55"> </text:p>
                </table:table-cell>
                <table:table-cell table:style-name="Tabela12.F1" office:value-type="string">
                  <text:p text:style-name="P55"> </text:p>
                </table:table-cell>
                <table:table-cell table:style-name="Tabela12.F1" table:number-columns-spanned="4" office:value-type="string">
                  <text:p text:style-name="P56">podpis uprawnionego przedstawiciela </text:p>
                  <text:p text:style-name="P56">wykonawcy</text:p>
                </table:table-cell>
                <table:covered-table-cell/>
                <table:covered-table-cell/>
                <table:covered-table-cell/>
                <table:table-cell table:style-name="Tabela12.F1" office:value-type="string">
                  <text:p text:style-name="P55"> </text:p>
                </table:table-cell>
                <table:table-cell table:style-name="Tabela12.F1" office:value-type="string">
                  <text:p text:style-name="P55"> </text:p>
                </table:table-cell>
              </table:table-row>
            </table:table>
          </table:table-cell>
        </table:table-row>
      </table:table>
      <text:p text:style-name="P16"/>
      <text:p text:style-name="P81"/>
      <text:p text:style-name="P81"/>
      <text:p text:style-name="P2"><text:span text:style-name="T1">Część <text:s/></text:span><text:span text:style-name="T3">3</text:span></text:p>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40"/>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2" office:value-type="string">
            <text:p text:style-name="P43">Przedmiot zamówienia</text:p>
          </table:table-cell>
          <table:covered-table-cell/>
          <table:table-cell table:style-name="Tabela1.A2" office:value-type="string">
            <text:p text:style-name="P43">Producent (pełna nazwa, adres)</text:p>
          </table:table-cell>
          <table:table-cell table:style-name="Tabela1.A2" office:value-type="string">
            <text:p text:style-name="P43">Nazwa handlowa</text:p>
          </table:table-cell>
          <table:table-cell table:style-name="Tabela1.A2" office:value-type="string">
            <text:p text:style-name="P43">Model/typ/ numer katalogowy</text:p>
          </table:table-cell>
          <table:table-cell table:style-name="Tabela1.A2" office:value-type="string">
            <text:p text:style-name="P43">Ilość</text:p>
          </table:table-cell>
          <table:table-cell table:style-name="Tabela1.A2" table:number-columns-spanned="3" office:value-type="string">
            <text:p text:style-name="P43">Wartość brutto </text:p>
          </table:table-cell>
          <table:covered-table-cell/>
          <table:covered-table-cell/>
        </table:table-row>
        <table:table-row table:style-name="Tabela1.1">
          <table:table-cell table:style-name="Tabela1.A1" table:number-columns-spanned="2" office:value-type="string">
            <text:p text:style-name="P71"><text:span text:style-name="T5">APARAT DO TERAPII </text:span><text:span text:style-name="T12">NERKOZASTĘPCZEJ</text:span></text:p>
            <text:p text:style-name="P70"/>
          </table:table-cell>
          <table:covered-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1</text:p>
          </table:table-cell>
          <table:table-cell table:style-name="Tabela1.A1" table:number-columns-spanned="3" office:value-type="string">
            <text:p text:style-name="P40"/>
            <text:p text:style-name="P40">Kwota brutto: ……………………………………………</text:p>
          </table:table-cell>
          <table:covered-table-cell/>
          <table:covered-table-cell/>
        </table:table-row>
        <table:table-row table:style-name="Tabela1.1">
          <table:table-cell table:style-name="Tabela1.A2" office:value-type="string">
            <text:p text:style-name="P42"/>
          </table:table-cell>
          <table:table-cell table:style-name="Tabela1.A2" table:number-columns-spanned="6" office:value-type="string">
            <text:p text:style-name="P43">OPIS PARAMETRU, FUNKCJI</text:p>
          </table:table-cell>
          <table:covered-table-cell/>
          <table:covered-table-cell/>
          <table:covered-table-cell/>
          <table:covered-table-cell/>
          <table:covered-table-cell/>
          <table:table-cell table:style-name="Tabela1.A2" office:value-type="string">
            <text:p text:style-name="P43">WYMOGI GRANICZNE TAK/NIE</text:p>
          </table:table-cell>
          <table:table-cell table:style-name="Tabela1.A2" office:value-type="string">
            <text:p text:style-name="P43">ODPOWIEDŹ OFERENTA TAK/NIE</text:p>
            <text:p text:style-name="P43">(niepotrzebne skreślić)</text:p>
          </table:table-cell>
        </table:table-row>
        <table:table-row table:style-name="Tabela1.1">
          <table:table-cell table:style-name="Tabela1.A1" office:value-type="string">
            <text:p text:style-name="P51"/>
          </table:table-cell>
          <table:table-cell table:style-name="Tabela1.A2"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14"/>
          </table:table-cell>
          <table:table-cell table:style-name="Tabela1.A2" table:number-columns-spanned="6" office:value-type="string">
            <text:p text:style-name="P23">Hemofiltracja (CVVH)</text:p>
            <text:p text:style-name="P23">Wolna ultrafiltracja (SCUF)</text:p>
            <text:p text:style-name="P23">Hemodializa (CVVHD)</text:p>
            <text:p text:style-name="P23">Hemodiafiltracja (CVVHDF)</text:p>
            <text:p text:style-name="P23">Wysokoobjętościowa hemodiafiltracja (HV-CVVH)</text:p>
            <text:p text:style-name="P23">Plazmafereza (PF)</text:p>
            <text:p text:style-name="P23">Hemoperfuzja (HP)</text:p>
            <text:p text:style-name="P23">Hemodializa i hemodiafiltracja z antykoagulacją cytrynianową.</text:p>
            <text:p text:style-name="P23">Możliwość prowadzenia jednoczesnej antykoagulacji heparynowej i cytrynianowej na aparacie.</text:p>
            <text:p text:style-name="P23">Możliwość wielokrotnej zamiany antykoagulacji cytrynianowej na heparynową w trakcie zabiegu bez konieczności zmiany zestawu.</text:p>
            <text:p text:style-name="P23">Komunikacja w języku polskim na ekranie.</text:p>
            <text:p text:style-name="P23">Pomoc kontekstowa.</text:p>
            <text:p text:style-name="P23"><text:soft-page-break/>Zasilanie awaryjne na minimum 15 min.</text:p>
            <text:p text:style-name="P23">Zintegrowana pompa strzykawkowa 50 ml.</text:p>
            <text:p text:style-name="P23">-System bilansujący - grawimetryczny (wagowy)</text:p>
            <text:p text:style-name="P23">-Dokładność ważenia – 1 g</text:p>
            <text:p text:style-name="P23">-Minimum wagi: substytutu, dializatu, filtratu.</text:p>
            <text:p text:style-name="P40"><text:span text:style-name="T6">-</text:span><text:span text:style-name="T5">Minimum 4 pompy do przepływu krwi, dializatu, substytutu, filtratu</text:span></text:p>
            <text:p text:style-name="P40"><text:span text:style-name="T6">-</text:span><text:span text:style-name="T5">Pobór dializatu z 4 worków po 5 l jednocześnie</text:span></text:p>
            <text:p text:style-name="P23">-Wydajność pompy krwi 10 - 500 ml/min.</text:p>
            <text:p text:style-name="P40"><text:span text:style-name="T6">-</text:span><text:span text:style-name="T5">Pomiary ciśnień dostępu, powrotu, przed hemofiltrem, filtratu</text:span></text:p>
            <text:p text:style-name="P40"><text:span text:style-name="T6">-</text:span><text:span text:style-name="T5">2 zintegrowane podgrzewacze płynów : substytutu i dializatu</text:span></text:p>
            <text:p text:style-name="P40"><text:span text:style-name="T5">-Zakres regulacji temperatury substytutu/dializatu dla oferowanych przepływów (35 – 39)</text:span><text:span text:style-name="T21">o</text:span><text:span text:style-name="T5">C.</text:span></text:p>
            <text:p text:style-name="P23">-Możliwość wyłączenia ogrzewania płynów.</text:p>
            <text:p text:style-name="P40"><text:span text:style-name="T6">-</text:span><text:span text:style-name="T5">Detektor przecieku krwi.</text:span></text:p>
            <text:p text:style-name="P40"><text:span text:style-name="T6">-</text:span><text:span text:style-name="T5">2 niezależne detektory powietrza.</text:span></text:p>
            <text:p text:style-name="P40"><text:span text:style-name="T6">-</text:span><text:span text:style-name="T5">Kasetowy system drenów umożliwiający łatwy i szybki montaż oraz wielokrotną wymianę samego filtra w trakcie zabiegu, bez konieczności wymiany całej kasety.</text:span></text:p>
            <text:p text:style-name="P40"><text:span text:style-name="T6">-</text:span><text:span text:style-name="T5">Zintegrowane dreny cytrynianu i wapnia z układem krążenia pozaustrojowego.</text:span></text:p>
            <text:p text:style-name="P40"><text:span text:style-name="T6">-</text:span><text:span text:style-name="T5">2 pułapki powietrza: przed i za hemofiltrem.</text:span></text:p>
            <text:p text:style-name="P40"><text:span text:style-name="T6">-</text:span><text:span text:style-name="T5">Odpowietrzanie drenów substytutu, dializatu, filtratu – niezależnie.</text:span></text:p>
            <text:p text:style-name="P31">-Instrukcja obsługi w języku polskim.</text:p>
            <text:p text:style-name="P27"/>
            <text:p text:style-name="P27">DODATKOWE WYMAGANIA </text:p>
            <text:p text:style-name="P40"><text:span text:style-name="T5">- <text:s text:c="5"/>gwarancja - </text:span><text:span text:style-name="T6">min. 36 <text:s/>miesięcy,</text:span></text:p>
            <text:list xml:id="list130548247085534" text:continue-numbering="true" text:style-name="WWNum1">
              <text:list-item>
                <text:p text:style-name="P85">czas reakcji w następnym dniu roboczym, naprawa w ciągu 5 dni roboczych od dnia zgłoszenia.</text:p>
              </text:list-item>
              <text:list-item>
                <text:p text:style-name="P86"><text:span text:style-name="T5">w przypadku niemożności wykonania naprawy w ciągu 5 </text:span><text:bookmark text:name="_GoBack2"/><text:span text:style-name="T5">dni roboczych od dnia zgłoszenia, Wykonawca dostarczy Zamawiającemu urządzenie zastępcze, o parametrach co najmniej uszkodzonego, w następnym dniu roboczym po upływie tego terminu,</text:span></text:p>
              </text:list-item>
              <text:list-item>
                <text:p text:style-name="P85">Gwarancja obejmuje wszystkie części.</text:p>
              </text:list-item>
              <text:list-item>
                <text:p text:style-name="P85">Naprawa będzie wykonywana w razie możliwości w siedzibie Zamawiającego.</text:p>
              </text:list-item>
              <text:list-item>
                <text:p text:style-name="P85">Wykonawca zobowiązany jest do samodzielnego przeprowadzenia ewentualnej diagnostyki sprzętu.</text:p>
              </text:list-item>
              <text:list-item>
                <text:p text:style-name="P85">Dostępność oryginalnych części zamiennych przez okres min. 10 lat po upływie gwarancji</text:p>
              </text:list-item>
              <text:list-item>
                <text:p text:style-name="P85">Możliwość zgłaszania usterek 24 h/dobę za pośrednictwem co najmniej jednej z poniższych dróg komunikacji: e-mail lub witryny internetowej lub infolinii producenta sprzętu (ogólnopolski numer </text:p>
              </text:list-item>
            </text:list>
            <text:p text:style-name="P73">o zredukowanej odpłatności 0-800/0-801)</text:p>
            <text:list xml:id="list130548718007710" text:continue-numbering="true" text:style-name="WWNum1">
              <text:list-item>
                <text:p text:style-name="P85">możliwość weryfikacji statusu zgłoszenia gwarancyjnego i naprawy za pośrednictwem co najmniej jednej </text:p>
              </text:list-item>
            </text:list>
            <text:p text:style-name="P73">z poniższych dróg komunikacji: e-mail lub witryny internetowej lub infolinii producenta <text:s/>sprzętu <text:s/>(ogólnopolski numer o zredukowanej odpłatności 0-800/0-801)</text:p>
            <text:list xml:id="list130549673248359" text:continue-numbering="true" text:style-name="WWNum1">
              <text:list-item>
                <text:p text:style-name="P85">możliwość weryfikacji gwarancji bezpośrednio z sieci Internet za pośrednictwem witryny internetowej lub </text:p>
              </text:list-item>
            </text:list>
            <text:p text:style-name="P73">e-mail lub infolinii producenta sprzętu (ogólnopolski numer o zredukowanej odpłatności 0-800/0-801)</text:p>
            <text:p text:style-name="P32">Serwis urządzeń musi być realizowany przez Producenta lub Autoryzowanego Partnera Serwisowego Producenta</text:p>
            <text:p text:style-name="P53"/>
          </table:table-cell>
          <table:covered-table-cell/>
          <table:covered-table-cell/>
          <table:covered-table-cell/>
          <table:covered-table-cell/>
          <table:covered-table-cell/>
          <table:table-cell table:style-name="Tabela1.A1" office:value-type="string">
            <text:p text:style-name="P42">TAK</text:p>
          </table:table-cell>
          <table:table-cell table:style-name="Tabela1.A1" office:value-type="string">
            <text:p text:style-name="P14">TAK/NIE</text:p>
          </table:table-cell>
        </table:table-row>
      </table:table>
      <text:p text:style-name="P74"><text:soft-page-break/></text:p>
      <text:p text:style-name="P89">Zamawiający informuje, że powyższe warunki graniczne stanowią wymagania odcinające. Nie spełnienie nawet jednego z w/w wymagań spowoduje odrzucenie oferty. Wykonawca składając ofertę potwierdza, że oferowane powyżej urządzenie jest seryjnie produkowane zgodnie z normami obowiązującymi dla tego typu urządzeń, i w określonym w SIWZ terminie będą dostarczone kompletne, fabrycznie nowe, i po zainstalowaniu oraz uruchomieniu będą gotowe do pracy zgodnie z przeznaczeniem, bez żadnych dodatkowych zakupów inwestycyjnych, z wyłączeniem materiałów eksploatacyjnych. Wykonawca potwierdza również, że zobowiązuje się w cenie niniejszego zamówienia przeprowadzić w siedzibie Zamawiającego instruktaż dla wyznaczonych przez Zamawiającego pracowników dotyczący obsługi zaoferowanego produktu. Instruktaż z obsługi przedmiotu zamówienia winien odbyć się w terminie uzgodnionym z Zamawiającym w terminie wyznaczonym na dostarczenie przedmiotowego urządzenia.    </text:p>
      <text:p text:style-name="P76">Składając ofertę Wykonawca potwierdza, że zaoferowany przedmiot zamówienia jest dopuszczony do obrotu na terytorium RP, posiada wszelkie wymagane przez przepisy prawa świadectwa, certyfikaty, atesty, deklaracje zgodności, itp. oraz spełnia wszelkie wymagane przez przepisy prawa wymogi w zakresie norm bezpieczeństwa obsługi.</text:p>
      <table:table table:name="Tabela13" table:style-name="Tabela13">
        <table:table-column table:style-name="Tabela13.A"/>
        <table:table-row>
          <table:table-cell table:style-name="Tabela13.A1" office:value-type="string">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row>
                <table:table-cell table:style-name="Tabela14.A1" table:number-columns-spanned="4" office:value-type="string">
                  <text:p text:style-name="P56">Miejscowośc i data:………………..</text:p>
                </table:table-cell>
                <table:covered-table-cell/>
                <table:covered-table-cell/>
                <table:covered-table-cell/>
                <table:table-cell table:style-name="Tabela14.A1" office:value-type="string">
                  <text:p text:style-name="P57"> </text:p>
                </table:table-cell>
                <table:table-cell table:style-name="Tabela14.F1" office:value-type="string">
                  <text:p text:style-name="P55"/>
                </table:table-cell>
                <table:table-cell table:style-name="Tabela14.F1" office:value-type="string">
                  <text:p text:style-name="P55"/>
                </table:table-cell>
                <table:table-cell table:style-name="Tabela14.F1" office:value-type="string">
                  <text:p text:style-name="P55"> </text:p>
                </table:table-cell>
                <table:table-cell table:style-name="Tabela14.F1" office:value-type="string">
                  <text:p text:style-name="P55"> </text:p>
                </table:table-cell>
                <table:table-cell table:style-name="Tabela14.F1" office:value-type="string">
                  <text:p text:style-name="P55"> </text:p>
                </table:table-cell>
              </table:table-row>
              <table:table-row>
                <table:table-cell table:style-name="Tabela14.F1" office:value-type="string">
                  <text:p text:style-name="P55"> </text:p>
                </table:table-cell>
                <table:table-cell table:style-name="Tabela14.A1" office:value-type="string">
                  <text:p text:style-name="P55"> </text:p>
                </table:table-cell>
                <table:table-cell table:style-name="Tabela14.F1" office:value-type="string">
                  <text:p text:style-name="P55"> </text:p>
                </table:table-cell>
                <table:table-cell table:style-name="Tabela14.F1" office:value-type="string">
                  <text:p text:style-name="P55"> </text:p>
                </table:table-cell>
                <table:table-cell table:style-name="Tabela14.F1" table:number-columns-spanned="4" office:value-type="string">
                  <text:p text:style-name="P55">…………………………………</text:p>
                </table:table-cell>
                <table:covered-table-cell/>
                <table:covered-table-cell/>
                <table:covered-table-cell/>
                <table:table-cell table:style-name="Tabela14.F1" office:value-type="string">
                  <text:p text:style-name="P55"> </text:p>
                </table:table-cell>
                <table:table-cell table:style-name="Tabela14.F1" office:value-type="string">
                  <text:p text:style-name="P55"> </text:p>
                </table:table-cell>
              </table:table-row>
              <table:table-row>
                <table:table-cell table:style-name="Tabela14.F1" office:value-type="string">
                  <text:p text:style-name="P55"> </text:p>
                </table:table-cell>
                <table:table-cell table:style-name="Tabela14.F1" office:value-type="string">
                  <text:p text:style-name="P55"> </text:p>
                </table:table-cell>
                <table:table-cell table:style-name="Tabela14.F1" office:value-type="string">
                  <text:p text:style-name="P55"> </text:p>
                </table:table-cell>
                <table:table-cell table:style-name="Tabela14.F1" office:value-type="string">
                  <text:p text:style-name="P55"> </text:p>
                </table:table-cell>
                <table:table-cell table:style-name="Tabela14.F1" table:number-columns-spanned="4" office:value-type="string">
                  <text:p text:style-name="P56">podpis uprawnionego przedstawiciela </text:p>
                  <text:p text:style-name="P56">wykonawcy</text:p>
                </table:table-cell>
                <table:covered-table-cell/>
                <table:covered-table-cell/>
                <table:covered-table-cell/>
                <table:table-cell table:style-name="Tabela14.F1" office:value-type="string">
                  <text:p text:style-name="P55"> </text:p>
                </table:table-cell>
                <table:table-cell table:style-name="Tabela14.F1" office:value-type="string">
                  <text:p text:style-name="P55"> </text:p>
                </table:table-cell>
              </table:table-row>
            </table:table>
          </table:table-cell>
        </table:table-row>
      </table:table>
      <text:p text:style-name="P74"/>
      <text:p text:style-name="P1"><text:span text:style-name="T9">Część <text:s/></text:span><text:span text:style-name="T10">4 </text:span><text:span text:style-name="T11">D</text:span></text:p>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table:number-columns-spanned="2" office:value-type="string">
            <text:p text:style-name="P43">Przedmiot zamówienia</text:p>
          </table:table-cell>
          <table:covered-table-cell/>
          <table:table-cell table:style-name="Tabela9.A1" office:value-type="string">
            <text:p text:style-name="P43">Producent (pełna nazwa, adres)</text:p>
          </table:table-cell>
          <table:table-cell table:style-name="Tabela9.A1" office:value-type="string">
            <text:p text:style-name="P43">Nazwa handlowa</text:p>
          </table:table-cell>
          <table:table-cell table:style-name="Tabela9.A1" office:value-type="string">
            <text:p text:style-name="P43">Model/typ/ numer katalogowy</text:p>
          </table:table-cell>
          <table:table-cell table:style-name="Tabela9.A1" office:value-type="string">
            <text:p text:style-name="P43">Ilość</text:p>
          </table:table-cell>
          <table:table-cell table:style-name="Tabela9.A1" table:number-columns-spanned="3" office:value-type="string">
            <text:p text:style-name="P43">Wartość brutto </text:p>
          </table:table-cell>
          <table:covered-table-cell/>
          <table:covered-table-cell/>
        </table:table-row>
        <table:table-row table:style-name="Tabela9.1">
          <table:table-cell table:style-name="Tabela9.A2" table:number-columns-spanned="2" office:value-type="string">
            <text:p text:style-name="P68"/>
            <text:p text:style-name="P68"/>
            <text:p text:style-name="P68">KOLONOSKOP</text:p>
            <text:p text:style-name="P66"/>
          </table:table-cell>
          <table:covered-table-cell/>
          <table:table-cell table:style-name="Tabela9.C2" office:value-type="string">
            <text:p text:style-name="P40"/>
          </table:table-cell>
          <table:table-cell table:style-name="Tabela9.D2" office:value-type="string">
            <text:p text:style-name="P40"/>
          </table:table-cell>
          <table:table-cell table:style-name="Tabela9.E2" office:value-type="string">
            <text:p text:style-name="P40"/>
          </table:table-cell>
          <table:table-cell table:style-name="Tabela9.F2" office:value-type="string">
            <text:p text:style-name="P40">1</text:p>
          </table:table-cell>
          <table:table-cell table:style-name="Tabela9.G2" table:number-columns-spanned="3" office:value-type="string">
            <text:p text:style-name="P40"><text:s/></text:p>
            <text:p text:style-name="P40">Kwota brutto: ……………………………………………</text:p>
          </table:table-cell>
          <table:covered-table-cell/>
          <table:covered-table-cell/>
        </table:table-row>
        <table:table-row table:style-name="Tabela9.1">
          <table:table-cell table:style-name="Tabela9.A1" office:value-type="string">
            <text:p text:style-name="P42"/>
          </table:table-cell>
          <table:table-cell table:style-name="Tabela9.A1" table:number-columns-spanned="6" office:value-type="string">
            <text:p text:style-name="P43">OPIS PARAMETRU, FUNKCJI</text:p>
          </table:table-cell>
          <table:covered-table-cell/>
          <table:covered-table-cell/>
          <table:covered-table-cell/>
          <table:covered-table-cell/>
          <table:covered-table-cell/>
          <table:table-cell table:style-name="Tabela9.A1" office:value-type="string">
            <text:p text:style-name="P43">WYMOGI GRANICZNE TAK/NIE</text:p>
          </table:table-cell>
          <table:table-cell table:style-name="Tabela9.A1" office:value-type="string">
            <text:p text:style-name="P43">ODPOWIEDŹ OFERENTA TAK/NIE</text:p>
            <text:p text:style-name="P43">(niepotrzebne skreślić)</text:p>
          </table:table-cell>
        </table:table-row>
        <table:table-row table:style-name="Tabela9.1">
          <table:table-cell table:style-name="Tabela9.A4" office:value-type="string">
            <text:p text:style-name="P51"/>
          </table:table-cell>
          <table:table-cell table:style-name="Tabela9.A1" table:number-columns-spanned="8" office:value-type="string">
            <text:p text:style-name="P44"/>
          </table:table-cell>
          <table:covered-table-cell/>
          <table:covered-table-cell/>
          <table:covered-table-cell/>
          <table:covered-table-cell/>
          <table:covered-table-cell/>
          <table:covered-table-cell/>
          <table:covered-table-cell/>
        </table:table-row>
        <text:soft-page-break/>
        <table:table-row table:style-name="Tabela9.1">
          <table:table-cell table:style-name="Tabela9.A5" office:value-type="string">
            <text:p text:style-name="P14"/>
          </table:table-cell>
          <table:table-cell table:style-name="Tabela9.A1" table:number-columns-spanned="6" office:value-type="string">
            <text:p text:style-name="P40"><text:span text:style-name="T5"><text:line-break/></text:span><text:span text:style-name="T22">Wideokolonoskop HDTV1080p</text:span></text:p>
            <text:p text:style-name="P54">1.Obrazowanie w standardzie HDTV1080p2.Obrazowanie w wąskim paśmie światła realizowanym poprzez filtr optyczny oraz cyfrowy.</text:p>
            <text:p text:style-name="P54">3.Grubość <text:s/>sondy endoskopowej – 12,8 mm</text:p>
            <text:p text:style-name="P54">4.Grubość <text:s/>końcówki sondy endoskopowej – 12,8 mm</text:p>
            <text:p text:style-name="P54">5.Kanał roboczy – 3,7 mm</text:p>
            <text:p text:style-name="P40"><text:span text:style-name="T23">6.Głębia ostrości już od 2 mm do 100 mm6.Zginanie końcówki Endoskopu: min. G: 180</text:span><text:span text:style-name="T25">o</text:span><text:span text:style-name="T23">, D:180</text:span><text:span text:style-name="T25">o</text:span><text:span text:style-name="T23">, L:160</text:span><text:span text:style-name="T25">o</text:span><text:span text:style-name="T23">, P:160</text:span><text:span text:style-name="T25">o</text:span></text:p>
            <text:p text:style-name="P40"><text:span text:style-name="T23">7.Pole widzenia – 140</text:span><text:span text:style-name="T25">o</text:span></text:p>
            <text:p text:style-name="P54">8.Kanał irygacyjny Water Jet</text:p>
            <text:p text:style-name="P54">9.Ilość przycisków do sterowania funkcjami procesora – 4</text:p>
            <text:p text:style-name="P54">10.Funkcja zmiany sztywności sondy pokrętłem w głowicy endoskopu</text:p>
            <text:p text:style-name="P54">11.Długość sondy roboczej – 1680 mm</text:p>
            <text:p text:style-name="P40"><text:span text:style-name="T23">12.Aparat w pełni zanurzalny , nie wymagający nakładek uszczelniających.</text:span><text:span text:style-name="T5"> </text:span></text:p>
            <text:p text:style-name="P27"/>
            <text:p text:style-name="P27">DODATKOWE WYMAGANIA </text:p>
            <text:list xml:id="list130548823367548" text:continue-numbering="true" text:style-name="WWNum1">
              <text:list-item>
                <text:p text:style-name="P86"><text:span text:style-name="T5">gwarancja </text:span><text:span text:style-name="T6">min. 24 miesiące,</text:span></text:p>
              </text:list-item>
              <text:list-item>
                <text:p text:style-name="P85">czas reakcji w następnym dniu roboczym, naprawa w ciągu 5 dni roboczych od dnia zgłoszenia.</text:p>
              </text:list-item>
              <text:list-item>
                <text:p text:style-name="P86"><text:span text:style-name="T5">w przypadku niemożności wykonania naprawy w ciągu 5 </text:span><text:bookmark text:name="_GoBack21111"/><text:span text:style-name="T5">dni roboczych od dnia zgłoszenia, Wykonawca dostarczy Zamawiającemu urządzenie zastępcze, o parametrach co najmniej uszkodzonego, w następnym dniu roboczym po upływie tego terminu,</text:span></text:p>
              </text:list-item>
              <text:list-item>
                <text:p text:style-name="P85">Gwarancja obejmuje wszystkie części.</text:p>
              </text:list-item>
              <text:list-item>
                <text:p text:style-name="P85">Naprawa będzie wykonywana w razie możliwości w siedzibie Zamawiającego.</text:p>
              </text:list-item>
              <text:list-item>
                <text:p text:style-name="P85">Wykonawca zobowiązany jest do samodzielnego przeprowadzenia ewentualnej diagnostyki sprzętu.</text:p>
              </text:list-item>
              <text:list-item>
                <text:p text:style-name="P85">Dostępność oryginalnych części zamiennych przez okres min. 5 lat po upływie gwarancji</text:p>
              </text:list-item>
              <text:list-item>
                <text:p text:style-name="P85">Możliwość zgłaszania usterek 24 h/dobę za pośrednictwem co najmniej jednej z poniższych dróg komunikacji: e-mail lub witryny internetowej lub infolinii producenta sprzętu (ogólnopolski numer </text:p>
              </text:list-item>
            </text:list>
            <text:p text:style-name="P73">o zredukowanej odpłatności 0-800/0-801)</text:p>
            <text:list xml:id="list130549165452343" text:continue-numbering="true" text:style-name="WWNum1">
              <text:list-item>
                <text:p text:style-name="P85">możliwość weryfikacji statusu zgłoszenia gwarancyjnego i naprawy za pośrednictwem co najmniej jednej </text:p>
              </text:list-item>
            </text:list>
            <text:p text:style-name="P73">z poniższych dróg komunikacji: e-mail lub witryny internetowej lub infolinii producenta <text:s/>sprzętu <text:s/>(ogólnopolski numer o zredukowanej odpłatności 0-800/0-801)</text:p>
            <text:list xml:id="list130549622582746" text:continue-numbering="true" text:style-name="WWNum1">
              <text:list-item>
                <text:p text:style-name="P85">możliwość weryfikacji gwarancji bezpośrednio z sieci Internet za pośrednictwem witryny internetowej lub </text:p>
              </text:list-item>
            </text:list>
            <text:p text:style-name="P73">e-mail lub infolinii producenta sprzętu (ogólnopolski numer o zredukowanej odpłatności 0-800/0-801)</text:p>
            <text:p text:style-name="P23">Serwis urządzeń musi być realizowany przez Producenta lub Autoryzowanego Partnera Serwisowego Producenta</text:p>
          </table:table-cell>
          <table:covered-table-cell/>
          <table:covered-table-cell/>
          <table:covered-table-cell/>
          <table:covered-table-cell/>
          <table:covered-table-cell/>
          <table:table-cell table:style-name="Tabela9.H5" office:value-type="string">
            <text:p text:style-name="P42">TAK</text:p>
          </table:table-cell>
          <table:table-cell table:style-name="Tabela9.I5" office:value-type="string">
            <text:p text:style-name="P14">TAK/NIE</text:p>
          </table:table-cell>
        </table:table-row>
      </table:table>
      <text:p text:style-name="P74"/>
      <text:p text:style-name="P74"/>
      <text:p text:style-name="P90"><text:soft-page-break/>Zamawiający informuje, że powyższe warunki graniczne stanowią wymagania odcinające. Nie spełnienie nawet jednego z w/w wymagań spowoduje odrzucenie oferty. Wykonawca składając ofertę potwierdza, że oferowane powyżej urządzenie jest seryjnie produkowane zgodnie z normami obowiązującymi dla tego typu urządzeń, i w określonym w SIWZ terminie będą dostarczone kompletne, fabrycznie nowe, i po zainstalowaniu oraz uruchomieniu będą gotowe do pracy zgodnie z przeznaczeniem, bez żadnych dodatkowych zakupów inwestycyjnych, z wyłączeniem materiałów eksploatacyjnych. Wykonawca potwierdza również, że zobowiązuje się w cenie niniejszego zamówienia przeprowadzić w siedzibie Zamawiającego instruktaż dla wyznaczonych przez Zamawiającego pracowników dotyczący obsługi zaoferowanego produktu. Instruktaż z obsługi przedmiotu zamówienia winien odbyć się w terminie uzgodnionym z Zamawiającym w terminie wyznaczonym na dostarczenie przedmiotowego urządzenia.    </text:p>
      <text:p text:style-name="P76">Składając ofertę Wykonawca potwierdza, że zaoferowany przedmiot zamówienia jest dopuszczony do obrotu na terytorium RP, posiada wszelkie wymagane przez przepisy prawa świadectwa, certyfikaty, atesty, deklaracje zgodności, itp. oraz spełnia wszelkie wymagane przez przepisy prawa wymogi w zakresie norm bezpieczeństwa obsługi.</text:p>
      <table:table table:name="Tabela15" table:style-name="Tabela15">
        <table:table-column table:style-name="Tabela15.A"/>
        <table:table-row>
          <table:table-cell table:style-name="Tabela15.A1" office:value-type="string">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row>
                <table:table-cell table:style-name="Tabela16.A1" table:number-columns-spanned="4" office:value-type="string">
                  <text:p text:style-name="P56">Miejscowośc i data:………………..</text:p>
                </table:table-cell>
                <table:covered-table-cell/>
                <table:covered-table-cell/>
                <table:covered-table-cell/>
                <table:table-cell table:style-name="Tabela16.A1" office:value-type="string">
                  <text:p text:style-name="P57"> </text:p>
                </table:table-cell>
                <table:table-cell table:style-name="Tabela16.F1" office:value-type="string">
                  <text:p text:style-name="P55"> </text:p>
                </table:table-cell>
                <table:table-cell table:style-name="Tabela16.F1" office:value-type="string">
                  <text:p text:style-name="P55"> </text:p>
                </table:table-cell>
                <table:table-cell table:style-name="Tabela16.F1" office:value-type="string">
                  <text:p text:style-name="P55"> </text:p>
                </table:table-cell>
                <table:table-cell table:style-name="Tabela16.F1" office:value-type="string">
                  <text:p text:style-name="P55"> </text:p>
                </table:table-cell>
                <table:table-cell table:style-name="Tabela16.F1" office:value-type="string">
                  <text:p text:style-name="P55"> </text:p>
                </table:table-cell>
              </table:table-row>
              <table:table-row>
                <table:table-cell table:style-name="Tabela16.F1" office:value-type="string">
                  <text:p text:style-name="P55"> </text:p>
                </table:table-cell>
                <table:table-cell table:style-name="Tabela16.A1" office:value-type="string">
                  <text:p text:style-name="P55"> </text:p>
                </table:table-cell>
                <table:table-cell table:style-name="Tabela16.F1" office:value-type="string">
                  <text:p text:style-name="P55"> </text:p>
                </table:table-cell>
                <table:table-cell table:style-name="Tabela16.F1" office:value-type="string">
                  <text:p text:style-name="P55"> </text:p>
                </table:table-cell>
                <table:table-cell table:style-name="Tabela16.F1" table:number-columns-spanned="4" office:value-type="string">
                  <text:p text:style-name="P55">…………………………………</text:p>
                </table:table-cell>
                <table:covered-table-cell/>
                <table:covered-table-cell/>
                <table:covered-table-cell/>
                <table:table-cell table:style-name="Tabela16.F1" office:value-type="string">
                  <text:p text:style-name="P55"> </text:p>
                </table:table-cell>
                <table:table-cell table:style-name="Tabela16.F1" office:value-type="string">
                  <text:p text:style-name="P55"> </text:p>
                </table:table-cell>
              </table:table-row>
              <table:table-row>
                <table:table-cell table:style-name="Tabela16.F1" office:value-type="string">
                  <text:p text:style-name="P55"> </text:p>
                </table:table-cell>
                <table:table-cell table:style-name="Tabela16.F1" office:value-type="string">
                  <text:p text:style-name="P55"> </text:p>
                </table:table-cell>
                <table:table-cell table:style-name="Tabela16.F1" office:value-type="string">
                  <text:p text:style-name="P55"> </text:p>
                </table:table-cell>
                <table:table-cell table:style-name="Tabela16.F1" office:value-type="string">
                  <text:p text:style-name="P55"> </text:p>
                </table:table-cell>
                <table:table-cell table:style-name="Tabela16.F1" table:number-columns-spanned="4" office:value-type="string">
                  <text:p text:style-name="P56">podpis uprawnionego przedstawiciela </text:p>
                  <text:p text:style-name="P56">wykonawcy</text:p>
                </table:table-cell>
                <table:covered-table-cell/>
                <table:covered-table-cell/>
                <table:covered-table-cell/>
                <table:table-cell table:style-name="Tabela16.F1" office:value-type="string">
                  <text:p text:style-name="P55"> </text:p>
                </table:table-cell>
                <table:table-cell table:style-name="Tabela16.F1" office:value-type="string">
                  <text:p text:style-name="P55"> </text:p>
                </table:table-cell>
              </table:table-row>
            </table:table>
          </table:table-cell>
        </table:table-row>
      </table:table>
      <text:p text:style-name="P75"/>
      <text:p text:style-name="P7"/>
      <text:p text:style-name="P7"/>
      <text:p text:style-name="P6"/>
      <text:p text:style-name="P6"/>
      <text:p text:style-name="P6"/>
      <text:p text:style-name="P6"/>
      <text:p text:style-name="P6"/>
      <text:p text:style-name="P1"><text:span text:style-name="T9">Część <text:s/></text:span><text:span text:style-name="T10">5 </text:span><text:span text:style-name="T11">E</text:span></text:p>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table:number-columns-spanned="2" office:value-type="string">
            <text:p text:style-name="P43">Przedmiot zamówienia</text:p>
          </table:table-cell>
          <table:covered-table-cell/>
          <table:table-cell table:style-name="Tabela7.A1" office:value-type="string">
            <text:p text:style-name="P43">Producent (pełna nazwa, adres)</text:p>
          </table:table-cell>
          <table:table-cell table:style-name="Tabela7.A1" office:value-type="string">
            <text:p text:style-name="P43">Nazwa handlowa</text:p>
          </table:table-cell>
          <table:table-cell table:style-name="Tabela7.A1" office:value-type="string">
            <text:p text:style-name="P43">Model/typ/ numer katalogowy</text:p>
          </table:table-cell>
          <table:table-cell table:style-name="Tabela7.A1" office:value-type="string">
            <text:p text:style-name="P43">Ilość</text:p>
          </table:table-cell>
          <table:table-cell table:style-name="Tabela7.A1" table:number-columns-spanned="3" office:value-type="string">
            <text:p text:style-name="P43">Wartość brutto </text:p>
          </table:table-cell>
          <table:covered-table-cell/>
          <table:covered-table-cell/>
        </table:table-row>
        <table:table-row table:style-name="Tabela7.1">
          <table:table-cell table:style-name="Tabela7.A2" table:number-columns-spanned="2" office:value-type="string">
            <text:p text:style-name="P68"/>
            <text:p text:style-name="P68"/>
            <text:p text:style-name="P68">DIATERMIA</text:p>
            <text:p text:style-name="P66"/>
          </table:table-cell>
          <table:covered-table-cell/>
          <table:table-cell table:style-name="Tabela7.C2" office:value-type="string">
            <text:p text:style-name="P40"/>
          </table:table-cell>
          <table:table-cell table:style-name="Tabela7.D2" office:value-type="string">
            <text:p text:style-name="P40"/>
          </table:table-cell>
          <table:table-cell table:style-name="Tabela7.E2" office:value-type="string">
            <text:p text:style-name="P40"/>
          </table:table-cell>
          <table:table-cell table:style-name="Tabela7.F2" office:value-type="string">
            <text:p text:style-name="P40">1</text:p>
          </table:table-cell>
          <table:table-cell table:style-name="Tabela7.G2" table:number-columns-spanned="3" office:value-type="string">
            <text:p text:style-name="P40"><text:s/></text:p>
            <text:p text:style-name="P40">Kwota brutto: ……………………………………………</text:p>
          </table:table-cell>
          <table:covered-table-cell/>
          <table:covered-table-cell/>
        </table:table-row>
        <text:soft-page-break/>
        <table:table-row table:style-name="Tabela7.1">
          <table:table-cell table:style-name="Tabela7.A1" office:value-type="string">
            <text:p text:style-name="P42"/>
          </table:table-cell>
          <table:table-cell table:style-name="Tabela7.A1" table:number-columns-spanned="6" office:value-type="string">
            <text:p text:style-name="P43">OPIS PARAMETRU, FUNKCJI</text:p>
          </table:table-cell>
          <table:covered-table-cell/>
          <table:covered-table-cell/>
          <table:covered-table-cell/>
          <table:covered-table-cell/>
          <table:covered-table-cell/>
          <table:table-cell table:style-name="Tabela7.A1" office:value-type="string">
            <text:p text:style-name="P43">WYMOGI GRANICZNE TAK/NIE</text:p>
          </table:table-cell>
          <table:table-cell table:style-name="Tabela7.A1" office:value-type="string">
            <text:p text:style-name="P43">ODPOWIEDŹ OFERENTA TAK/NIE</text:p>
            <text:p text:style-name="P43">(niepotrzebne skreślić)</text:p>
          </table:table-cell>
        </table:table-row>
        <table:table-row table:style-name="Tabela7.1">
          <table:table-cell table:style-name="Tabela7.A4" office:value-type="string">
            <text:p text:style-name="P51"/>
          </table:table-cell>
          <table:table-cell table:style-name="Tabela7.A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bela7.1">
          <table:table-cell table:style-name="Tabela7.A5" office:value-type="string">
            <text:p text:style-name="P14"/>
          </table:table-cell>
          <table:table-cell table:style-name="Tabela7.A1" table:number-columns-spanned="6" office:value-type="string">
            <text:p text:style-name="P40"><text:s text:c="8"/></text:p>
            <text:p text:style-name="P40"><text:s text:c="5"/><text:span text:style-name="T20"><text:s text:c="8"/></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p text:style-name="P65">Lp.</text:p>
                </table:table-cell>
                <table:covered-table-cell/>
                <table:table-cell table:style-name="Tabela6.A1" office:value-type="string">
                  <text:p text:style-name="P65">Opis parametru</text:p>
                </table:table-cell>
                <table:table-cell table:style-name="Tabela6.D1" office:value-type="string">
                  <text:p text:style-name="P65">Parametr wymagany</text:p>
                </table:table-cell>
              </table:table-row>
              <table:table-row table:style-name="Tabela6.1">
                <table:table-cell table:style-name="Tabela6.A2" table:number-columns-spanned="4" office:value-type="string">
                  <text:p text:style-name="P62">Dane techniczne</text:p>
                </table:table-cell>
                <table:covered-table-cell/>
                <table:covered-table-cell/>
                <table:covered-table-cell/>
              </table:table-row>
              <table:table-row table:style-name="Tabela6.3">
                <table:table-cell table:style-name="Tabela6.A1" office:value-type="string">
                  <text:p text:style-name="P62">1</text:p>
                </table:table-cell>
                <table:table-cell table:style-name="Tabela6.A1" table:number-columns-spanned="2" office:value-type="string">
                  <text:p text:style-name="P62">Urządzenie przeznaczone do cięcia i koagulacji oraz koagulacji argonowej w zabiegach endoskopowych.</text:p>
                </table:table-cell>
                <table:covered-table-cell/>
                <table:table-cell table:style-name="Tabela6.D3" office:value-type="string">
                  <text:p text:style-name="P62">TAK</text:p>
                </table:table-cell>
              </table:table-row>
              <table:table-row table:style-name="Tabela6.1">
                <table:table-cell table:style-name="Tabela6.A1" office:value-type="string">
                  <text:p text:style-name="P62">2</text:p>
                </table:table-cell>
                <table:table-cell table:style-name="Tabela6.A1" table:number-columns-spanned="2" office:value-type="string">
                  <text:p text:style-name="P62">Zasilanie elektryczne urządzenia: 230V 50Hz. </text:p>
                </table:table-cell>
                <table:covered-table-cell/>
                <table:table-cell table:style-name="Tabela6.D4" office:value-type="string">
                  <text:p text:style-name="P62">TAK</text:p>
                </table:table-cell>
              </table:table-row>
              <table:table-row table:style-name="Tabela6.5">
                <table:table-cell table:style-name="Tabela6.A1" office:value-type="string">
                  <text:p text:style-name="P62">3</text:p>
                </table:table-cell>
                <table:table-cell table:style-name="Tabela6.A1" table:number-columns-spanned="2" office:value-type="string">
                  <text:p text:style-name="P62">Podstawowa częstotliwość pracy generatora 333kHz +/-10%</text:p>
                </table:table-cell>
                <table:covered-table-cell/>
                <table:table-cell table:style-name="Tabela6.D5" office:value-type="string">
                  <text:p text:style-name="P62">TAK</text:p>
                </table:table-cell>
              </table:table-row>
              <table:table-row table:style-name="Tabela6.6">
                <table:table-cell table:style-name="Tabela6.A1" office:value-type="string">
                  <text:p text:style-name="P62">4</text:p>
                </table:table-cell>
                <table:table-cell table:style-name="Tabela6.A1" table:number-columns-spanned="2" office:value-type="string">
                  <text:p text:style-name="P62">Aparat z zabezpieczeniem przed impulsem defibrylacji.</text:p>
                </table:table-cell>
                <table:covered-table-cell/>
                <table:table-cell table:style-name="Tabela6.D6" office:value-type="string">
                  <text:p text:style-name="P62">TAK</text:p>
                </table:table-cell>
              </table:table-row>
              <table:table-row table:style-name="Tabela6.7">
                <table:table-cell table:style-name="Tabela6.A1" office:value-type="string">
                  <text:p text:style-name="P62">5</text:p>
                </table:table-cell>
                <table:table-cell table:style-name="Tabela6.A1" table:number-columns-spanned="2" office:value-type="string">
                  <text:p text:style-name="P62">Zabezpieczenie przeciwporażeniowe. Klasa I CF.</text:p>
                </table:table-cell>
                <table:covered-table-cell/>
                <table:table-cell table:style-name="Tabela6.D7" office:value-type="string">
                  <text:p text:style-name="P62">TAK</text:p>
                </table:table-cell>
              </table:table-row>
              <table:table-row table:style-name="Tabela6.8">
                <table:table-cell table:style-name="Tabela6.A1" office:value-type="string">
                  <text:p text:style-name="P62">6</text:p>
                </table:table-cell>
                <table:table-cell table:style-name="Tabela6.A1" table:number-columns-spanned="2" office:value-type="string">
                  <text:p text:style-name="P62">Zabezpieczenie przed przeciążeniem aparatu z aktywnym pomiarem temperatury kluczowych elementów.</text:p>
                </table:table-cell>
                <table:covered-table-cell/>
                <table:table-cell table:style-name="Tabela6.D8" office:value-type="string">
                  <text:p text:style-name="P62">TAK</text:p>
                </table:table-cell>
              </table:table-row>
              <table:table-row table:style-name="Tabela6.9">
                <table:table-cell table:style-name="Tabela6.A1" office:value-type="string">
                  <text:p text:style-name="P62">7</text:p>
                </table:table-cell>
                <table:table-cell table:style-name="Tabela6.A1" table:number-columns-spanned="2" office:value-type="string">
                  <text:p text:style-name="P62">Aparat z wewnętrznym modułem argonowym (jedno urządzenie), bez dodatkowych przystawek. Obsługa wszystkich dostępnych trybów pracy z jednego panelu <text:soft-page-break/>sterowania.</text:p>
                </table:table-cell>
                <table:covered-table-cell/>
                <table:table-cell table:style-name="Tabela6.D9" office:value-type="string">
                  <text:p text:style-name="P62">TAK</text:p>
                </table:table-cell>
              </table:table-row>
              <table:table-row table:style-name="Tabela6.10">
                <table:table-cell table:style-name="Tabela6.A1" office:value-type="string">
                  <text:p text:style-name="P62">8</text:p>
                </table:table-cell>
                <table:table-cell table:style-name="Tabela6.A1" table:number-columns-spanned="2" office:value-type="string">
                  <text:p text:style-name="P62"><text:bookmark text:name="OLE_LINK1"/><text:bookmark text:name="OLE_LINK2"/>Wewnętrzny układ symulujący podłączenie pacjenta, który każdorazowo po włączeniu aparatu testuje kalibrację toru mocy, gwarantując prawidłowy dobór mocy <text:s/>podczas zabiegu.</text:p>
                </table:table-cell>
                <table:covered-table-cell/>
                <table:table-cell table:style-name="Tabela6.D10" office:value-type="string">
                  <text:p text:style-name="P62">TAK</text:p>
                </table:table-cell>
              </table:table-row>
              <table:table-row table:style-name="Tabela6.11">
                <table:table-cell table:style-name="Tabela6.A1" office:value-type="string">
                  <text:p text:style-name="P62">9</text:p>
                </table:table-cell>
                <table:table-cell table:style-name="Tabela6.A1" table:number-columns-spanned="2" office:value-type="string">
                  <text:p text:style-name="P62">Komunikacja z urządzeniem za pomocą ekranu dotykowego. </text:p>
                </table:table-cell>
                <table:covered-table-cell/>
                <table:table-cell table:style-name="Tabela6.D11" office:value-type="string">
                  <text:p text:style-name="P62">TAK</text:p>
                </table:table-cell>
              </table:table-row>
              <table:table-row table:style-name="Tabela6.12">
                <table:table-cell table:style-name="Tabela6.A1" office:value-type="string">
                  <text:p text:style-name="P62">10</text:p>
                </table:table-cell>
                <table:table-cell table:style-name="Tabela6.A1" table:number-columns-spanned="2" office:value-type="string">
                  <text:p text:style-name="P62">Czytelny kolorowy, ciekłokrystaliczny wyświetlacz parametrów pracy nie mniejszy niż 7”</text:p>
                </table:table-cell>
                <table:covered-table-cell/>
                <table:table-cell table:style-name="Tabela6.D12" office:value-type="string">
                  <text:p text:style-name="P62">TAK</text:p>
                </table:table-cell>
              </table:table-row>
              <table:table-row table:style-name="Tabela6.13">
                <table:table-cell table:style-name="Tabela6.A1" office:value-type="string">
                  <text:p text:style-name="P62">11</text:p>
                </table:table-cell>
                <table:table-cell table:style-name="Tabela6.A1" table:number-columns-spanned="2" office:value-type="string">
                  <text:p text:style-name="P62">Możliwość regulacji jasności ekranu w co najmniej dziesięciostopniowej skali lub regulacja płynna</text:p>
                </table:table-cell>
                <table:covered-table-cell/>
                <table:table-cell table:style-name="Tabela6.D13" office:value-type="string">
                  <text:p text:style-name="P62">TAK</text:p>
                </table:table-cell>
              </table:table-row>
              <table:table-row table:style-name="Tabela6.14">
                <table:table-cell table:style-name="Tabela6.A1" office:value-type="string">
                  <text:p text:style-name="P62">12</text:p>
                </table:table-cell>
                <table:table-cell table:style-name="Tabela6.A1" table:number-columns-spanned="2" office:value-type="string">
                  <text:p text:style-name="P62">Komunikacja w języku polskim. </text:p>
                </table:table-cell>
                <table:covered-table-cell/>
                <table:table-cell table:style-name="Tabela6.D14" office:value-type="string">
                  <text:p text:style-name="P62">TAK</text:p>
                </table:table-cell>
              </table:table-row>
              <table:table-row table:style-name="Tabela6.15">
                <table:table-cell table:style-name="Tabela6.A1" office:value-type="string">
                  <text:p text:style-name="P62">13</text:p>
                </table:table-cell>
                <table:table-cell table:style-name="Tabela6.A1" table:number-columns-spanned="2" office:value-type="string">
                  <text:p text:style-name="P62">System kontroli aplikacji elektrody neutralnej dwudzielnej. <text:s/>Stała kontrola aplikacji elektrody podczas trwania całego zabiegu. <text:s/>Wyświetlacz poprawnego podłączenia elektrody neutralnej. </text:p>
                </table:table-cell>
                <table:covered-table-cell/>
                <table:table-cell table:style-name="Tabela6.D15" office:value-type="string">
                  <text:p text:style-name="P62">TAK</text:p>
                </table:table-cell>
              </table:table-row>
              <table:table-row table:style-name="Tabela6.16">
                <table:table-cell table:style-name="Tabela6.A16" office:value-type="string">
                  <text:p text:style-name="P62">14</text:p>
                </table:table-cell>
                <table:table-cell table:style-name="Tabela6.B16" table:number-columns-spanned="2" office:value-type="string">
                  <text:p text:style-name="P62">Zła aplikacja elektrody neutralnej dwudzielnej <text:s/>sygnalizowana alarmem oraz komunikatem na ekranie.</text:p>
                </table:table-cell>
                <table:covered-table-cell/>
                <table:table-cell table:style-name="Tabela6.D16" office:value-type="string">
                  <text:p text:style-name="P62">TAK</text:p>
                </table:table-cell>
              </table:table-row>
              <table:table-row table:style-name="Tabela6.17">
                <table:table-cell table:style-name="Tabela6.A1" office:value-type="string">
                  <text:p text:style-name="P62">15</text:p>
                </table:table-cell>
                <table:table-cell table:style-name="Tabela6.A1" table:number-columns-spanned="2" office:value-type="string">
                  <text:p text:style-name="P12">Urządzenie wyposażone w 2 niezależne wyjścia z rozpoznawaniem podłączonych instrumentów: </text:p>
                  <text:list xml:id="list4263048168346102611" text:style-name="WWNum2">
                    <text:list-item>
                      <text:p text:style-name="P82">1 dla narzędzi argonowych</text:p>
                    </text:list-item>
                    <text:list-item>
                      <text:p text:style-name="P87">1 dla narzędzi mono / bipolarnych nieargonowych.</text:p>
                    </text:list-item>
                  </text:list>
                </table:table-cell>
                <table:covered-table-cell/>
                <table:table-cell table:style-name="Tabela6.D17" office:value-type="string">
                  <text:p text:style-name="P62">TAK</text:p>
                </table:table-cell>
              </table:table-row>
              <table:table-row table:style-name="Tabela6.18">
                <table:table-cell table:style-name="Tabela6.A1" office:value-type="string">
                  <text:p text:style-name="P62"><text:soft-page-break/>16</text:p>
                </table:table-cell>
                <table:table-cell table:style-name="Tabela6.A1" table:number-columns-spanned="2" office:value-type="string">
                  <text:p text:style-name="P62">Możliwość regulacji głośności sygnałów aktywacji co najmniej 5 poziomów lub płynna regulacja (bez możliwości całkowitego wyciszenia).</text:p>
                </table:table-cell>
                <table:covered-table-cell/>
                <table:table-cell table:style-name="Tabela6.D18" office:value-type="string">
                  <text:p text:style-name="P62">TAK</text:p>
                </table:table-cell>
              </table:table-row>
              <table:table-row table:style-name="Tabela6.19">
                <table:table-cell table:style-name="Tabela6.A19" office:value-type="string">
                  <text:p text:style-name="P62">17</text:p>
                </table:table-cell>
                <table:table-cell table:style-name="Tabela6.B19" table:number-columns-spanned="2" office:value-type="string">
                  <text:p text:style-name="P62">Widok aktualnie aktywowanego trybu pracy na ekranie głównym aparatu.</text:p>
                </table:table-cell>
                <table:covered-table-cell/>
                <table:table-cell table:style-name="Tabela6.D19" office:value-type="string">
                  <text:p text:style-name="P62">TAK</text:p>
                </table:table-cell>
              </table:table-row>
              <table:table-row table:style-name="Tabela6.20">
                <table:table-cell table:style-name="Tabela6.A20" office:value-type="string">
                  <text:p text:style-name="P62">18</text:p>
                </table:table-cell>
                <table:table-cell table:style-name="Tabela6.A1" table:number-columns-spanned="2" office:value-type="string">
                  <text:p text:style-name="P63">Sygnalizacja akustyczna aktywowanego trybu pracy.</text:p>
                </table:table-cell>
                <table:covered-table-cell/>
                <table:table-cell table:style-name="Tabela6.D20" office:value-type="string">
                  <text:p text:style-name="P62">TAK</text:p>
                </table:table-cell>
              </table:table-row>
              <table:table-row table:style-name="Tabela6.21">
                <table:table-cell table:style-name="Tabela6.A1" office:value-type="string">
                  <text:p text:style-name="P62">19</text:p>
                </table:table-cell>
                <table:table-cell table:style-name="Tabela6.A1" table:number-columns-spanned="2" office:value-type="string">
                  <text:p text:style-name="P62">Aktywacja funkcji cięcia, koagulacji oraz plazmy argonowej przy użyciu jednego 3-przyciskowego włącznika nożnego. </text:p>
                </table:table-cell>
                <table:covered-table-cell/>
                <table:table-cell table:style-name="Tabela6.D21" office:value-type="string">
                  <text:p text:style-name="P62">TAK</text:p>
                </table:table-cell>
              </table:table-row>
              <table:table-row table:style-name="Tabela6.22">
                <table:table-cell table:style-name="Tabela6.A1" office:value-type="string">
                  <text:p text:style-name="P62">20</text:p>
                </table:table-cell>
                <table:table-cell table:style-name="Tabela6.B22" table:number-columns-spanned="2" office:value-type="string">
                  <text:p text:style-name="P62">Wizualna i akustyczna sygnalizacja nieprawidłowego działania urządzenia. Informacja o niesprawności w formie komunikatu z opisem, wyświetlanym na ekranie urządzenia. </text:p>
                </table:table-cell>
                <table:covered-table-cell/>
                <table:table-cell table:style-name="Tabela6.D22" office:value-type="string">
                  <text:p text:style-name="P62">TAK</text:p>
                </table:table-cell>
              </table:table-row>
              <table:table-row table:style-name="Tabela6.23">
                <table:table-cell table:style-name="Tabela6.A1" office:value-type="string">
                  <text:p text:style-name="P62">21</text:p>
                </table:table-cell>
                <table:table-cell table:style-name="Tabela6.B23" table:number-columns-spanned="2" office:value-type="string">
                  <text:p text:style-name="P62">Aparat na wózku wyposażonym w platformę jezdną z blokadą kół, z zamykaną szafką na butlę argonową (5L / 10L) <text:s/>oraz koszykiem na akcesoria.</text:p>
                </table:table-cell>
                <table:covered-table-cell/>
                <table:table-cell table:style-name="Tabela6.D23" office:value-type="string">
                  <text:p text:style-name="P62">TAK</text:p>
                </table:table-cell>
              </table:table-row>
              <table:table-row table:style-name="Tabela6.24">
                <table:table-cell table:style-name="Tabela6.A24" office:value-type="string">
                  <text:p text:style-name="P62">22</text:p>
                </table:table-cell>
                <table:table-cell table:style-name="Tabela6.B24" table:number-columns-spanned="2" office:value-type="string">
                  <text:p text:style-name="P62">Instrukcja w języku polskim.</text:p>
                </table:table-cell>
                <table:covered-table-cell/>
                <table:table-cell table:style-name="Tabela6.D24" office:value-type="string">
                  <text:p text:style-name="P62">TAK</text:p>
                </table:table-cell>
              </table:table-row>
              <table:table-row table:style-name="Tabela6.25">
                <table:table-cell table:style-name="Tabela6.A25" table:number-columns-spanned="4" office:value-type="string">
                  <text:p text:style-name="P62">PARAMETRY <text:s/>PRACY <text:s/>URZĄDZENIA</text:p>
                </table:table-cell>
                <table:covered-table-cell/>
                <table:covered-table-cell/>
                <table:covered-table-cell/>
              </table:table-row>
              <table:table-row table:style-name="Tabela6.26">
                <table:table-cell table:style-name="Tabela6.A26" office:value-type="string">
                  <text:p text:style-name="P62">1</text:p>
                </table:table-cell>
                <table:table-cell table:style-name="Tabela6.B26" table:number-columns-spanned="2" office:value-type="string">
                  <text:p text:style-name="P62">Aparat wyposażony w system automatycznego doboru mocy wyjściowej cięcia i koagulacji w zależności od parametrów tkanki, szybkości cięcia oraz elektrody.</text:p>
                </table:table-cell>
                <table:covered-table-cell/>
                <table:table-cell table:style-name="Tabela6.D26" office:value-type="string">
                  <text:p text:style-name="P62">TAK</text:p>
                </table:table-cell>
              </table:table-row>
              <table:table-row table:style-name="Tabela6.27">
                <table:table-cell table:style-name="Tabela6.A27" office:value-type="string">
                  <text:p text:style-name="P62">2</text:p>
                </table:table-cell>
                <table:table-cell table:style-name="Tabela6.B27" table:number-columns-spanned="2" office:value-type="string">
                  <text:p text:style-name="P62">Monitor mocy informujący o mocy średniej i szczytowej podczas procesu cięcia</text:p>
                </table:table-cell>
                <table:covered-table-cell/>
                <table:table-cell table:style-name="Tabela6.D27" office:value-type="string">
                  <text:p text:style-name="P62">TAK</text:p>
                </table:table-cell>
              </table:table-row>
              <table:table-row table:style-name="Tabela6.28">
                <table:table-cell table:style-name="Tabela6.A28" office:value-type="string">
                  <text:p text:style-name="P62"><text:soft-page-break/>3</text:p>
                </table:table-cell>
                <table:table-cell table:style-name="Tabela6.B28" table:number-columns-spanned="2" office:value-type="string">
                  <text:p text:style-name="P62">Automatyczna regulacja mocy wyjściowej cięcia endoskopowego w zakresie do min. 400W.</text:p>
                </table:table-cell>
                <table:covered-table-cell/>
                <table:table-cell table:style-name="Tabela6.D28" office:value-type="string">
                  <text:p text:style-name="P62">TAK</text:p>
                </table:table-cell>
              </table:table-row>
              <table:table-row table:style-name="Tabela6.29">
                <table:table-cell table:style-name="Tabela6.A29" office:value-type="string">
                  <text:p text:style-name="P62">4</text:p>
                </table:table-cell>
                <table:table-cell table:style-name="Tabela6.B29" table:number-columns-spanned="2" office:value-type="string">
                  <text:p text:style-name="P62">Minimum 8 efektów w każdym z dostępnych trybów cięcia i koagulacji monopolarnej.</text:p>
                </table:table-cell>
                <table:covered-table-cell/>
                <table:table-cell table:style-name="Tabela6.D29" office:value-type="string">
                  <text:p text:style-name="P62">TAK</text:p>
                </table:table-cell>
              </table:table-row>
              <table:table-row table:style-name="Tabela6.30">
                <table:table-cell table:style-name="Tabela6.A30" office:value-type="string">
                  <text:p text:style-name="P62">5</text:p>
                </table:table-cell>
                <table:table-cell table:style-name="Tabela6.B30" table:number-columns-spanned="2" office:value-type="string">
                  <text:p text:style-name="P62">Minimum 4 tryby cięcia, w tym tryby do zabiegów polipektomii, papillotomii oraz mukozektomii.</text:p>
                </table:table-cell>
                <table:covered-table-cell/>
                <table:table-cell table:style-name="Tabela6.D30" office:value-type="string">
                  <text:p text:style-name="P62">TAK</text:p>
                </table:table-cell>
              </table:table-row>
              <table:table-row table:style-name="Tabela6.31">
                <table:table-cell table:style-name="Tabela6.A31" office:value-type="string">
                  <text:p text:style-name="P62">6</text:p>
                </table:table-cell>
                <table:table-cell table:style-name="Tabela6.B31" table:number-columns-spanned="2" office:value-type="string">
                  <text:p text:style-name="P62">Automatyczna regulacja mocy wyjściowej koagulacji monopolarnej w zakresie do min. 200W.</text:p>
                </table:table-cell>
                <table:covered-table-cell/>
                <table:table-cell table:style-name="Tabela6.D31" office:value-type="string">
                  <text:p text:style-name="P62">TAK</text:p>
                </table:table-cell>
              </table:table-row>
              <table:table-row table:style-name="Tabela6.32">
                <table:table-cell table:style-name="Tabela6.A32" office:value-type="string">
                  <text:p text:style-name="P62">7</text:p>
                </table:table-cell>
                <table:table-cell table:style-name="Tabela6.B32" table:number-columns-spanned="2" office:value-type="string">
                  <text:p text:style-name="P62">Automatyczna regulacja mocy wyjściowej koagulacji monopolarnej endoskopowej w zakresie do min. 40W.</text:p>
                </table:table-cell>
                <table:covered-table-cell/>
                <table:table-cell table:style-name="Tabela6.D32" office:value-type="string">
                  <text:p text:style-name="P62">TAK</text:p>
                </table:table-cell>
              </table:table-row>
              <table:table-row table:style-name="Tabela6.33">
                <table:table-cell table:style-name="Tabela6.A33" office:value-type="string">
                  <text:p text:style-name="P62">8</text:p>
                </table:table-cell>
                <table:table-cell table:style-name="Tabela6.B33" table:number-columns-spanned="2" office:value-type="string">
                  <text:p text:style-name="P62">Minimum 2 rodzaje koagulacji monopolarnej w tym koagulacja przeznaczona do zabiegów endoskopowych</text:p>
                </table:table-cell>
                <table:covered-table-cell/>
                <table:table-cell table:style-name="Tabela6.D33" office:value-type="string">
                  <text:p text:style-name="P62">TAK</text:p>
                </table:table-cell>
              </table:table-row>
              <table:table-row table:style-name="Tabela6.34">
                <table:table-cell table:style-name="Tabela6.A34" office:value-type="string">
                  <text:p text:style-name="P62">9</text:p>
                </table:table-cell>
                <table:table-cell table:style-name="Tabela6.B34" table:number-columns-spanned="2" office:value-type="string">
                  <text:p text:style-name="P62">Minimum 8 efektów koagulacji <text:s/>dostępnych dla każdego rodzaju koagulacji monopolarnej kontaktowej</text:p>
                </table:table-cell>
                <table:covered-table-cell/>
                <table:table-cell table:style-name="Tabela6.D34" office:value-type="string">
                  <text:p text:style-name="P62">TAK</text:p>
                </table:table-cell>
              </table:table-row>
              <table:table-row table:style-name="Tabela6.35">
                <table:table-cell table:style-name="Tabela6.A35" office:value-type="string">
                  <text:p text:style-name="P62">10</text:p>
                </table:table-cell>
                <table:table-cell table:style-name="Tabela6.B35" table:number-columns-spanned="2" office:value-type="string">
                  <text:p text:style-name="P62">Koagulacja plazmą argonową z mocą do min. 40W</text:p>
                </table:table-cell>
                <table:covered-table-cell/>
                <table:table-cell table:style-name="Tabela6.D35" office:value-type="string">
                  <text:p text:style-name="P62">TAK</text:p>
                </table:table-cell>
              </table:table-row>
              <table:table-row table:style-name="Tabela6.36">
                <table:table-cell table:style-name="Tabela6.A36" office:value-type="string">
                  <text:p text:style-name="P62">11</text:p>
                </table:table-cell>
                <table:table-cell table:style-name="Tabela6.B36" table:number-columns-spanned="2" office:value-type="string">
                  <text:p text:style-name="P64">Min. 2 rodzaje koagulacji plazmą argonową w tym koagulacja pulsacyjna</text:p>
                </table:table-cell>
                <table:covered-table-cell/>
                <table:table-cell table:style-name="Tabela6.D36" office:value-type="string">
                  <text:p text:style-name="P62">TAK</text:p>
                </table:table-cell>
              </table:table-row>
              <table:table-row table:style-name="Tabela6.37">
                <table:table-cell table:style-name="Tabela6.A37" office:value-type="string">
                  <text:p text:style-name="P62">12</text:p>
                </table:table-cell>
                <table:table-cell table:style-name="Tabela6.B37" table:number-columns-spanned="2" office:value-type="string">
                  <text:p text:style-name="P64">Koagulacja bipolarna endoskopowa z automatyczną regulacją mocy wyjściowej w zakresie do min. 60W.</text:p>
                </table:table-cell>
                <table:covered-table-cell/>
                <table:table-cell table:style-name="Tabela6.D37" office:value-type="string">
                  <text:p text:style-name="P62">TAK</text:p>
                </table:table-cell>
              </table:table-row>
              <table:table-row table:style-name="Tabela6.38">
                <table:table-cell table:style-name="Tabela6.A38" office:value-type="string">
                  <text:p text:style-name="P64">13</text:p>
                </table:table-cell>
                <table:table-cell table:style-name="Tabela6.B38" table:number-columns-spanned="2" office:value-type="string">
                  <text:p text:style-name="P64">Automatyczne rozpoznawanie podłączonych narzędzi wraz z automatycznym przywołaniem trybów pracy i nastaw właściwych dla podłączonego instrumentu.</text:p>
                </table:table-cell>
                <table:covered-table-cell/>
                <table:table-cell table:style-name="Tabela6.D38" office:value-type="string">
                  <text:p text:style-name="P62">TAK</text:p>
                </table:table-cell>
              </table:table-row>
              <table:table-row table:style-name="Tabela6.39">
                <table:table-cell table:style-name="Tabela6.A39" office:value-type="string">
                  <text:p text:style-name="P62"><text:soft-page-break/>14</text:p>
                </table:table-cell>
                <table:table-cell table:style-name="Tabela6.B39" table:number-columns-spanned="2" office:value-type="string">
                  <text:p text:style-name="P64">Informacja o podłączonym instrumencie widoczna na aktywnym panelu sterowania. </text:p>
                </table:table-cell>
                <table:covered-table-cell/>
                <table:table-cell table:style-name="Tabela6.D39" office:value-type="string">
                  <text:p text:style-name="P62">TAK</text:p>
                </table:table-cell>
              </table:table-row>
              <table:table-row table:style-name="Tabela6.40">
                <table:table-cell table:style-name="Tabela6.A40" office:value-type="string">
                  <text:p text:style-name="P62">15</text:p>
                </table:table-cell>
                <table:table-cell table:style-name="Tabela6.B40" table:number-columns-spanned="2" office:value-type="string">
                  <text:p text:style-name="P64">Informacja na wyświetlaczu o wartości nastawionego przepływu argonu dla plazmy argonowej.</text:p>
                </table:table-cell>
                <table:covered-table-cell/>
                <table:table-cell table:style-name="Tabela6.D40" office:value-type="string">
                  <text:p text:style-name="P62">TAK</text:p>
                </table:table-cell>
              </table:table-row>
              <table:table-row table:style-name="Tabela6.41">
                <table:table-cell table:style-name="Tabela6.A41" office:value-type="string">
                  <text:p text:style-name="P62">16</text:p>
                </table:table-cell>
                <table:table-cell table:style-name="Tabela6.B41" table:number-columns-spanned="2" office:value-type="string">
                  <text:p text:style-name="P64">Regulacja przepływu argonu w zakresie od min. 0,5 do 3 l/min. z krokiem co 0,1 l/min.</text:p>
                </table:table-cell>
                <table:covered-table-cell/>
                <table:table-cell table:style-name="Tabela6.D41" office:value-type="string">
                  <text:p text:style-name="P62">TAK</text:p>
                </table:table-cell>
              </table:table-row>
              <table:table-row table:style-name="Tabela6.42">
                <table:table-cell table:style-name="Tabela6.A42" office:value-type="string">
                  <text:p text:style-name="P62">17</text:p>
                </table:table-cell>
                <table:table-cell table:style-name="Tabela6.B42" table:number-columns-spanned="2" office:value-type="string">
                  <text:p text:style-name="P64">Funkcja napełnienia instrumentów argonem przed aktywacją plazmy argonowej.</text:p>
                </table:table-cell>
                <table:covered-table-cell/>
                <table:table-cell table:style-name="Tabela6.D42" office:value-type="string">
                  <text:p text:style-name="P62">TAK</text:p>
                </table:table-cell>
              </table:table-row>
              <table:table-row table:style-name="Tabela6.43">
                <table:table-cell table:style-name="Tabela6.A43" office:value-type="string">
                  <text:p text:style-name="P62">18</text:p>
                </table:table-cell>
                <table:table-cell table:style-name="Tabela6.B43" table:number-columns-spanned="2" office:value-type="string">
                  <text:p text:style-name="P64">Funkcja zabezpieczająca przed aktywacją plazmy argonowej przed wypełnieniem przewodów argonem</text:p>
                </table:table-cell>
                <table:covered-table-cell/>
                <table:table-cell table:style-name="Tabela6.D43" office:value-type="string">
                  <text:p text:style-name="P62">TAK</text:p>
                </table:table-cell>
              </table:table-row>
              <table:table-row table:style-name="Tabela6.44">
                <table:table-cell table:style-name="Tabela6.A44" table:number-columns-spanned="4" office:value-type="string">
                  <text:p text:style-name="P62">WYPOSAŻENIE</text:p>
                </table:table-cell>
                <table:covered-table-cell/>
                <table:covered-table-cell/>
                <table:covered-table-cell/>
              </table:table-row>
              <table:table-row table:style-name="Tabela6.45">
                <table:table-cell table:style-name="Tabela6.A45" office:value-type="string">
                  <text:p text:style-name="P62">1</text:p>
                </table:table-cell>
                <table:table-cell table:style-name="Tabela6.B45" table:number-columns-spanned="2" office:value-type="string">
                  <text:p text:style-name="P62">Włącznik nożny 3-przyciskowy do aktywacji cięcia, koagulacji i plazmy argonowej, bezprzewodowy – 1 szt.</text:p>
                </table:table-cell>
                <table:covered-table-cell/>
                <table:table-cell table:style-name="Tabela6.D45" office:value-type="string">
                  <text:p text:style-name="P62">TAK</text:p>
                </table:table-cell>
              </table:table-row>
              <table:table-row table:style-name="Tabela6.46">
                <table:table-cell table:style-name="Tabela6.A46" office:value-type="string">
                  <text:p text:style-name="P62">2</text:p>
                </table:table-cell>
                <table:table-cell table:style-name="Tabela6.B46" table:number-columns-spanned="2" office:value-type="string">
                  <text:p text:style-name="P60"><text:span text:style-name="T24">Elektrody neutralne jednorazowego użytku, dwudzielne, hydrożelowe z systemem rozprowadzającym prąd równomiernie na całej <text:s/>powierzchni elektrody, nie wymagające aplikacji w określonym kierunku w stosunku do pola operacyjnego, kompatybilne z system monitorowania aplikacji elektrody neutralnej – 50 szt.</text:span></text:p>
                </table:table-cell>
                <table:covered-table-cell/>
                <table:table-cell table:style-name="Tabela6.D46" office:value-type="string">
                  <text:p text:style-name="P62">TAK</text:p>
                </table:table-cell>
              </table:table-row>
              <table:table-row table:style-name="Tabela6.47">
                <table:table-cell table:style-name="Tabela6.A47" office:value-type="string">
                  <text:p text:style-name="P62">3 </text:p>
                </table:table-cell>
                <table:table-cell table:style-name="Tabela6.B47" table:number-columns-spanned="2" office:value-type="string">
                  <text:p text:style-name="P62">Kabel elektrod jednorazowych dł. 3m – 1 szt.</text:p>
                </table:table-cell>
                <table:covered-table-cell/>
                <table:table-cell table:style-name="Tabela6.D47" office:value-type="string">
                  <text:p text:style-name="P62">TAK</text:p>
                </table:table-cell>
              </table:table-row>
              <table:table-row table:style-name="Tabela6.48">
                <table:table-cell table:style-name="Tabela6.A48" office:value-type="string">
                  <text:p text:style-name="P61">4</text:p>
                </table:table-cell>
                <table:table-cell table:style-name="Tabela6.B48" table:number-columns-spanned="2" office:value-type="string">
                  <text:p text:style-name="P62">Wielorazowy kabel do podłączenia elektrody argonowej giętkiej dł. min. 3m, kompatybilny z systemem rozpoznawania narzędzi – 1 szt.</text:p>
                </table:table-cell>
                <table:covered-table-cell/>
                <table:table-cell table:style-name="Tabela6.D48" office:value-type="string">
                  <text:p text:style-name="P62">TAK</text:p>
                </table:table-cell>
              </table:table-row>
              <table:table-row table:style-name="Tabela6.48">
                <table:table-cell table:style-name="Tabela6.A49" office:value-type="string">
                  <text:p text:style-name="P61"><text:soft-page-break/>5</text:p>
                </table:table-cell>
                <table:table-cell table:style-name="Tabela6.B49" table:number-columns-spanned="2" office:value-type="string">
                  <text:p text:style-name="P62">Wielorazowa elektroda argonowa giętka, długość 2.2m, średnica 2.3mm, w komplecie z adapterem do czyszczenia – 2 szt. </text:p>
                </table:table-cell>
                <table:covered-table-cell/>
                <table:table-cell table:style-name="Tabela6.D49" office:value-type="string">
                  <text:p text:style-name="P62">TAK</text:p>
                </table:table-cell>
              </table:table-row>
              <table:table-row table:style-name="Tabela6.50">
                <table:table-cell table:style-name="Tabela6.A50" office:value-type="string">
                  <text:p text:style-name="P61">6</text:p>
                </table:table-cell>
                <table:table-cell table:style-name="Tabela6.B50" table:number-columns-spanned="2" office:value-type="string">
                  <text:p text:style-name="P62">Wielorazowy kabel monopolarny do podłączenia narzędzi endoskopowych dł. min. 3m, kompatybilny z systemem rozpoznawania narzędzi – 1 szt.</text:p>
                </table:table-cell>
                <table:covered-table-cell/>
                <table:table-cell table:style-name="Tabela6.D50" office:value-type="string">
                  <text:p text:style-name="P62">TAK</text:p>
                </table:table-cell>
              </table:table-row>
            </table:table>
            <text:p text:style-name="P27"><text:line-break/>DODATKOWE WYMAGANIA </text:p>
            <text:list xml:id="list130549784837474" text:continue-list="list130549622582746" text:style-name="WWNum1">
              <text:list-item>
                <text:p text:style-name="P86"><text:span text:style-name="T5">gwarancja </text:span><text:span text:style-name="T6">min. </text:span><text:span text:style-name="T7">36</text:span><text:span text:style-name="T6"> miesi</text:span><text:span text:style-name="T7">ę</text:span><text:span text:style-name="T6">c</text:span><text:span text:style-name="T7">y</text:span><text:span text:style-name="T6">,</text:span></text:p>
              </text:list-item>
              <text:list-item>
                <text:p text:style-name="P85">czas reakcji w następnym dniu roboczym, naprawa w ciągu 5 dni roboczych od dnia zgłoszenia.</text:p>
              </text:list-item>
              <text:list-item>
                <text:p text:style-name="P86"><text:span text:style-name="T5">w przypadku niemożności wykonania naprawy w ciągu 5 </text:span><text:bookmark text:name="_GoBack2111"/><text:span text:style-name="T5">dni roboczych od dnia zgłoszenia, Wykonawca dostarczy Zamawiającemu urządzenie zastępcze, o parametrach co najmniej uszkodzonego, w następnym dniu roboczym po upływie tego terminu,</text:span></text:p>
              </text:list-item>
              <text:list-item>
                <text:p text:style-name="P85">Gwarancja obejmuje wszystkie części.</text:p>
              </text:list-item>
              <text:list-item>
                <text:p text:style-name="P85">Naprawa będzie wykonywana w razie możliwości w siedzibie Zamawiającego.</text:p>
              </text:list-item>
              <text:list-item>
                <text:p text:style-name="P85">Wykonawca zobowiązany jest do samodzielnego przeprowadzenia ewentualnej diagnostyki sprzętu.</text:p>
              </text:list-item>
              <text:list-item>
                <text:p text:style-name="P85">Dostępność oryginalnych części zamiennych przez okres min. 5 lat po upływie gwarancji</text:p>
              </text:list-item>
              <text:list-item>
                <text:p text:style-name="P85">Możliwość zgłaszania usterek 24 h/dobę za pośrednictwem co najmniej jednej z poniższych dróg komunikacji: e-mail lub witryny internetowej lub infolinii producenta sprzętu (ogólnopolski numer </text:p>
              </text:list-item>
            </text:list>
            <text:p text:style-name="P73">o zredukowanej odpłatności 0-800/0-801)</text:p>
            <text:list xml:id="list130548524711187" text:continue-numbering="true" text:style-name="WWNum1">
              <text:list-item>
                <text:p text:style-name="P85">możliwość weryfikacji statusu zgłoszenia gwarancyjnego i naprawy za pośrednictwem co najmniej jednej </text:p>
              </text:list-item>
            </text:list>
            <text:p text:style-name="P73">z poniższych dróg komunikacji: e-mail lub witryny internetowej lub infolinii producenta <text:s/>sprzętu <text:s/>(ogólnopolski numer o zredukowanej odpłatności 0-800/0-801)</text:p>
            <text:list xml:id="list130548541013639" text:continue-numbering="true" text:style-name="WWNum1">
              <text:list-item>
                <text:p text:style-name="P85">możliwość weryfikacji gwarancji bezpośrednio z sieci Internet za pośrednictwem witryny internetowej lub </text:p>
              </text:list-item>
            </text:list>
            <text:p text:style-name="P73">e-mail lub infolinii producenta sprzętu (ogólnopolski numer o zredukowanej odpłatności 0-800/0-801)</text:p>
            <text:p text:style-name="P23">Serwis urządzeń musi być realizowany przez Producenta lub Autoryzowanego Partnera Serwisowego Producenta</text:p>
          </table:table-cell>
          <table:covered-table-cell/>
          <table:covered-table-cell/>
          <table:covered-table-cell/>
          <table:covered-table-cell/>
          <table:covered-table-cell/>
          <table:table-cell table:style-name="Tabela7.H5" office:value-type="string">
            <text:p text:style-name="P42">TAK</text:p>
          </table:table-cell>
          <table:table-cell table:style-name="Tabela7.I5" office:value-type="string">
            <text:p text:style-name="P14">TAK/NIE</text:p>
          </table:table-cell>
        </table:table-row>
      </table:table>
      <text:p text:style-name="P16"/>
      <text:p text:style-name="P16"/>
      <text:p text:style-name="P89">Zamawiający informuje, że powyższe warunki graniczne stanowią wymagania odcinające. Nie spełnienie nawet jednego z w/w wymagań spowoduje odrzucenie oferty. Wykonawca składając ofertę potwierdza, że oferowane powyżej urządzenie jest seryjnie produkowane zgodnie z normami obowiązującymi dla tego typu urządzeń, i w określonym w SIWZ terminie będą dostarczone kompletne, fabrycznie nowe, i po zainstalowaniu oraz uruchomieniu będą gotowe do pracy zgodnie z przeznaczeniem, bez żadnych dodatkowych zakupów inwestycyjnych, z wyłączeniem materiałów eksploatacyjnych. Wykonawca potwierdza również, że zobowiązuje się w cenie niniejszego zamówienia przeprowadzić w siedzibie Zamawiającego instruktaż dla wyznaczonych przez Zamawiającego pracowników dotyczący obsługi <text:soft-page-break/>zaoferowanego produktu. Instruktaż z obsługi przedmiotu zamówienia winien odbyć się w terminie uzgodnionym z Zamawiającym w terminie wyznaczonym na dostarczenie przedmiotowego urządzenia.    </text:p>
      <text:p text:style-name="P76">Składając ofertę Wykonawca potwierdza, że zaoferowany przedmiot zamówienia jest dopuszczony do obrotu na terytorium RP, posiada wszelkie wymagane przez przepisy prawa świadectwa, certyfikaty, atesty, deklaracje zgodności, itp. oraz spełnia wszelkie wymagane przez przepisy prawa wymogi w zakresie norm bezpieczeństwa obsługi.</text:p>
      <table:table table:name="Tabela17" table:style-name="Tabela17">
        <table:table-column table:style-name="Tabela17.A"/>
        <table:table-row>
          <table:table-cell table:style-name="Tabela17.A1" office:value-type="string">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row>
                <table:table-cell table:style-name="Tabela18.A1" table:number-columns-spanned="4" office:value-type="string">
                  <text:p text:style-name="P56">Miejscowośc i data:………………..</text:p>
                </table:table-cell>
                <table:covered-table-cell/>
                <table:covered-table-cell/>
                <table:covered-table-cell/>
                <table:table-cell table:style-name="Tabela18.A1" office:value-type="string">
                  <text:p text:style-name="P57"> </text:p>
                </table:table-cell>
                <table:table-cell table:style-name="Tabela18.F1" office:value-type="string">
                  <text:p text:style-name="P55"> </text:p>
                </table:table-cell>
                <table:table-cell table:style-name="Tabela18.F1" office:value-type="string">
                  <text:p text:style-name="P55"> </text:p>
                </table:table-cell>
                <table:table-cell table:style-name="Tabela18.F1" office:value-type="string">
                  <text:p text:style-name="P55"> </text:p>
                </table:table-cell>
                <table:table-cell table:style-name="Tabela18.F1" office:value-type="string">
                  <text:p text:style-name="P55"> </text:p>
                </table:table-cell>
                <table:table-cell table:style-name="Tabela18.F1" office:value-type="string">
                  <text:p text:style-name="P55"> </text:p>
                </table:table-cell>
              </table:table-row>
              <table:table-row>
                <table:table-cell table:style-name="Tabela18.F1" office:value-type="string">
                  <text:p text:style-name="P55"> </text:p>
                </table:table-cell>
                <table:table-cell table:style-name="Tabela18.A1" office:value-type="string">
                  <text:p text:style-name="P55"> </text:p>
                </table:table-cell>
                <table:table-cell table:style-name="Tabela18.F1" office:value-type="string">
                  <text:p text:style-name="P55"> </text:p>
                </table:table-cell>
                <table:table-cell table:style-name="Tabela18.F1" office:value-type="string">
                  <text:p text:style-name="P55"> </text:p>
                </table:table-cell>
                <table:table-cell table:style-name="Tabela18.F1" table:number-columns-spanned="4" office:value-type="string">
                  <text:p text:style-name="P55">…………………………………</text:p>
                </table:table-cell>
                <table:covered-table-cell/>
                <table:covered-table-cell/>
                <table:covered-table-cell/>
                <table:table-cell table:style-name="Tabela18.F1" office:value-type="string">
                  <text:p text:style-name="P55"> </text:p>
                </table:table-cell>
                <table:table-cell table:style-name="Tabela18.F1" office:value-type="string">
                  <text:p text:style-name="P55"> </text:p>
                </table:table-cell>
              </table:table-row>
              <table:table-row>
                <table:table-cell table:style-name="Tabela18.F1" office:value-type="string">
                  <text:p text:style-name="P55"> </text:p>
                </table:table-cell>
                <table:table-cell table:style-name="Tabela18.F1" office:value-type="string">
                  <text:p text:style-name="P55"> </text:p>
                </table:table-cell>
                <table:table-cell table:style-name="Tabela18.F1" office:value-type="string">
                  <text:p text:style-name="P55"> </text:p>
                </table:table-cell>
                <table:table-cell table:style-name="Tabela18.F1" office:value-type="string">
                  <text:p text:style-name="P55"> </text:p>
                </table:table-cell>
                <table:table-cell table:style-name="Tabela18.F1" table:number-columns-spanned="4" office:value-type="string">
                  <text:p text:style-name="P56">podpis uprawnionego przedstawiciela </text:p>
                  <text:p text:style-name="P56">wykonawcy</text:p>
                </table:table-cell>
                <table:covered-table-cell/>
                <table:covered-table-cell/>
                <table:covered-table-cell/>
                <table:table-cell table:style-name="Tabela18.F1" office:value-type="string">
                  <text:p text:style-name="P55"> </text:p>
                </table:table-cell>
                <table:table-cell table:style-name="Tabela18.F1" office:value-type="string">
                  <text:p text:style-name="P55"> </text:p>
                </table:table-cell>
              </table:table-row>
            </table:table>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imes New Roman1" svg:font-family="'Times New Roman', serif"/>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default-outline-level="" style:class="extra">
      <loext:graphic-properties draw:fill="solid" draw:fill-color="#ffffff"/>
      <style:paragraph-properties fo:margin-top="0cm" fo:margin-bottom="0cm" loext:contextual-spacing="false" fo:line-height="100%" fo:hyphenation-ladder-count="no-limit" fo:background-color="#ffffff" fo:keep-with-next="always" text:number-lines="false" text:line-number="0" style:vertical-align="baseline"/>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06" style:display-name="ListLabel 306" style:family="text">
      <style:text-properties style:font-name="Times New Roman" fo:font-family="'Times New Roman'" style:font-family-generic="roman" style:font-pitch="variable" fo:font-size="10pt" style:font-size-asian="10pt" style:font-name-complex="OpenSymbol1" style:font-family-complex="OpenSymbol" style:font-family-generic-complex="system" style:font-pitch-complex="variable"/>
    </style:style>
    <style:style style:name="ListLabel_20_307" style:display-name="ListLabel 30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308" style:display-name="ListLabel 308" style:family="text">
      <style:text-properties style:font-name-complex="Symbol1" style:font-family-complex="Symbol" style:font-family-generic-complex="system" style:font-pitch-complex="variable"/>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Symbol1" style:font-family-complex="Symbol"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06" style:num-suf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0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0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31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3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3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1:15:44.171000000</meta:creation-date>
    <dc:date>2017-12-20T13:05:47.758000000</dc:date>
    <meta:editing-duration>PT34M36S</meta:editing-duration>
    <meta:editing-cycles>6</meta:editing-cycles>
    <meta:generator>LibreOffice/5.2.2.2$Windows_x86 LibreOffice_project/8f96e87c890bf8fa77463cd4b640a2312823f3ad</meta:generator>
    <meta:print-date>2017-12-20T12:15:33.479000000</meta:print-date>
    <meta:document-statistic meta:table-count="18" meta:image-count="0" meta:object-count="0" meta:page-count="23" meta:paragraph-count="662" meta:word-count="5682" meta:character-count="43833" meta:non-whitespace-character-count="38455"/>
  </office:meta>
</office:document-meta>
</file>