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25e5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officeooo:rsid="000bf5ea" officeooo:paragraph-rsid="002079a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25e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officeooo:rsid="000bf5ea" officeooo:paragraph-rsid="002079a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b40b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8b40b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2079ae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6a439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Helvetica Neue" fo:font-size="12pt" fo:letter-spacing="normal" fo:font-style="normal" fo:font-weight="normal" officeooo:rsid="001925e5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Helvetica Neue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Helvetica Neue" fo:font-size="12pt" fo:letter-spacing="normal" fo:font-style="normal" style:text-underline-style="none" fo:font-weight="normal" officeooo:rsid="001925e5" style:text-blinking="false" fo:background-color="#ffffff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Helvetica Neue" fo:font-size="12pt" fo:letter-spacing="normal" fo:font-style="normal" style:text-underline-style="none" fo:font-weight="normal" officeooo:rsid="002079ae" style:text-blinking="false" fo:background-color="#ffffff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8643c" style:text-blinking="false" fo:background-color="#ffffff" loext:char-shading-value="0" style:font-size-asian="12p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c6487" style:text-blinking="fals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144e" style:text-blinking="fals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925e5" style:text-blinking="false" fo:background-color="#ffffff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079ae" style:text-blinking="false" fo:background-color="#ffffff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8643c" style:text-blinking="false" fo:background-color="#ffffff" loext:char-shading-value="0" style:font-size-asian="12pt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c6487" style:text-blinking="false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6144e" style:text-blinking="false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25e5" style:text-blinking="fals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079ae" style:text-blinking="false" fo:background-color="#ffffff" loext:char-shading-value="0" style:font-weight-asian="norm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1925e5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925e5" style:font-weight-asian="normal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font-size="12pt" fo:letter-spacing="normal" fo:font-style="normal" fo:font-weight="normal" officeooo:rsid="000c648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fo:font-weight="normal" officeooo:rsid="000ca2c6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font-size="12pt" fo:letter-spacing="normal" fo:font-style="normal" fo:font-weight="normal" officeooo:rsid="0016144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font-size="12pt" fo:letter-spacing="normal" fo:font-style="normal" fo:font-weight="normal" officeooo:rsid="002079a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Helvetica Neue" fo:font-size="12pt" fo:letter-spacing="normal" fo:font-style="normal" style:text-underline-style="none" fo:font-weight="normal" officeooo:rsid="000c6487" style:text-blinking="false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Helvetica Neue" fo:font-size="12pt" fo:letter-spacing="normal" fo:font-style="normal" style:text-underline-style="none" fo:font-weight="normal" officeooo:rsid="000ca2c6" style:text-blinking="false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Helvetica Neue" fo:font-size="12pt" fo:letter-spacing="normal" fo:font-style="normal" style:text-underline-style="none" fo:font-weight="normal" officeooo:rsid="002079ae" style:text-blinking="false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0c6487" style:text-blinking="false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0ca2c6" style:text-blinking="false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2079ae" style:text-blinking="false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officeooo:rsid="0016144e"/>
    </style:style>
    <style:style style:name="T34" style:family="text">
      <style:text-properties officeooo:rsid="0016982a"/>
    </style:style>
    <style:style style:name="T35" style:family="text">
      <style:text-properties officeooo:rsid="0016a439"/>
    </style:style>
    <style:style style:name="T36" style:family="text">
      <style:text-properties style:font-size-asian="12pt" style:font-weight-asian="normal" style:font-size-complex="12pt" style:font-weight-complex="normal"/>
    </style:style>
    <style:style style:name="T37" style:family="text">
      <style:text-properties officeooo:rsid="0016144e" style:font-size-asian="12pt" style:font-weight-asian="normal" style:font-size-complex="12pt" style:font-weight-complex="normal"/>
    </style:style>
    <style:style style:name="T38" style:family="text">
      <style:text-properties officeooo:rsid="0016982a" style:font-size-asian="12pt" style:font-weight-asian="normal" style:font-size-complex="12pt" style:font-weight-complex="normal"/>
    </style:style>
    <style:style style:name="T39" style:family="text">
      <style:text-properties officeooo:rsid="00173280"/>
    </style:style>
    <style:style style:name="T40" style:family="text">
      <style:text-properties officeooo:rsid="00197e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głoszenie otwartego naboru partnerów na zawarcie partnerstwa w celu przygotowania i realizacji projektu planowanego do przeprowadzenia w ramach konkursu Nr RP<text:span text:style-name="T33">KP</text:span>.0<text:span text:style-name="T33">8</text:span>.0<text:span text:style-name="T33">6</text:span>.0<text:span text:style-name="T33">2</text:span>-IZ-0<text:span text:style-name="T33">0</text:span>-<text:span text:style-name="T33">04</text:span>-0<text:span text:style-name="T33">8</text:span>0/1<text:span text:style-name="T33">7</text:span> ogłoszonego przez Zarząd Województwa <text:span text:style-name="T33">Kujawsko-Pomorskiego</text:span> w ramach Poddziałania <text:span text:style-name="T33">8</text:span>.<text:span text:style-name="T33">6</text:span>.<text:span text:style-name="T33">2</text:span> „<text:span text:style-name="T33">Regionalne programy profilaktyki zdrowotnej</text:span>”, Działanie <text:span text:style-name="T33">8</text:span>.<text:span text:style-name="T33">6</text:span> „<text:span text:style-name="T33">Zdrowy i aktywny region”</text:span> Oś Priorytetowa <text:span text:style-name="T34">8</text:span> „<text:span text:style-name="T34">Aktywni na rynku pracy</text:span>”, Regionalnego Programu Operacyjnego Województwa <text:span text:style-name="T34">Kujawsko-</text:span>Pomorskiego na lata 2014– 2020</text:h>
      <text:p text:style-name="P9"/>
      <text:p text:style-name="P9"><text:span text:style-name="T35">Szpital Powiatowy Sp. z o.o. w Chełmży</text:span> ogłasza otwarty nabór partnerów na zawarcie partnerstwa w celu <text:span text:style-name="T35">r</text:span>ealizacji projektu planowanego do przeprowadzenia w ramach konkursu Nr <text:span text:style-name="T36">RP</text:span><text:span text:style-name="T37">KP</text:span><text:span text:style-name="T36">.0</text:span><text:span text:style-name="T37">8</text:span><text:span text:style-name="T36">.0</text:span><text:span text:style-name="T37">6</text:span><text:span text:style-name="T36">.0</text:span><text:span text:style-name="T37">2</text:span><text:span text:style-name="T36">-IZ-0</text:span><text:span text:style-name="T37">0</text:span><text:span text:style-name="T36">-</text:span><text:span text:style-name="T37">04</text:span><text:span text:style-name="T36">-0</text:span><text:span text:style-name="T37">8</text:span><text:span text:style-name="T36">0/1</text:span><text:span text:style-name="T37">7</text:span> ogłoszonego przez Zarząd Województwa <text:span text:style-name="T35">Kujawsko-</text:span>Pomorskiego w ramach <text:span text:style-name="T36">Poddziałania </text:span><text:span text:style-name="T37">8</text:span><text:span text:style-name="T36">.</text:span><text:span text:style-name="T37">6</text:span><text:span text:style-name="T36">.</text:span><text:span text:style-name="T37">2</text:span><text:span text:style-name="T36"> „</text:span><text:span text:style-name="T37">Regionalne programy profilaktyki zdrowotnej</text:span><text:span text:style-name="T36">”, Działanie </text:span><text:span text:style-name="T37">8</text:span><text:span text:style-name="T36">.</text:span><text:span text:style-name="T37">6</text:span><text:span text:style-name="T36"> „</text:span><text:span text:style-name="T37">Zdrowy i aktywny region”</text:span><text:span text:style-name="T36"> Oś Priorytetowa </text:span><text:span text:style-name="T38">8</text:span><text:span text:style-name="T36"> „</text:span><text:span text:style-name="T38">Aktywni na rynku pracy</text:span><text:span text:style-name="T36">”</text:span>, Regionalnego Programu Operacyjnego Województwa <text:span text:style-name="T35">Kujawsko-</text:span>Pomorskiego na lata 2014– 2020. <text:span text:style-name="T40">Zadania partnera będą skupione wokół działań informacyjno-edukacyjnych. Partnerem może zostać podmiot świadczący usługi w ramach podstawowej opieki zdrowotnej na terenie powiatu toruńskiego oraz powiatów sąsiednich.</text:span></text:p>
      <text:p text:style-name="P10">Termin składania ofert – 21 dni od dnia ogłoszenia konkursu, tj. do <text:span text:style-name="T39">31</text:span> <text:span text:style-name="T39">marca</text:span> 201<text:span text:style-name="T39">7</text:span> roku.</text:p>
      <text:p text:style-name="P5"/>
      <text:p text:style-name="P6">Do pobrania:</text:p>
      <text:p text:style-name="P1"><text:span text:style-name="T20">1. </text:span><text:span text:style-name="T21">Szczegółow</text:span><text:a xlink:type="simple" xlink:href="http://www.gdansk.pl/pobierz/67408/Szczegolowe-warunku-otwartego-naboru-partnerow" text:style-name="Internet_20_link" text:visited-style-name="Visited_20_Internet_20_Link"><text:span text:style-name="T15">e warunk</text:span></text:a><text:a xlink:type="simple" xlink:href="http://www.gdansk.pl/pobierz/67408/Szczegolowe-warunku-otwartego-naboru-partnerow" text:style-name="Internet_20_link" text:visited-style-name="Visited_20_Internet_20_Link"><text:span text:style-name="T16">i</text:span></text:a><text:a xlink:type="simple" xlink:href="http://www.gdansk.pl/pobierz/67408/Szczegolowe-warunku-otwartego-naboru-partnerow" text:style-name="Internet_20_link" text:visited-style-name="Visited_20_Internet_20_Link"><text:span text:style-name="T15"> otwartego naboru partneró</text:span></text:a><text:span text:style-name="T16">w </text:span><text:span text:style-name="T17">oraz:</text:span></text:p>
      <text:p text:style-name="P7"><text:span text:style-name="T11">- </text:span><text:span text:style-name="T12">Regulamin Konkursu </text:span><text:span text:style-name="T13">Nr RP</text:span><text:span text:style-name="T14">KP</text:span><text:span text:style-name="T13">.0</text:span><text:span text:style-name="T14">8</text:span><text:span text:style-name="T13">.0</text:span><text:span text:style-name="T14">6</text:span><text:span text:style-name="T13">.0</text:span><text:span text:style-name="T14">2</text:span><text:span text:style-name="T13">-IZ-0</text:span><text:span text:style-name="T14">0</text:span><text:span text:style-name="T13">-</text:span><text:span text:style-name="T14">04</text:span><text:span text:style-name="T13">-0</text:span><text:span text:style-name="T14">8</text:span><text:span text:style-name="T13">0/1</text:span><text:span text:style-name="T14">7,</text:span></text:p>
      <text:p text:style-name="P2"><text:span text:style-name="T23">- </text:span><text:span text:style-name="T22">„Opis programu badań przesiewowych raka jelita grubego oraz warunków realizacji przedsięwzięć w ramach programu” </text:span><text:span text:style-name="T26">(</text:span><text:span text:style-name="T22">załącznik nr </text:span><text:span text:style-name="T23">35</text:span><text:span text:style-name="T22"> do </text:span><text:span text:style-name="T23">Regulaminu Konkursu</text:span><text:span text:style-name="T26">)</text:span><text:span text:style-name="T25">,</text:span></text:p>
      <text:p text:style-name="P2"><text:span text:style-name="T25">- „</text:span><text:span text:style-name="T23">Organizacja realizacji Programu badań przesiewowych raka jelita grubego w systemie oportunistycznym </text:span><text:span text:style-name="T26">(za</text:span><text:span text:style-name="T23">łącznik 35.1 do Regulaminu Konkursu</text:span><text:span text:style-name="T26">)</text:span><text:span text:style-name="T23">,</text:span></text:p>
      <text:p text:style-name="P4"><text:span text:style-name="T30">- „</text:span><text:span text:style-name="T31">Ankieta dla uczestników projektu w ramach Poddziałania 8.6.2.” </text:span><text:span text:style-name="T32">(</text:span><text:span text:style-name="T31">załącznik nr 35.9 do Regulaminu Konkursu</text:span><text:span text:style-name="T32">)</text:span><text:span text:style-name="T31">.</text:span></text:p>
      <text:p text:style-name="P1"><text:span text:style-name="T16">2. </text:span><text:a xlink:type="simple" xlink:href="http://www.gdansk.pl/pobierz/67409/Formularz-zgloszeniowy-dla-partnera-projektu" text:style-name="Internet_20_link" text:visited-style-name="Visited_20_Internet_20_Link"><text:span text:style-name="T15">Formularz zgłoszeniowy dla partnera projekt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56:18.896000000</meta:creation-date>
    <dc:date>2017-03-10T12:03:04.119000000</dc:date>
    <meta:editing-duration>PT1H35M20S</meta:editing-duration>
    <meta:editing-cycles>15</meta:editing-cycles>
    <meta:generator>LibreOffice/5.0.4.2$Windows_x86 LibreOffice_project/2b9802c1994aa0b7dc6079e128979269cf95bc78</meta:generator>
    <meta:print-date>2017-03-09T10:36:53.069000000</meta:print-date>
    <meta:document-statistic meta:table-count="0" meta:image-count="0" meta:object-count="0" meta:page-count="1" meta:paragraph-count="10" meta:word-count="230" meta:character-count="1877" meta:non-whitespace-character-count="1656"/>
  </office:meta>
</office:document-meta>
</file>