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7.64mm"/>
    </style:style>
    <style:style style:name="co1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110.07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0.94mm"/>
    </style:style>
    <style:style style:name="co9" style:family="table-column">
      <style:table-column-properties fo:break-before="auto" style:column-width="9.35mm"/>
    </style:style>
    <style:style style:name="co10" style:family="table-column">
      <style:table-column-properties fo:break-before="auto" style:column-width="12.35mm"/>
    </style:style>
    <style:style style:name="co12" style:family="table-column">
      <style:table-column-properties fo:break-before="auto" style:column-width="7.5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3.58mm"/>
    </style:style>
    <style:style style:name="co17" style:family="table-column">
      <style:table-column-properties fo:break-before="auto" style:column-width="8.64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0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0.94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12.52mm" fo:break-before="auto" style:use-optimal-row-height="false"/>
    </style:style>
    <style:style style:name="ro9" style:family="table-row">
      <style:table-row-properties style:row-height="31.22mm" fo:break-before="auto" style:use-optimal-row-height="false"/>
    </style:style>
    <style:style style:name="ro10" style:family="table-row">
      <style:table-row-properties style:row-height="25.5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5.05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16.23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40.57mm" fo:break-before="auto" style:use-optimal-row-height="false"/>
    </style:style>
    <style:style style:name="ro17" style:family="table-row">
      <style:table-row-properties style:row-height="45.16mm" fo:break-before="auto" style:use-optimal-row-height="false"/>
    </style:style>
    <style:style style:name="ro18" style:family="table-row">
      <style:table-row-properties style:row-height="28.93mm" fo:break-before="auto" style:use-optimal-row-height="false"/>
    </style:style>
    <style:style style:name="ro19" style:family="table-row">
      <style:table-row-properties style:row-height="9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5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fo:background-color="#ffffff"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order-bottom="none" fo:background-color="#00ff99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ackground-color="#00ff99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fo:border-bottom="0.06pt solid #000000" fo:background-color="#00ff99" fo:wrap-option="wrap" fo:border-left="0.06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00ff99" fo:wrap-option="wrap" fo:border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able-cell-properties fo:background-color="#00ff9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Default" style:data-style-name="N0">
      <style:table-cell-properties fo:border-bottom="0.06pt solid #000000" fo:background-color="#00ff99" fo:wrap-option="wrap" fo:border-left="0.06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Default" style:data-style-name="N0">
      <style:table-cell-properties fo:wrap-option="wrap" style:vertical-align="top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00ff99" fo:border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0.06pt solid #000000" fo:background-color="#00ff99" fo:border-left="0.06pt solid #000000" fo:border-right="none" fo:border-top="non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0.06pt solid #000000" fo:background-color="#00ff99" fo:wrap-option="wrap" fo:border-left="none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ackground-color="#00ff99" fo:wrap-option="wrap" fo:border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ackground-color="#00ff9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fo:border-bottom="0.06pt solid #000000" fo:background-color="#00ff99" fo:wrap-option="wrap" fo:border-left="none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Default" style:data-style-name="N2"/>
    <style:style style:name="ce7" style:family="table-cell" style:parent-style-name="Default" style:data-style-name="N2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Excel_5f_BuiltIn_5f_Comma" style:data-style-name="N2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2">
      <style:table-cell-properties fo:border-bottom="none" fo:background-color="#00ff99" fo:wrap-option="wrap" fo:border-left="0.06pt solid #000000" fo:border-right="none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Excel_5f_BuiltIn_5f_Comma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37" style:family="table-cell" style:parent-style-name="Default" style:data-style-name="N2">
      <style:table-cell-properties fo:background-color="#00ff99" fo:wrap-option="wrap" fo:border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2">
      <style:table-cell-properties fo:background-color="#00ff99" fo:wrap-option="wrap" fo:border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Default" style:data-style-name="N2">
      <style:table-cell-properties fo:border="0.06pt solid #000000"/>
    </style:style>
    <style:style style:name="ce46" style:family="table-cell" style:parent-style-name="Default" style:data-style-name="N2">
      <style:table-cell-properties fo:border-bottom="0.06pt solid #000000" fo:background-color="#00ff99" fo:wrap-option="wrap" fo:border-left="none" fo:border-right="0.06pt solid #000000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1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11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43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order-bottom="0.06pt solid #000000" fo:background-color="#00ff99" fo:wrap-option="wrap" fo:border-left="none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Excel_5f_BuiltIn_5f_Comma" style:data-style-name="N110">
      <style:table-cell-properties fo:background-color="#00ff99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Excel_5f_BuiltIn_5f_Comma" style:data-style-name="N110">
      <style:table-cell-properties fo:border-bottom="0.06pt solid #000000" fo:background-color="#00ff99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none" fo:background-color="#00ff99" fo:wrap-option="wrap" fo:border-left="0.06pt solid #000000" fo:border-right="none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order-bottom="0.06pt solid #000000" fo:background-color="#00ff99" fo:wrap-option="wrap" fo:border-left="0.06pt solid #000000" fo:border-right="0.06pt solid #000000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116"/>
    <style:style style:name="T1" style:family="text">
      <style:text-properties style:font-name="Times New Roman" fo:font-size="11pt" fo:font-weight="bold" fo:language="pl" fo:country="PL" style:language-asian="pl" style:country-asian="PL" style:language-complex="ar" style:country-complex="SA" style:font-name-asian="Times New Roman" style:font-name-complex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3"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79"/>
        <table:table-column table:style-name="co9" table:default-cell-style-name="ce53"/>
        <table:table-column table:style-name="co10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1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1" table:number-columns-repeated="1002" table:default-cell-style-name="ce53"/>
        <table:table-column table:style-name="co15" table:number-columns-repeated="8" table:default-cell-style-name="ce53"/>
        <table:table-row table:style-name="ro1">
          <table:table-cell/>
          <table:table-cell table:style-name="ce2" office:value-type="string" calcext:value-type="string">
            <text:p> <text:span text:style-name="T1">Nr sprawy: ZP/3/2020</text:span>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52" office:value-type="string" calcext:value-type="string" table:number-columns-spanned="9" table:number-rows-spanned="1">
            <text:p>Załacznik nr 1 do SIWZ z dnia 06.10.2020 r. <text:s/>(pakiety od nr 6 do nr 16) (załącznik nr 1 do umowy)</text:p>
          </table:table-cell>
          <table:covered-table-cell table:number-columns-repeated="8"/>
          <table:table-cell table:style-name="ce5"/>
          <table:table-cell table:number-columns-repeated="1013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7"/>
          <table:table-cell table:style-name="ce4" table:number-columns-repeated="6"/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6 <text:s/>Reduktor tlenowy do butli tlenowej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style-name="ce15"/>
          <table:table-cell table:number-columns-repeated="1012"/>
        </table:table-row>
        <table:table-row table:style-name="ro2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Reduktor tlenowy z dozownikiem i nawilżaczem ; ciśnienie zasilania do 15 MPa ; ciśnienie zredukowane 0,4-0,5 MPa ; łącznik do butli 3/4’’ ; zakres regulacji przepływu 0-15 l/min ; pojemnik do nawilżacza – wielorazowy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7 <text:s/>Reduktor tlenu do sieci gazów medycznych - dozowniki <text:s text:c="2"/>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5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<text:s/>Reduktor tlenu do sieci gazów medycznych - dozowniki tlenu z nawilżaczem ; montowany do punktu poboru ; wtyk AGA ; zakres regulacji przepływu 0-15 l/min ; pojemnik wielorazowy do sterylizacji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8 <text:s/>Aparat do mierzenia ciśnienia <text:s/>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Aparat do mierzenia cisnienia, ciśnieniomierz zegarowy ; mankiet: jednowężykowy na rzep ; zakres pomiaru 0-300 mmHg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9 <text:s/>Kardiomonitor przenośny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8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9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Kardiomonitor przenośny na statywie jezdnym ; wyświetlacz min 12’’; pomiar EKG 3/5 odprowadzeń ; pomiar saturacji ; pomiar ciśnienia nieinwazyjnego ; pomiar temperatury w 2 kanałach ; bateria litowa na min. 2h pracy ; wyposażenie : kompletny przewód EKG , czujnik SpO2 na palec, mankiet do pomiaru ciśnienia ( rozm. dla dorosłych ) , akumulator , przewód zasilający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0 <text:s/>Pulsoksymetr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Pulsoksymetr przenośny o zasilaniu sieciowo-akumulatorowym ; przeznaczony dla wszystkich grup wiekowych ; czujniki zgodne z systemem Nellcor ; wyposażenie : czujnik dla dorosłych i dla dzieci ; urządzenie może być wykorzystane w pojedynczych pomiarach ale również do ciągłego pomiaru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1 <text:s/>Ssak mobilny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11">
          <table:table-cell table:style-name="ce21" office:value-type="string" calcext:value-type="string">
            <text:p>l.p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39" office:value-type="string" calcext:value-type="string">
            <text:p>Cena jedn. netto</text:p>
          </table:table-cell>
          <table:table-cell table:style-name="ce21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21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1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2">
          <table:table-cell table:style-name="ce40" office:value-type="string" calcext:value-type="string">
            <text:p>1.</text:p>
          </table:table-cell>
          <table:table-cell table:style-name="ce41" office:value-type="string" calcext:value-type="string">
            <text:p>Ssak akumulatorowo-sieciowy, przenośny, zasilanie 12 V zintegrowane z mocowaniem ściennym , wyposażony w słój o pojemności min. 1 L, z regulowaną siłą ssania w zakresie -0,1 do -0,8 bar, o przepływie ok. 34 l/min., żywotność akumulatora na ok 500 cykli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" calcext:value-type="float">
            <text:p>1</text:p>
          </table:table-cell>
          <table:table-cell table:style-name="ce42"/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4"/>
          <table:table-cell table:style-name="ce45" office:value-type="string" calcext:value-type="string">
            <text:p>RAZEM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8"/>
          <table:table-cell table:style-name="ce9" office:value-type="string" calcext:value-type="string">
            <text:p><text:s/>Pakiet nr <text:s/>12 <text:s/>Wózek na odpady medyczne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l.p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39" office:value-type="string" calcext:value-type="string">
            <text:p>Cena jedn. netto</text:p>
          </table:table-cell>
          <table:table-cell table:style-name="ce21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21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1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>
            <text:p>1.</text:p>
          </table:table-cell>
          <table:table-cell table:style-name="ce50" office:value-type="string" calcext:value-type="string">
            <text:p>Wózek na odpady medyczne o pojemności 280-500 l ; nośność min. 200 kg ; uchwyt boczny do prowadzenia wózka z jednej strony ; 2 koła skrętne ; zamykany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42"/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4"/>
          <table:table-cell table:style-name="ce45" office:value-type="string" calcext:value-type="string">
            <text:p>RAZEM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3 <text:s/>Dozownik do dezynfekcji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15">
          <table:table-cell table:style-name="ce21" office:value-type="string" calcext:value-type="string">
            <text:p>l.p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39" office:value-type="string" calcext:value-type="string">
            <text:p>Cena jedn. netto</text:p>
          </table:table-cell>
          <table:table-cell table:style-name="ce21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21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1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50" office:value-type="string" calcext:value-type="string">
            <text:p>Dozownik do dezynfekcji. Materiał: Stal Nierdzewna, Plastik HDPE ; Kolor: Srebrno Biały ; Pojemność: 1 litr – 1000ml ; Przycisk Łokciowy ; Napełnianie z kanistra ; Budelka HDPE z możliwością wyjęcia z uchwytu ; Montaż uchwytu naścienny ze stali nierdzewnej szczotkowanej ; Zamykanie dozowania poprzez przekręcenie górnej cześci pompki ; Waga zestawu butelka + uchwyt 754 g ; Waga butelki z zystemem dozującym 80 g ; wysokość 317 mm, szerokość 97 mm , głębokość 209 mm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42"/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4"/>
          <table:table-cell table:style-name="ce45" office:value-type="string" calcext:value-type="string">
            <text:p>RAZEM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4 <text:s/>Nebulizator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>
            <text:p>l.p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39" office:value-type="string" calcext:value-type="string">
            <text:p>Cena jedn. netto</text:p>
          </table:table-cell>
          <table:table-cell table:style-name="ce21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21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1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7">
          <table:table-cell table:style-name="ce40" office:value-type="string" calcext:value-type="string">
            <text:p>1.</text:p>
          </table:table-cell>
          <table:table-cell table:style-name="ce50" office:value-type="string" calcext:value-type="string">
            <text:p>Nebulizator - inhalator pneumatyczny; wydajność sprężarki – 15,5l/min; maksymalne ciśnienie – 3,2 Bar; poj. zbiornika głowicy RF4 – max 7 ml; średnia średnica cząstek – 1,4 µm; średnia średnica cząstek (in vitro) – 3,2 µm; wydajność aerozolu dla RF6 w trybie DA i GA – 0,4 ml/min; wydajność aerozolu dla RF6 w trybie DS – 0,8 ml/min; programowanie czasu inhalacji - 1÷59 min; częstotliwość wibracji – 100±3Hz; zasilanie – AC 230 V, 50 Hz; maksymalny pobór mocy – 100VA; wymiary – 345x237x130 mm; masa – 6,1 kg; klasa ochronności – I; poziom hałasu – &lt;69 Db, praca ciągła.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42"/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4"/>
          <table:table-cell table:style-name="ce45" office:value-type="string" calcext:value-type="string">
            <text:p>RAZEM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5 <text:s text:c="2"/>Samobieżna maszyna czyszcząca do powierzchni szpitalnych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21" office:value-type="string" calcext:value-type="string">
            <text:p>l.p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39" office:value-type="string" calcext:value-type="string">
            <text:p>Cena jedn. netto</text:p>
          </table:table-cell>
          <table:table-cell table:style-name="ce21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21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1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8">
          <table:table-cell table:style-name="ce40" office:value-type="string" calcext:value-type="string">
            <text:p>1.</text:p>
          </table:table-cell>
          <table:table-cell table:style-name="ce51" office:value-type="string" calcext:value-type="string">
            <text:p>Samobieżna maszyna czyszcząca do powierzchni szpitalnych, moc silnika 1500W; zasilanie ~230V; obroty ok. 150 obr./min. ; szerokość szczotki 1x450mm; szerokość pad 1x16’’; pojemność zbiornika 1x10L; waga 40 kg ; przewód 16m; wyposażenie: uchwyt padów, zbiornik na płyn myjący, przewód zasilający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1" calcext:value-type="float">
            <text:p>1</text:p>
          </table:table-cell>
          <table:table-cell table:style-name="ce42"/>
          <table:table-cell table:style-name="ce43" table:number-columns-repeated="6"/>
          <table:table-cell table:number-columns-repeated="1013"/>
        </table:table-row>
        <table:table-row table:style-name="ro1">
          <table:table-cell table:style-name="ce44"/>
          <table:table-cell table:style-name="ce45" office:value-type="string" calcext:value-type="string">
            <text:p>RAZEM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9" office:value-type="string" calcext:value-type="string">
            <text:p><text:s/>Pakiet nr <text:s/>16 Butla tlenowa 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Przedmiot zamówienia</text:p>
          </table:table-cell>
          <table:table-cell table:style-name="ce17" office:value-type="string" calcext:value-type="string">
            <text:p>Jedn. miary</text:p>
          </table:table-cell>
          <table:table-cell table:style-name="ce18" office:value-type="string" calcext:value-type="string">
            <text:p>Ilość</text:p>
          </table:table-cell>
          <table:table-cell table:style-name="ce19" office:value-type="string" calcext:value-type="string">
            <text:p>Cena jedn. netto</text:p>
          </table:table-cell>
          <table:table-cell table:style-name="ce16" office:value-type="string" calcext:value-type="string">
            <text:p>Cena jedn. <text:s/>brutto</text:p>
          </table:table-cell>
          <table:table-cell table:style-name="ce18" office:value-type="string" calcext:value-type="string">
            <text:p>Wartość netto <text:s/></text:p>
          </table:table-cell>
          <table:table-cell table:style-name="ce17" office:value-type="string" calcext:value-type="string">
            <text:p>% VAT</text:p>
          </table:table-cell>
          <table:table-cell table:style-name="ce18" office:value-type="string" calcext:value-type="string">
            <text:p>Wartość brutto <text:s text:c="2"/></text:p>
          </table:table-cell>
          <table:table-cell table:style-name="ce20" office:value-type="string" calcext:value-type="string">
            <text:p>Producent</text:p>
          </table:table-cell>
          <table:table-cell table:style-name="ce21" office:value-type="string" calcext:value-type="string">
            <text:p>Nazwa i nr katalogowy</text:p>
          </table:table-cell>
          <table:table-cell table:number-columns-repeated="1013"/>
        </table:table-row>
        <table:table-row table:style-name="ro19">
          <table:table-cell table:style-name="ce22" office:value-type="string" calcext:value-type="string">
            <text:p>1.</text:p>
          </table:table-cell>
          <table:table-cell table:style-name="ce23" office:value-type="string" calcext:value-type="string">
            <text:p>Butla z tlenem ; pojemność 2l ; wykonana ze stali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33"/>
          <table:table-cell table:style-name="ce34" office:value-type="string" calcext:value-type="string">
            <text:p>RAZEM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5"/>
          <table:table-cell table:number-columns-repeated="1013"/>
        </table:table-row>
        <table:table-row table:style-name="ro1">
          <table:table-cell table:style-name="ce4"/>
          <table:table-cell table:style-name="ce5" office:value-type="string" calcext:value-type="string">
            <text:p><text:s/></text:p>
          </table:table-cell>
          <table:table-cell table:style-name="ce4" table:number-columns-repeated="2"/>
          <table:table-cell table:style-name="ce7"/>
          <table:table-cell table:style-name="ce4" table:number-columns-repeated="6"/>
          <table:table-cell table:number-columns-repeated="101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rkusz1.$A$1" table:cell-range-address="Arkusz1.$A$1:Arkusz1.$K$69"/>
          <table:named-expression table:name="_GoBack" table:base-cell-address="$Arkusz1.$A$1" table:expression="#REF!"/>
          <table:named-range table:name="_Hlk50720391" table:base-cell-address="$Arkusz1.$A$1" table:cell-range-address="Arkusz1.$B$60"/>
        </table:named-expressions>
      </table:table>
      <table:table table:name="Arkusz2" table:style-name="ta2">
        <table:table-column table:style-name="co16" table:default-cell-style-name="ce53"/>
        <table:table-column table:style-name="co11" table:number-columns-repeated="1022" table:default-cell-style-name="ce53"/>
        <table:table-column table:style-name="co15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1" table:number-columns-repeated="1023" table:default-cell-style-name="ce53"/>
        <table:table-column table:style-name="co15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text> 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2"/>
      <number:text>    </number:text>
    </number:number-style>
    <number:number-style style:name="N115">
      <number:number number:decimal-places="2" loext:min-decimal-places="2" number:min-integer-digits="1" number:grouping="true"/>
      <number:text> zł</number:text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4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ltr" style:first-page-number="continue" style:scale-to="98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.00.0000</text:date>, <text:time style:data-style-name="N2" text:time-value="14:29:26.5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Szpital Tucholski</meta:initial-creator>
    <meta:creation-date>2013-11-26T11:59:29Z</meta:creation-date>
    <dc:date>2020-10-06T14:37:36.384000000</dc:date>
    <meta:print-date>2020-04-15T07:11:24Z</meta:print-date>
    <meta:editing-cycles>11</meta:editing-cycles>
    <meta:editing-duration>P6DT21H49M14S</meta:editing-duration>
    <meta:document-statistic meta:table-count="3" meta:cell-count="201" meta:object-count="0"/>
  </office:meta>
</office:document-meta>
</file>