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arial, 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0.05pt solid #000000"/>
    </style:style>
    <style:style style:name="Tabela2.B1" style:family="table-cell">
      <style:table-cell-properties style:vertical-align="middle" fo:padding="0.049cm" fo:border="none"/>
    </style:style>
    <style:style style:name="Tabela3" style:family="table">
      <style:table-properties style:width="16.013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729cm"/>
    </style:style>
    <style:style style:name="Tabela3.A1" style:family="table-cell">
      <style:table-cell-properties style:vertical-align="middle" fo:padding="0.049cm" fo:border="0.05pt solid #000000"/>
    </style:style>
    <style:style style:name="Tabela3.B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paragraph-properties fo:margin-left="0.397cm" fo:margin-right="0cm" fo:margin-top="0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0.397cm" fo:margin-right="0cm" fo:margin-top="0cm" fo:margin-bottom="0cm" loext:contextual-spacing="false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7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8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.661cm" fo:margin-bottom="0.397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10" style:family="paragraph" style:parent-style-name="Text_20_body" style:list-style-name="L1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1" style:family="paragraph" style:parent-style-name="Text_20_body" style:list-style-name="L9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2" style:family="paragraph" style:parent-style-name="Text_20_body" style:list-style-name="L2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bold"/>
    </style:style>
    <style:style style:name="P13" style:family="paragraph" style:parent-style-name="Text_20_body" style:list-style-name="L2">
      <style:paragraph-properties fo:margin-top="0cm" fo:margin-bottom="0cm" loext:contextual-spacing="false" style:line-height-at-least="0.688cm" fo:text-align="start" style:justify-single-word="false" fo:widows="1" fo:padding="0cm" fo:border="none"/>
    </style:style>
    <style:style style:name="P14" style:family="paragraph" style:parent-style-name="Text_20_body" style:list-style-name="L9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5" style:family="paragraph" style:parent-style-name="Text_20_body" style:list-style-name="L3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bold"/>
    </style:style>
    <style:style style:name="P16" style:family="paragraph" style:parent-style-name="Text_20_body" style:list-style-name="L3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7" style:family="paragraph" style:parent-style-name="Text_20_body" style:list-style-name="L4">
      <style:paragraph-properties fo:margin-top="0cm" fo:margin-bottom="0.318cm" loext:contextual-spacing="false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18" style:family="paragraph" style:parent-style-name="Text_20_body" style:list-style-name="L5">
      <style:paragraph-properties fo:margin-top="0cm" fo:margin-bottom="0.318cm" loext:contextual-spacing="false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19" style:family="paragraph" style:parent-style-name="Text_20_body" style:list-style-name="L6">
      <style:paragraph-properties fo:margin-top="0cm" fo:margin-bottom="0.318cm" loext:contextual-spacing="false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20" style:family="paragraph" style:parent-style-name="Text_20_body" style:list-style-name="L7">
      <style:paragraph-properties fo:margin-top="0cm" fo:margin-bottom="0.318cm" loext:contextual-spacing="false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21" style:family="paragraph" style:parent-style-name="Text_20_body" style:list-style-name="L8">
      <style:paragraph-properties fo:margin-top="0cm" fo:margin-bottom="0.318cm" loext:contextual-spacing="false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hełmża: Dostawa fabrycznie nowego, nie eksploatowanego, ambulansu typu C wraz z wyposażeniem medycznym</text:span><text:line-break/><text:span text:style-name="T1">Numer ogłoszenia: 29051 - 2016; data zamieszczenia: 21.03.2016</text:span><text:line-break/>OGŁOSZENIE O ZAMÓWIENIU - dostawy</text:p>
      <text:p text:style-name="P7"><text:span text:style-name="T1">Zamieszczanie ogłoszenia:</text:span> obowiązkowe.</text:p>
      <text:p text:style-name="P8">Ogłoszenie dotyczy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V</text:p>
          </table:table-cell>
          <table:table-cell table:style-name="Tabela1.B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Table_20_Contents">ustanowienia dynamicznego systemu zakupów (DSZ)</text:p>
          </table:table-cell>
        </table:table-row>
      </table:table>
      <text:p text:style-name="P9">SEKCJA I: ZAMAWIAJĄCY</text:p>
      <text:p text:style-name="P7"><text:span text:style-name="T1">I. 1) NAZWA I ADRES:</text:span> Szpital Powiatowy Sp. z o.o. , ul. Szewska 23, 87-140 Chełmża, woj. kujawsko-pomorskie, tel. 56 675 22 55, faks 56 676 45 56.</text:p>
      <text:list xml:id="list780008385284581926" text:style-name="L1">
        <text:list-item>
          <text:p text:style-name="P10"><text:span text:style-name="T1">Adres strony internetowej zamawiającego:</text:span> www.szpitalchelmza.pl</text:p>
        </text:list-item>
      </text:list>
      <text:p text:style-name="P7"><text:span text:style-name="T1">I. 2) RODZAJ ZAMAWIAJĄCEGO:</text:span> Inny: osoba prawna o której mowa w art. 3 ust. 1 p. 3 ustawy Pzp.</text:p>
      <text:p text:style-name="P9">SEKCJA II: PRZEDMIOT ZAMÓWIENIA</text:p>
      <text:p text:style-name="P8">II.1) OKREŚLENIE PRZEDMIOTU ZAMÓWIENIA</text:p>
      <text:p text:style-name="P7"><text:span text:style-name="T1">II.1.1) Nazwa nadana zamówieniu przez zamawiającego:</text:span> Dostawa fabrycznie nowego, nie eksploatowanego, ambulansu typu C wraz z wyposażeniem medycznym.</text:p>
      <text:p text:style-name="P7"><text:span text:style-name="T1">II.1.2) Rodzaj zamówienia:</text:span> dostawy.</text:p>
      <text:p text:style-name="P7"><text:span text:style-name="T1">II.1.4) Określenie przedmiotu oraz wielkości lub zakresu zamówienia:</text:span> Dostawa fabrycznie nowego, nie eksploatowanego, ambulansu typu C wraz z wyposażeniem medycznym Szczegółowy opis przedmiotu zamówienia zawarto w załączniku nr 1 i 1A do SIWZ.</text:p>
      <text:p text:style-name="P8">II.1.5)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 </text:p>
          </table:table-cell>
          <table:table-cell table:style-name="Tabela2.B1" office:value-type="string">
            <text:p text:style-name="P1">przewiduje się udzielenie zamówień uzupełniających</text:p>
          </table:table-cell>
        </table:table-row>
      </table:table>
      <text:list xml:id="list5519253170180793662" text:style-name="L2">
        <text:list-item>
          <text:p text:style-name="P12">Określenie przedmiotu oraz wielkości lub zakresu zamówień uzupełniających</text:p>
        </text:list-item>
        <text:list-item>
          <text:p text:style-name="P13"/>
        </text:list-item>
      </text:list>
      <text:p text:style-name="P7"><text:span text:style-name="T1">II.1.6) Wspólny Słownik Zamówień (CPV):</text:span> 34.11.41.21-3, 34.11.41.22-0.</text:p>
      <text:p text:style-name="P7"><text:span text:style-name="T1">II.1.7) Czy dopuszcza się złożenie oferty częściowej:</text:span> nie.</text:p>
      <text:p text:style-name="P7"><text:span text:style-name="T1">II.1.8) Czy dopuszcza się złożenie oferty wariantowej:</text:span> nie.</text:p>
      <text:p text:style-name="Text_20_body"/>
      <text:p text:style-name="P7"><text:span text:style-name="T1">II.2) CZAS TRWANIA ZAMÓWIENIA LUB TERMIN WYKONANIA:</text:span> Okres w dniach: 120.</text:p>
      <text:p text:style-name="P9">SEKCJA III: INFORMACJE O CHARAKTERZE PRAWNYM, EKONOMICZNYM, FINANSOWYM I TECHNICZNYM</text:p>
      <text:p text:style-name="P8"><text:soft-page-break/>III.1) WADIUM</text:p>
      <text:p text:style-name="P7"><text:span text:style-name="T1">Informacja na temat wadium:</text:span> Zamawiający nie wymaga wniesienia wadium</text:p>
      <text:p text:style-name="P8">III.2) ZALICZKI</text:p>
      <text:p text:style-name="P8">III.3) WARUNKI UDZIAŁU W POSTĘPOWANIU ORAZ OPIS SPOSOBU DOKONYWANIA OCENY SPEŁNIANIA TYCH WARUNKÓW</text:p>
      <text:list xml:id="list2851618895500368949" text:style-name="L3">
        <text:list-item>
          <text:p text:style-name="P15">III. 3.1) Uprawnienia do wykonywania określonej działalności lub czynności, jeżeli przepisy prawa nakładają obowiązek ich posiadania</text:p>
          <text:p text:style-name="P15">Opis sposobu dokonywania oceny spełniania tego warunku</text:p>
          <text:list>
            <text:list-item>
              <text:p text:style-name="P16">Zamawiający uzna, że warunek jest spełniony jeżeli Wykonawca przedstawi oświadczenie zgodne z art. 22 ust.1 ustawy Prawo zamówień publicznych. Zamawiający nie precyzuje w tym zakresie żadnych wymagań, których spełnianie Wykonawca obowiązany jest wykazać w sposób szczególny.</text:p>
            </text:list-item>
          </text:list>
        </text:list-item>
        <text:list-item>
          <text:p text:style-name="P15">III.3.2) Wiedza i doświadczenie</text:p>
          <text:p text:style-name="P15">Opis sposobu dokonywania oceny spełniania tego warunku</text:p>
          <text:list>
            <text:list-item>
              <text:p text:style-name="P16">Wykonawca powinien udokumentować spełnianie warunku poprzez przedstawienie wykazu głównych dostaw, wykonanych w okresie ostatnich trzech lat przed upływem terminu składania ofert, a jeżeli okres prowadzenia działalności jest krótszy -w tym okresie, wraz z podaniem ich wartości, przedmiotu, dat wykonania i podmiotów, na rzecz których dostawy zostały wykonane, oraz załączeniem dowodów, czy zostały wykonane należycie; Na potwierdzenie warunku posiadania niezbędnej wiedzy i doświadczenia, Wykonawcy winni wykazać wykonanie co najmniej jednego zamówienia, polegającego na dostawie fabrycznie nowego ambulansu sanitarnego z wyposażeniem o wartości co najmniej 200.000 zł wraz z załączeniem dowodu, czy zamówienie zostało wykonane należycie; Dowodami czy dostawa została wykonana należycie, są: a) poświadczenie, b) oświadczenie wykonawcy, jeżeli z uzasadnionych przyczyn o obiektywnym charakterze wykonawca nie jest w stanie uzyskać poświadczenia, o którym mowa w ppkt a), c) w przypadku gdy zamawiający jest podmiotem, na rzecz którego dostawy wskazane w wykazie, o którym mowa w rozdziale VI ust 2 pkt 2, zostały wcześniej wykonane, wykonawca nie ma obowiązku przedkładania dowodów, o których mowa w rozdziale VI ust 2 pkt 2 a) i b).</text:p>
            </text:list-item>
          </text:list>
        </text:list-item>
        <text:list-item>
          <text:p text:style-name="P15">III.3.3) Potencjał techniczny</text:p>
          <text:p text:style-name="P15">Opis sposobu dokonywania oceny spełniania tego warunku</text:p>
          <text:list>
            <text:list-item>
              <text:p text:style-name="P16">Zamawiający uzna, że warunek jest spełniony jeżeli Wykonawca przedstawi oświadczenie zgodne z art. 22 ust.1 ustawy Prawo zamówień publicznych. Zamawiający nie precyzuje w tym zakresie żadnych wymagań, których spełnianie Wykonawca obowiązany jest wykazać w sposób szczególny.</text:p>
            </text:list-item>
          </text:list>
        </text:list-item>
        <text:list-item>
          <text:p text:style-name="P15">III.3.5) Sytuacja ekonomiczna i finansowa</text:p>
          <text:p text:style-name="P15">Opis sposobu dokonywania oceny spełniania tego warunku</text:p>
          <text:list>
            <text:list-item>
              <text:p text:style-name="P16">Zamawiający uzna, że warunek jest spełniony jeżeli Wykonawca przedstawi oświadczenie <text:soft-page-break/>zgodne z art. 22 ust.1 ustawy Prawo zamówień publicznych. Zamawiający nie precyzuje w tym zakresie żadnych wymagań, których spełnianie Wykonawca obowiązany jest wykazać w sposób szczególny</text:p>
            </text:list-item>
          </text:list>
        </text:list-item>
      </text:list>
      <text:p text:style-name="P8">III.4) INFORMACJA O OŚWIADCZENIACH LUB DOKUMENTACH, JAKIE MAJĄ DOSTARCZYĆ WYKONAWCY W CELU POTWIERDZENIA SPEŁNIANIA WARUNKÓW UDZIAŁU W POSTĘPOWANIU ORAZ NIEPODLEGANIA WYKLUCZENIU NA PODSTAWIE ART. 24 UST. 1 USTAWY</text:p>
      <text:p text:style-name="P8">III.4.1) W zakresie wykazania spełniania przez wykonawcę warunków, o których mowa w art. 22 ust. 1 ustawy, oprócz oświadczenia o spełnianiu warunków udziału w postępowaniu należy przedłożyć:</text:p>
      <text:list xml:id="list1382640384286704384" text:style-name="L4">
        <text:list-item>
          <text:p text:style-name="P17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</text:p>
        </text:list-item>
      </text:list>
      <text:p text:style-name="P8">III.4.2) W zakresie potwierdzenia niepodlegania wykluczeniu na podstawie art. 24 ust. 1 ustawy, należy przedłożyć:</text:p>
      <text:list xml:id="list5701756699155516520" text:style-name="L5">
        <text:list-item>
          <text:p text:style-name="P18">oświadczenie o braku podstaw do wykluczenia;</text:p>
        </text:list-item>
        <text:list-item>
          <text:p text:style-name="P18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</text:list>
      <text:p text:style-name="P8">III.4.3) Dokumenty podmiotów zagranicznych</text:p>
      <text:p text:style-name="P8">Jeżeli wykonawca ma siedzibę lub miejsce zamieszkania poza terytorium Rzeczypospolitej Polskiej, przedkłada:</text:p>
      <text:p text:style-name="P8">III.4.3.1) dokument wystawiony w kraju, w którym ma siedzibę lub miejsce zamieszkania potwierdzający, że:</text:p>
      <text:list xml:id="list4476901795777905988" text:style-name="L6">
        <text:list-item>
          <text:p text:style-name="P19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</text:list>
      <text:p text:style-name="P8">III.4.3.2)</text:p>
      <text:list xml:id="list1075052705962077634" text:style-name="L7">
        <text:list-item>
          <text:p text:style-name="P20">zaświadczenie właściwego organu sądowego lub administracyjnego miejsca zamieszkania albo zamieszkania osoby, której dokumenty dotyczą, w zakresie określonym w art. 24 ust. 1 pkt 4-8 - wystawione nie wcześniej niż 6 miesięcy przed upływem terminu składania wniosków o dopuszczenie do udziału w postępowaniu o udzielenie zamówienia albo składania ofert;</text:p>
        </text:list-item>
      </text:list>
      <text:p text:style-name="P8"><text:soft-page-break/>III.4.4) Dokumenty dotyczące przynależności do tej samej grupy kapitałowej</text:p>
      <text:list xml:id="list8012932365420389109" text:style-name="L8">
        <text:list-item>
          <text:p text:style-name="P21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8">III.6) INNE DOKUMENTY</text:p>
      <text:p text:style-name="P8">Inne dokumenty niewymienione w pkt III.4) albo w pkt III.5)</text:p>
      <text:p text:style-name="P7">1) Pełnomocnictwo - w przypadku, gdy oferta będzie podpisywana przez osobę upoważnioną. 2) Wypełniony formularz ofertowo-cenowy 3) Wypełniony opis przedmiotu zamówienia -załącznik 1A</text:p>
      <text:p text:style-name="P9">SEKCJA IV: PROCEDURA</text:p>
      <text:p text:style-name="P8">IV.1) TRYB UDZIELENIA ZAMÓWIENIA</text:p>
      <text:p text:style-name="P7"><text:span text:style-name="T1">IV.1.1) Tryb udzielenia zamówienia:</text:span> przetarg nieograniczony.</text:p>
      <text:p text:style-name="P8">IV.2) KRYTERIA OCENY OFERT</text:p>
      <text:p text:style-name="P7"><text:span text:style-name="T1">IV.2.1) Kryteria oceny ofert: </text:span>cena oraz inne kryteria związane z przedmiotem zamówienia:</text:p>
      <text:list xml:id="list8055522461128183680" text:style-name="L9">
        <text:list-item>
          <text:p text:style-name="P11">1 - Cena - 90</text:p>
        </text:list-item>
        <text:list-item>
          <text:p text:style-name="P14">2 - Termin dostawy - 10</text:p>
        </text:list-item>
      </text:list>
      <text:p text:style-name="P8">IV.2.2)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 </text:p>
          </table:table-cell>
          <table:table-cell table:style-name="Tabela3.B1" office:value-type="string">
            <text:p text:style-name="Table_20_Contents"><text:span text:style-name="T1">przeprowadzona będzie aukcja elektroniczna,</text:span> adres strony, na której będzie prowadzona:</text:p>
          </table:table-cell>
        </table:table-row>
      </table:table>
      <text:p text:style-name="P8">IV.4) INFORMACJE ADMINISTRACYJNE</text:p>
      <text:p text:style-name="P7"><text:span text:style-name="T1">IV.4.1)</text:span> <text:span text:style-name="T1">Adres strony internetowej, na której jest dostępna specyfikacja istotnych warunków zamówienia:</text:span> www.szpitalchelmza.pl<text:line-break/><text:span text:style-name="T1">Specyfikację istotnych warunków zamówienia można uzyskać pod adresem:</text:span> Szpital Powiatowy Sp. z o.o., ul. Szewska 23, 87-140 Chełmża Sekretariat zarządu, wejście C, piętro 2.</text:p>
      <text:p text:style-name="P7"><text:span text:style-name="T1">IV.4.4) Termin składania wniosków o dopuszczenie do udziału w postępowaniu lub ofert:</text:span> 30.03.2016 godzina 09:00, miejsce: Szpital Powiatowy Sp. z o.o., ul. Szewska 23, 87-140 Chełmża Sekretariat zarządu, wejście C, piętro 2.</text:p>
      <text:p text:style-name="P7"><text:span text:style-name="T1">IV.4.5) Termin związania ofertą:</text:span> okres w dniach: 30 (od ostatecznego terminu składania ofert).</text:p>
      <text:p text:style-name="P7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 </text:span>nie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E" svg:font-family="'Arial CE', arial, 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3:48:39.648000000</meta:creation-date>
    <dc:date>2016-03-21T13:56:59.741000000</dc:date>
    <meta:editing-duration>PT1M5S</meta:editing-duration>
    <meta:editing-cycles>2</meta:editing-cycles>
    <meta:generator>LibreOffice/5.0.4.2$Windows_x86 LibreOffice_project/2b9802c1994aa0b7dc6079e128979269cf95bc78</meta:generator>
    <meta:document-statistic meta:table-count="3" meta:image-count="0" meta:object-count="0" meta:page-count="4" meta:paragraph-count="74" meta:word-count="1183" meta:character-count="8603" meta:non-whitespace-character-count="7512"/>
  </office:meta>
</office:document-meta>
</file>