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</style:style>
    <style:style style:name="P4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variant="normal" fo:text-transform="none" fo:color="#000000" fo:letter-spacing="normal" style:font-name-complex="Arial CE" style:font-size-complex="9.75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Arial CE" fo:font-size="14pt" fo:letter-spacing="normal" fo:font-style="normal" fo:font-weight="bold"/>
    </style:style>
    <style:style style:name="T4" style:family="text">
      <style:text-properties fo:font-variant="normal" fo:text-transform="none" fo:color="#000000" style:font-name="Arial CE" fo:font-size="14pt" fo:letter-spacing="normal" fo:font-style="normal" fo:font-weight="normal"/>
    </style:style>
    <style:style style:name="T5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hełmża: Dostawa fabrycznie nowego, nie eksploatowanego ambulansu typu C wraz z wyposażeniem medycznym</text:span><text:span text:style-name="T4"><text:line-break/></text:span><text:span text:style-name="T3">Numer ogłoszenia: 107794 - 2016; data zamieszczenia: 29.04.2016</text:span><text:span text:style-name="T4"><text:line-break/>OGŁOSZENIE O UDZIELENIU ZAMÓWIENIA - Dostawy</text:span></text:p>
      <text:p text:style-name="P1"><text:span text:style-name="T6">Zamieszczanie ogłoszenia:</text:span> obowiązkowe.</text:p>
      <text:p text:style-name="P1"><text:span text:style-name="T6">Ogłoszenie dotyczy:</text:span> zamówienia publicznego.</text:p>
      <text:p text:style-name="P1"><text:span text:style-name="T6">Czy zamówienie było przedmiotem ogłoszenia w Biuletynie Zamówień Publicznych:</text:span> tak, numer ogłoszenia w BZP: 29051 - 2016r.</text:p>
      <text:p text:style-name="P1"><text:span text:style-name="T6">Czy w Biuletynie Zamówień Publicznych zostało zamieszczone ogłoszenie o zmianie ogłoszenia:</text:span> tak.</text:p>
      <text:p text:style-name="P5">SEKCJA I: ZAMAWIAJĄCY</text:p>
      <text:p text:style-name="P1"><text:span text:style-name="T6">I. 1) NAZWA I ADRES:</text:span> Szpital Powiatowy Sp. z o.o., ul. Szewska 23, 87-140 Chełmża, woj. kujawsko-pomorskie, tel. 56 675 22 55, faks 56 676 45 56.</text:p>
      <text:p text:style-name="P1"><text:span text:style-name="T6">I. 2) RODZAJ ZAMAWIAJĄCEGO:</text:span> Inny: osoba prawna o której mowa w art.3 ust 1 p.3 ustawy Pzp..</text:p>
      <text:p text:style-name="P5">SEKCJA II: PRZEDMIOT ZAMÓWIENIA</text:p>
      <text:p text:style-name="P1"><text:span text:style-name="T6">II.1) Nazwa nadana zamówieniu przez zamawiającego:</text:span> Dostawa fabrycznie nowego, nie eksploatowanego ambulansu typu C wraz z wyposażeniem medycznym.</text:p>
      <text:p text:style-name="P1"><text:span text:style-name="T6">II.2) Rodzaj zamówienia:</text:span> Dostawy.</text:p>
      <text:p text:style-name="P1"><text:span text:style-name="T6">II.3) Określenie przedmiotu zamówienia:</text:span> Dostawa fabrycznie nowego, nie eksploatowanego ambulansu typu C wraz z wyposażeniem medycznym.</text:p>
      <text:p text:style-name="P1"><text:span text:style-name="T6">II.4) Wspólny Słownik Zamówień (CPV):</text:span> 34.11.41.21-3, 34.11.41.22-0.</text:p>
      <text:p text:style-name="P5">SEKCJA III: PROCEDURA</text:p>
      <text:p text:style-name="P1"><text:span text:style-name="T6">III.1) TRYB UDZIELENIA ZAMÓWIENIA:</text:span> Przetarg nieograniczony</text:p>
      <text:p text:style-name="P2">III.2) INFORMACJE ADMINISTRACYJNE</text:p>
      <text:list xml:id="list2716573965176970052" text:style-name="L1">
        <text:list-item>
          <text:p text:style-name="P6"><text:span text:style-name="T6">Zamówienie dotyczy projektu/programu finansowanego ze środków Unii Europejskiej:</text:span> nie</text:p>
        </text:list-item>
      </text:list>
      <text:p text:style-name="P5">SEKCJA IV: UDZIELENIE ZAMÓWIENIA</text:p>
      <text:p text:style-name="P1"><text:span text:style-name="T6">IV.1) DATA UDZIELENIA ZAMÓWIENIA:</text:span> 22.04.2016.</text:p>
      <text:p text:style-name="P1"><text:span text:style-name="T6">IV.2) LICZBA OTRZYMANYCH OFERT:</text:span> 1.</text:p>
      <text:p text:style-name="P1"><text:span text:style-name="T6">IV.3) LICZBA ODRZUCONYCH OFERT:</text:span> 0.</text:p>
      <text:p text:style-name="P2">IV.4) NAZWA I ADRES WYKONAWCY, KTÓREMU UDZIELONO ZAMÓWIENIA:</text:p>
      <text:list xml:id="list3367928974330147180" text:style-name="L2">
        <text:list-item>
          <text:p text:style-name="P7">W.A.S. Wietmarscher Polska Sp. z o.o., ul.Nowa 2, 87-162 Lubicz Górny, kraj/woj. kujawsko-pomorskie.</text:p>
        </text:list-item>
      </text:list>
      <text:p text:style-name="P1"><text:soft-page-break/><text:span text:style-name="T6">IV.5) Szacunkowa wartość zamówienia</text:span> <text:span text:style-name="T7">(bez VAT)</text:span>: 275700,00 PLN.</text:p>
      <text:p text:style-name="P2">IV.6) INFORMACJA O CENIE WYBRANEJ OFERTY ORAZ O OFERTACH Z NAJNIŻSZĄ I NAJWYŻSZĄ CENĄ</text:p>
      <text:list xml:id="list1889088699197297249" text:style-name="L3">
        <text:list-item>
          <text:p text:style-name="P4"><text:span text:style-name="T6">Cena wybranej oferty:</text:span> 347855,07</text:p>
        </text:list-item>
        <text:list-item>
          <text:p text:style-name="P4"><text:span text:style-name="T6">Oferta z najniższą ceną:</text:span> 347855,07 <text:span text:style-name="T6">/ Oferta z najwyższą ceną:</text:span> 347855,07</text:p>
        </text:list-item>
        <text:list-item>
          <text:p text:style-name="P4"><text:span text:style-name="T6">Waluta:</text:span> PLN 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7:34.357000000</meta:creation-date>
    <dc:date>2016-04-29T11:08:08.289000000</dc:date>
    <meta:editing-duration>PT34S</meta:editing-duration>
    <meta:editing-cycles>1</meta:editing-cycles>
    <meta:document-statistic meta:table-count="0" meta:image-count="0" meta:object-count="0" meta:page-count="2" meta:paragraph-count="29" meta:word-count="265" meta:character-count="1944" meta:non-whitespace-character-count="1711"/>
    <meta:generator>LibreOffice/5.0.4.2$Windows_x86 LibreOffice_project/2b9802c1994aa0b7dc6079e128979269cf95bc78</meta:generator>
  </office:meta>
</office:document-meta>
</file>