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2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umer ogłoszenia: 29377 - 2016; data zamieszczenia: 22.03.2016</text:span><text:line-break/><text:line-break/>OGŁOSZENIE O ZMIANIE OGŁOSZENIA</text:p>
      <text:p text:style-name="P2"><text:span text:style-name="T1">Ogłoszenie dotyczy:</text:span> Ogłoszenia o zamówieniu.</text:p>
      <text:p text:style-name="P2"><text:span text:style-name="T1">Informacje o zmienianym ogłoszeniu:</text:span> 29051 - 2016 data 21.03.2016 r.</text:p>
      <text:p text:style-name="P4">SEKCJA I: ZAMAWIAJĄCY</text:p>
      <text:p text:style-name="P2">Szpital Powiatowy Sp. z o.o., ul. Szewska 23, 87-140 Chełmża, woj. kujawsko-pomorskie, tel. 56 675 22 55, fax. 56 676 45 56.</text:p>
      <text:p text:style-name="P4">SEKCJA II: ZMIANY W OGŁOSZENIU</text:p>
      <text:p text:style-name="P3">II.1) Tekst, który należy zmienić:</text:p>
      <text:list xml:id="list5465042339483145549" text:style-name="L1">
        <text:list-item>
          <text:p text:style-name="P5"><text:span text:style-name="T1">Miejsce, w którym znajduje się zmieniany tekst:</text:span> II.4.3.1..</text:p>
        </text:list-item>
        <text:list-item>
          <text:p text:style-name="P6"><text:span text:style-name="T1">W ogłoszeniu jest:</text:span> nie otwarto jego likwidacji ani nie ogłoszono upadłości..</text:p>
        </text:list-item>
        <text:list-item>
          <text:p text:style-name="P6"><text:span text:style-name="T1">W ogłoszeniu powinno być:</text:span> nie otwarto jego likwidacji ani nie ogłoszono upadłości - wystawiony nie wcześniej niż 6 miesięcy przed upływem terminu składania wniosków o dopuszczenie do udziału w postępowaniu o udzielenie zamówienia albo składania ofert;.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57:47.704000000</meta:creation-date>
    <dc:date>2016-03-22T09:58:13.551000000</dc:date>
    <meta:editing-duration>PT26S</meta:editing-duration>
    <meta:editing-cycles>1</meta:editing-cycles>
    <meta:document-statistic meta:table-count="0" meta:image-count="0" meta:object-count="0" meta:page-count="1" meta:paragraph-count="10" meta:word-count="120" meta:character-count="805" meta:non-whitespace-character-count="697"/>
    <meta:generator>LibreOffice/5.0.4.2$Windows_x86 LibreOffice_project/2b9802c1994aa0b7dc6079e128979269cf95bc78</meta:generator>
  </office:meta>
</office:document-meta>
</file>